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523</text:p>
      <text:p text:style-name="publicatie-titel.end">31 december 2010</text:p>
      <text:h text:outline-level="1" text:style-name="staatscourant_kop">Beoordelingskaders accreditatiestelsel hoger onderwijs
         </text:h>
      <text:p text:style-name="context_al.end">6 december 2010</text:p>
      <text:p text:style-name="circulaire-tekst">Goedgekeurd door de Staatssecretaris van Onderwijs, Cultuur en Wetenschap bij brief van 17 december 2010</text:p>
      <text:h text:outline-level="3" text:style-name="divisiekop1">1 Opbouw van het stelsel
                  </text:h>
      <text:p text:style-name="alineagroep.end">Accreditatie vindt plaats op het niveau van de opleiding. De kwaliteit van individuele opleidingen staat daarmee onverminderd
                        centraal in het accreditatiestelsel. Een instelling kan daarnaast een zogeheten instellingstoets kwaliteitszorg laten verrichten
                        door de NVAO. Wanneer door de NVAO bij een dergelijke grondige doorlichting is vastgesteld dat de kwaliteitszorg van een instelling
                        zó goed op orde is dat de kwaliteit van de opleidingen stelselmatig en waar nodig verbeterd wordt, komt de instelling in een
                        ander accreditatieregime terecht. In een dergelijk regime geschiedt de accreditatie van opleidingen op een andere wijze dan
                        wanneer er geen positieve instellingstoets kwaliteitszorg is. In dit regime beoordeelt een visitatiepanel van onafhankelijke
                        deskundigen een opleiding op een klein aantal standaarden die het hart van de onderwijskwaliteit betreffen, en accrediteert
                        de NVAO op basis daarvan al dan niet een opleiding. De docenten kunnen hun aandacht en energie steken in verbetersuggesties
                        van deskundigen die over de kern van hun onderwijs gaan en hoeven zich minder bezig te houden met randvoorwaardelijke facetten
                        die meer op het niveau van de instelling liggen. Op instellingsniveau is immers al aangetoond dat een instelling voor die
                        onderwerpen vertrouwen verdient. Het is een stelsel waarin:
                     </text:p>
      <text:list text:style-name="list-style-1">
        <text:list-item text:start-value="1">
          <text:p text:style-name="list.start">door de instellingstoets kwaliteitszorg de interne kwaliteitscultuur instellingsbreed een impuls krijgt;
                           </text:p>
        </text:list-item>
        <text:list-item text:start-value="2">
          <text:p text:style-name="list.cont">bij de opleidingsaccreditatie de aandacht ligt bij de essentie van het onderwijs: (verbetering van) de inhoudelijke kwaliteit;
                           </text:p>
        </text:list-item>
        <text:list-item text:start-value="3">
          <text:p text:style-name="list.end">een goede balans ontstaat tussen de maat nemen van opleidingen enerzijds en de verbeterfunctie anderzijds.
                           </text:p>
        </text:list-item>
      </text:list>
      <text:p text:style-name="alineagroep.end">Het accreditatiestelsel kent zes beoordelingskaders:</text:p>
      <text:list text:style-name="list-style-2">
        <text:list-item text:start-value="1">
          <text:p text:style-name="list.start">een kader op instellingsniveau voor de ‘instellingstoets kwaliteitszorg’<text:note text:id="n1" text:note-class="footnote"><text:note-citation text:label="1">1</text:note-citation><text:note-body><text:p> WHW, artikel 5a.13a t/m 13e.</text:p></text:note-body></text:note>, de zogenoemde <text:span text:style-name="vet">instellingstoets kwaliteitszorg</text:span>;
                           </text:p>
        </text:list-item>
        <text:list-item text:start-value="2">
          <text:p text:style-name="list.cont">een kader op opleidingsniveau met ‘beperkte beoordelingscriteria accreditatie bij instellingen die met positief gevolg de
                              instellingstoets kwaliteitszorg hebben doorlopen’<text:note text:id="n2" text:note-class="footnote"><text:note-citation text:label="2">2</text:note-citation><text:note-body><text:p> WHW, artikel 5a.13f.</text:p></text:note-body></text:note>, de zogenoemde <text:span text:style-name="vet">beperkte opleidingsbeoordeling</text:span>;
                           </text:p>
        </text:list-item>
        <text:list-item text:start-value="3">
          <text:p text:style-name="list.cont">een kader op opleidingsniveau met ‘uitgebreide beoordelingscriteria voor verlenen van accreditatie’<text:note text:id="n3" text:note-class="footnote"><text:note-citation text:label="3">3</text:note-citation><text:note-body><text:p> WHW, artikel 5a. 8.</text:p></text:note-body></text:note>, de zogenoemde <text:span text:style-name="vet">uitgebreide opleidingsbeoordeling</text:span>  (noodzakelijk bij een negatieve instellingstoets kwaliteitszorg of indien een instelling geen instellingstoets kwaliteitszorg
                              heeft aangevraagd);
                           </text:p>
        </text:list-item>
        <text:list-item text:start-value="4">
          <text:p text:style-name="list.cont">een kader op opleidingsniveau met ‘beperkte beoordelingscriteria toets nieuwe opleiding bij instellingen die met positief
                              gevolg de instellingstoets kwaliteitszorg hebben doorlopen’<text:note text:id="n4" text:note-class="footnote"><text:note-citation text:label="4">4</text:note-citation><text:note-body><text:p> WHW, artikel 5a.13g.</text:p></text:note-body></text:note>, de zogenoemde <text:span text:style-name="vet">beperkte TNO</text:span>;
                           </text:p>
        </text:list-item>
        <text:list-item text:start-value="5">
          <text:p text:style-name="list.cont">een kader op opleidingsniveau met ‘uitgebreide beoordelingscriteria voor verlenen toets nieuwe opleiding’<text:note text:id="n5" text:note-class="footnote"><text:note-citation text:label="5">5</text:note-citation><text:note-body><text:p> WHW, artikel 5a. 10a.</text:p></text:note-body></text:note>, de zogenoemde <text:span text:style-name="vet">uitgebreide TNO</text:span> (noodzakelijk bij een negatieve instellingstoets kwaliteitszorg of indien een instelling geen instellingstoets kwaliteitszorg
                              heeft aangevraagd);
                           </text:p>
        </text:list-item>
        <text:list-item text:start-value="6">
          <text:p text:style-name="list.end">een beoordelingskader aan de hand waarvan vastgesteld kan worden of een instelling of een opleiding beschikt over een <text:span text:style-name="vet">bijzonder kenmerk</text:span> 
                              <text:note text:id="n6" text:note-class="footnote"><text:note-citation text:label="6">6</text:note-citation><text:note-body><text:p> WHW, artikel 5a.10.</text:p></text:note-body></text:note>.
                           </text:p>
        </text:list-item>
      </text:list>
      <text:p text:style-name="circulaire_divisie">In de volgende vijf hoofdstukken zijn de eerste vijf beoordelingskaders weergegeven. Bij ieder beoordelingskader worden achtereenvolgens
                     weergegeven: de opzet ervan, het kader zelf, de samenstelling van de auditcommissie of het visitatiepanel, de onderdelen van
                     het beoordelingsproces, de mogelijke NVAO-besluiten en de minimaal benodigde documentatie. In hoofdstuk 7 worden de achtergrond
                     en de criteria voor toekenning van een bijzonder kenmerk behandeld. In hoofdstuk 8 zijn de beoordelingsschalen bij de opleidingsbeoordeling
                     (uitgebreid en beperkt) gedefinieerd en aan de hand van voorbeelden voorzien van een mogelijke operationalisering. In hoofdstuk
                     9 zijn beslisregels opgenomen.
                  </text:p>
      <text:p text:style-name="circulaire_divisie">Het onderhavige document wordt afgesloten met de mogelijkheden voor bezwaar en beroep.</text:p>
      <text:h text:outline-level="4" text:style-name="divisiekop2">Verantwoording
                     </text:h>
      <text:p text:style-name="circulaire_divisie">Bij het opstellen van de kaders zijn de Europese richtlijnen voor de interne kwaliteitszorg van instellingen richtinggevend
                        geweest. Deze zijn te vinden in hoofdstuk 2 van de ‘Standards and Guidelines for Quality Assurance in the European Higher
                        Education Area’ (‘European Standards and Guidelines’; ESG) van het Europese netwerk voor kwaliteitszorgagentschappen, de European
                        Association for Quality Assurance (ENQA). Dit document is in 2005 door de onderwijsministers in Bergen aangenomen.
                     </text:p>
      <text:p text:style-name="circulaire_divisie">De NVAO heeft geconstateerd dat de eisen die in de notitie van de minister van OCW, ‘Focus op kwaliteit’, gesteld worden aan
                        de instellingstoets kwaliteitszorg uitstekend aansluiten op de ESG.<text:note text:id="n7" text:note-class="footnote"><text:note-citation text:label="7">7</text:note-citation><text:note-body><text:p> Tweede Kamer der Staten-Generaal, vergaderjaar 2007–2008, 31 288 en 28 879, nr. 21. Zie ook ‘Het Hoogste Goed’, Strategische agenda voor het hoger onderwijs-, onderzoek, -en wetenschapsbeleid, Kamerstuk 2007-2008,
                  31288, nr. 1.
               </text:p></text:note-body></text:note> De NVAO heeft de ESG vertaald en herschikt zodat de nadruk sterker is komen te liggen op kwaliteitsverbetering (‘quality
                        enhancement’) in plaats van op kwaliteitsborging (‘quality assurance’).
                     </text:p>
      <text:h text:outline-level="3" text:style-name="divisiekop1">2 Instellingstoets kwaliteitszorg
                  </text:h>
      <text:h text:outline-level="4" text:style-name="divisiekop2">2.1 Opzet
                     </text:h>
      <text:p text:style-name="circulaire_divisie">Het doel van de instellingstoets kwaliteitszorg is vast te kunnen stellen of het bestuur van een instelling vanuit zijn visie
                        op de kwaliteit van het onderwijs een doeltreffend systeem van kwaliteitszorg hanteert waarmee het de kwaliteit van de aangeboden
                        opleidingen kan garanderen. Het gaat bij de instellingstoets kwaliteitszorg uitdrukkelijk niet om de beoordeling van de kwaliteit
                        van de afzonderlijke opleidingen.
                     </text:p>
      <text:p text:style-name="alineagroep.end">In essentie gaat het bij de instellingstoets kwaliteitszorg om vijf samenhangende vragen:</text:p>
      <text:list text:style-name="list-style-3">
        <text:list-item text:start-value="1">
          <text:p text:style-name="list.start">Wat is de visie van de instelling op de kwaliteit van haar onderwijs?
                              </text:p>
        </text:list-item>
        <text:list-item text:start-value="2">
          <text:p text:style-name="list.cont">Hoe wil de instelling deze visie realiseren?
                              </text:p>
        </text:list-item>
        <text:list-item text:start-value="3">
          <text:p text:style-name="list.cont">Hoe meet de instelling in hoeverre de visie wordt gerealiseerd?
                              </text:p>
        </text:list-item>
        <text:list-item text:start-value="4">
          <text:p text:style-name="list.cont">Hoe werkt de instelling aan verbetering?
                              </text:p>
        </text:list-item>
        <text:list-item text:start-value="5">
          <text:p text:style-name="list.end">Wie is waarvoor verantwoordelijk?
                              </text:p>
        </text:list-item>
      </text:list>
      <text:p text:style-name="circulaire_divisie">Deze vijf vragen zijn vertaald in vijf standaarden. Over elk van deze vijf standaarden geeft de auditcommissie een gewogen
                        en gemotiveerd oordeel op een driepuntsschaal: voldoet wel, voldoet niet of voldoet ten dele aan de standaard. Vervolgens
                        geeft de auditcommissie een gemotiveerd eindoordeel over de vraag of een instelling ‘in control’ is over de kwaliteit van
                        haar opleidingen. Ook dat oordeel vindt plaats op basis van een driepuntsschaal: positief, negatief of positief onder voorwaarden.
                        
                     </text:p>
      <text:h text:outline-level="4" text:style-name="divisiekop2">2.2 Beoordelingskader voor de instellingstoets kwaliteitszorg
                     </text:h>
      <text:h text:outline-level="5" text:style-name="divisiekop3">Visie op de kwaliteit van het onderwijs
                        </text:h>
      <text:p text:style-name="circulaire_divisie">
                           <text:span text:style-name="vetcur">Standaard 1:</text:span> <text:span text:style-name="cur">De instelling beschikt over een breed gedragen visie op de kwaliteit van haar onderwijs en op het ontwikkelen van een kwaliteitscultuur.</text:span></text:p>
      <text:p text:style-name="alineagroep">
                              <text:span text:style-name="vetcur">Toelichting:</text:span> Deze visie heeft betrekking op de ambitie van de instelling ten aanzien van de kwaliteit van haar onderwijs en de eisen die
                              de instelling stelt aan de kwaliteit van haar opleidingen.
                           </text:p>
      <text:p text:style-name="alineagroep.end">Ten behoeve van het ontwikkelen van een kwaliteitscultuur stimuleert het instellingsbestuur de opleidingen om hun kwaliteit
                              te monitoren en waar nodig verbeteringen door te voeren. Een actieve rol van allen die bij het onderwijs betrokken zijn, is
                              hierbij van groot belang.
                           </text:p>
      <text:p text:style-name="circulaire_divisie">
                           <text:span text:style-name="vetcur">Oordeel:</text:span> Voldoet wel, voldoet niet of voldoet ten dele aan de standaard. (Gewogen en gemotiveerd.) 
                        </text:p>
      <text:h text:outline-level="5" text:style-name="divisiekop3">Beleid
                        </text:h>
      <text:p text:style-name="circulaire_divisie">
                           <text:span text:style-name="vetcur">Standaard 2:</text:span> De instelling beschikt over adequaat beleid om de visie op de kwaliteit van haar onderwijs te realiseren. Dit omvat in elk
                           geval: beleid op het gebied van onderwijs, personeel, voorzieningen, toegankelijkheid en studeerbaarheid voor studenten met
                           een functiebeperking, verankering van onderzoek in het onderwijs, alsmede de verwevenheid tussen onderwijs en het (internationale)
                           beroepenveld en vakgebied.
                        </text:p>
      <text:p text:style-name="alineagroep">
                              <text:span text:style-name="vetcur">Toelichting:</text:span> De te beoordelen beleidsterreinen zijn niet beperkt tot de in de standaard genoemde, maar zijn afhankelijk van de visie van
                              de instelling op de kwaliteit van haar onderwijs. Adequaat beleid veronderstelt concrete doelstellingen die voortvloeien uit
                              de visie en veronderstelt toewijzing van voldoende middelen voor de implementatie van het beleid.
                           </text:p>
      <text:p text:style-name="alineagroep.end">De verankering van onderzoek in het onderwijs is van belang omdat instellingen voor hoger onderwijs alle in meer of mindere
                              mate te maken hebben met onderzoek, zelfs als ze zelf geen onderzoek verrichten en de studenten slechts op de hoogte willen
                              brengen van nieuwe wetenschappelijke ontwikkelingen in het domein van hun opleiding. Het gaat hier uitdrukkelijk niet om de
                              beoordeling van het onderzoek zelf.
                           </text:p>
      <text:p text:style-name="circulaire_divisie">
                           <text:span text:style-name="vetcur">Oordeel:</text:span> Voldoet wel, voldoet niet of voldoet ten dele aan de standaard. (Gewogen en gemotiveerd.) 
                        </text:p>
      <text:h text:outline-level="5" text:style-name="divisiekop3">Resultaten
                        </text:h>
      <text:p text:style-name="circulaire_divisie">
                           <text:span text:style-name="vetcur">Standaard 3:</text:span> <text:span text:style-name="cur">De instelling heeft zicht op de mate waarin haar visie op de kwaliteit van haar onderwijs wordt gerealiseerd, en meet en evalueert
                              regelmatig de kwaliteit van haar opleidingen bij studenten, medewerkers, alumni en vertegenwoordigers van het beroepenveld.</text:span></text:p>
      <text:p text:style-name="circulaire_divisie">
                           <text:span text:style-name="vetcur">Toelichting:</text:span> Met betrekking tot de uitvoering van het beleid en de resultaten van haar opleidingen beschikt de instelling over managementinformatie
                           en hanteert ze een adequaat systeem van interne evaluaties en externe beoordelingen. De evaluatie- en meetactiviteiten zijn
                           goed opgezet en leveren geaggregeerde informatie op voor het bestuur van de instelling. Het is niet noodzakelijk dat de evaluatie-
                           en meetactiviteiten instellingsbreed uniform zijn.
                        </text:p>
      <text:p text:style-name="circulaire_divisie">
                           <text:span text:style-name="vetcur">Oordeel:</text:span> Voldoet wel, voldoet niet of voldoet ten dele aan de standaard. (Gewogen en gemotiveerd.) 
                        </text:p>
      <text:h text:outline-level="5" text:style-name="divisiekop3">Verbeterbeleid
                        </text:h>
      <text:p text:style-name="circulaire_divisie">
                           <text:span text:style-name="vetcur">Standaard 4:</text:span> <text:span text:style-name="cur">De instelling kan aantonen dat zij de kwaliteit van haar opleidingen waar nodig systematisch verbetert.</text:span></text:p>
      <text:p text:style-name="circulaire_divisie">
                           <text:span text:style-name="vetcur">Toelichting:</text:span> De instelling voert een actief verbeterbeleid op grond van haar zicht op de verkregen resultaten. Dit draagt bij aan de kwaliteitscultuur
                           binnen de instelling.
                        </text:p>
      <text:p text:style-name="circulaire_divisie">
                           <text:span text:style-name="vetcur">Oordeel:</text:span> Voldoet wel, voldoet niet of voldoet ten dele aan de standaard. (Gewogen en gemotiveerd.) 
                        </text:p>
      <text:h text:outline-level="5" text:style-name="divisiekop3">Organisatie- en beslissingsstructuur
                        </text:h>
      <text:p text:style-name="circulaire_divisie">
                           <text:span text:style-name="vetcur">Standaard 5:</text:span> <text:span text:style-name="cur">De instelling heeft een effectieve organisatie- en beslissingsstructuur met betrekking tot de kwaliteit van haar opleidingen,
                              waarin de taken, bevoegdheden en verantwoordelijkheden duidelijk zijn afgebakend en waarvan de inspraak van studenten en medewerkers
                              deel uitmaakt.</text:span></text:p>
      <text:p text:style-name="alineagroep">
                              <text:span text:style-name="vetcur">Toelichting:</text:span> De organisatie- en beslissingstructuur maakt het mogelijk de visie (standaard 1), het beleid (standaard 2), de resultaten
                              (standaard 3) en het verbeterbeleid (standaard 4) in samenhang te realiseren.
                           </text:p>
      <text:p text:style-name="alineagroep.end">De betrokkenheid van medewerkers en studenten blijkt uit de wijze waarop zij worden geraadpleegd en uit de doorwerking van
                              hun aanbevelingen in de opleidingen. Bij de beoordeling van deze standaard worden (indien wettelijk vereist) ook de taakstelling
                              en de positionering van examencommissies en opleidingscommissies betrokken.
                           </text:p>
      <text:p text:style-name="circulaire_divisie">
                           <text:span text:style-name="vetcur">Oordeel:</text:span> Voldoet wel, voldoet niet of voldoet ten dele aan de standaard. (Gewogen en gemotiveerd.) 
                        </text:p>
      <text:h text:outline-level="5" text:style-name="divisiekop3">Algemeen oordeel
                        </text:h>
      <text:p text:style-name="circulaire_divisie">Het bestuur van de instelling hanteert vanuit zijn visie op de kwaliteit van het onderwijs een doeltreffend systeem van kwaliteitszorg
                           waarmee het de kwaliteit van de aangeboden opleidingen kan garanderen.
                        </text:p>
      <text:p text:style-name="circulaire_divisie">
                           <text:span text:style-name="vetcur">Oordeel:</text:span> Positief, negatief, of positief onder voorwaarden. (Gewogen en gemotiveerd.)
                        </text:p>
      <text:p text:style-name="circulaire_divisie">Indien de auditcommissie het oordeel positief onder voorwaarden uitspreekt, geeft zij deze voorwaarden expliciet aan. </text:p>
      <text:h text:outline-level="4" text:style-name="divisiekop2">2.3 Samenstelling van de auditcommissie
                     </text:h>
      <text:p text:style-name="circulaire_divisie">De NVAO stelt de auditcommissie samen die de instellingstoets kwaliteitszorg uitvoert en de NVAO benoemt deze auditcommissie.
                        De te beoordelen instelling heeft het recht beargumenteerd bezwaren aan te dragen tegen de samenstelling van de auditcommissie.
                     </text:p>
      <text:p text:style-name="alineagroep.end">Aan de auditcommissie worden de volgende eisen gesteld:</text:p>
      <text:list text:style-name="list-style-4">
        <text:list-item text:start-value="1">
          <text:p text:style-name="list.start">de commissie bestaat uit tenminste vier leden, onder wie een student;
                              </text:p>
        </text:list-item>
        <text:list-item text:start-value="2">
          <text:p text:style-name="list.cont">de commissie beschikt over bestuurlijke deskundigheid, onderwijsdeskundigheid en auditdeskundigheid, is op de hoogte van ontwikkelingen
                                 in de hogeronderwijssector in binnen- en buitenland en is gezaghebbend;
                              </text:p>
        </text:list-item>
        <text:list-item text:start-value="3">
          <text:p text:style-name="list.cont">een van de leden met bestuurlijke deskundigheid treedt op als voorzitter;
                              </text:p>
        </text:list-item>
        <text:list-item text:start-value="4">
          <text:p text:style-name="list.end">de commissie is onafhankelijk (de leden hebben tenminste vijf jaar geen banden gehad met de te beoordelen instelling).
                              </text:p>
        </text:list-item>
      </text:list>
      <text:p text:style-name="circulaire_divisie">De auditcommissie wordt begeleid door een procescoördinator van de NVAO en ondersteund door een secretaris. Ook de secretaris
                        en de procescoördinator zijn onafhankelijk van de desbetreffende instelling. De secretaris en de procescoördinator zijn geen
                        lid van het panel.
                     </text:p>
      <text:p text:style-name="alineagroep">Alle commissieleden en de secretaris verklaren voorafgaand aan het eerste bezoek geen relaties of banden met de desbetreffende
                           instelling te onderhouden, privé noch zakelijk, die een onafhankelijke oordeelsvorming over de instelling ten positieve of
                           ten negatieve zouden kunnen beïnvloeden, alsmede dat zij zodanige relaties of banden met de instelling de afgelopen vijf jaar
                           niet hebben gehad.
                        </text:p>
      <text:p text:style-name="alineagroep.end">Naast de feitelijke onafhankelijkheid, zoals hiervoor uitgedrukt in de aard van de relatie en het aantal jaren, is het essentieel
                           dat een beoogd commissielid of secretaris zich ook onafhankelijk voelt. Het is mogelijk dat een onafhankelijkheid van meer
                           dan vijf jaar niet voldoende garantie is voor een onafhankelijke opstelling; een beoogd commissielid of secretaris zou nog
                           een te sterke band met de instelling kunnen ervaren, of door bijvoorbeeld familiebanden te nauw bij een instelling of opleiding
                           betrokken kunnen zijn. In dat geval kan een beoogd commissielid of secretaris geen deel uit maken van het panel. Het lidmaatschap
                           van een panel vereist dientengevolge een professionele houding. De NVAO heeft hiertoe een gedragscode voor commissieleden
                           en secretarissen opgesteld. Commissieleden en secretarissen ondertekenen de gedragscode vooraf en ondertekenen na afloop van
                           het beoordelingproces een door de NVAO voorgelegde verklaring dat de beoordeling in onafhankelijkheid heeft plaatsgevonden.
                        </text:p>
      <text:p text:style-name="circulaire_divisie">Indien er tijdens het beoordelingsproces zaken plaatsvinden die de onafhankelijkheid van de beoordeling kunnen beïnvloeden,
                        kunnen belanghebbenden, zoals bijvoorbeeld commissieleden, medewerkers of studenten, dit melden bij de NVAO.
                     </text:p>
      <text:h text:outline-level="4" text:style-name="divisiekop2">2.4 Beoordelingsproces
                     </text:h>
      <text:h text:outline-level="5" text:style-name="divisiekop3">2.4.1 Bestuurlijk overleg
                        </text:h>
      <text:p text:style-name="circulaire_divisie">De NVAO wenst maatwerk te leveren en wil rekening houden met de verscheidenheid in organisatievormen, de gewenste mate van
                           internationalisering van de audit en het specifieke karakter van een instelling. Het beoordelingsproces start daarom met een
                           bestuurlijk overleg tussen de instelling en de NVAO. In dit overleg wordt in het bijzonder gekeken naar de organisatiestructuur
                           van de instelling wat betreft het onderwijs, de mogelijke (internationale) samenstelling van de auditcommissie, de taal waarin
                           de audit dient te worden uitgevoerd, het bijbehorende tijdpad en het in de instelling beschikbare materiaal ten behoeve van
                           de instellingstoets kwaliteitszorg. Indien gewenst kan een instelling de instellingstoets kwaliteitszorg ook aanwenden voor
                           een beoordeling van de borging van de kwaliteit van zogenaamde non-degree opleidingen.
                        </text:p>
      <text:h text:outline-level="5" text:style-name="divisiekop3">2.4.2 Accreditatieportret
                        </text:h>
      <text:p text:style-name="circulaire_divisie">Op basis van het bestuurlijk overleg met de instelling start de NVAO met het opstellen van een ‘accreditatieportret’. Het
                           accreditatieportret is gebaseerd op de accreditatiebesluiten van de NVAO ten aanzien van nieuwe en bestaande opleidingen tijdens
                           de eerste fase van het accreditatiestelsel. Daarbij worden ook ‘side letters’ en andere informatie die bij de NVAO bekend
                           is, betrokken. Het accreditatieportret wordt meegegeven aan de auditcommissie. Het wordt vooraf bekend gemaakt aan de desbetreffende
                           instelling en de instelling krijgt de gelegenheid om erop te reageren.
                        </text:p>
      <text:h text:outline-level="5" text:style-name="divisiekop3">2.4.3 Kritische reflectie
                        </text:h>
      <text:p text:style-name="circulaire_divisie">De instelling stelt een kritische reflectie op. De kritische reflectie beantwoordt in essentie de vraag op welke wijze de
                           instelling aantoont dat ze ‘in control’ is over de kwaliteit van de aangeboden opleidingen. De kritische reflectie volgt de
                           standaarden van het kader voor de instellingstoets kwaliteitszorg, waarbij de sterke en de zwakke punten van de instelling
                           worden beschreven aan de hand van aansprekende voorbeelden. De kritische reflectie is een op zichzelf staand document, dat
                           zelfstandig te lezen is.
                        </text:p>
      <text:p text:style-name="circulaire_divisie">De kritische reflectie bevat een aantal basisgegevens over de instelling en haar opleidingen. Deze stellen de auditcommissie
                           in staat om een globaal beeld over de instelling te verkrijgen. (De verplichte basisgegevens worden opgesomd in paragraaf
                           2.6)
                        </text:p>
      <text:p text:style-name="alineagroep">Bij de behandeling van de standaarden is het de bedoeling dat de instelling zelf richting geeft aan haar visie en beleid en
                              dat de auditcommissie beoordeelt in hoeverre de instelling haar ambities waarmaakt. Dit betekent bijvoorbeeld dat een auditcommissie
                              dient na te gaan of een instelling die in haar visie aangeeft zich te willen richten op internationalisering van – of in –
                              de opleidingen, niet alleen beleid dienaangaande ontwikkelt en middelen ter beschikking stelt, maar dit beleid ook evalueert
                              en het zo nodig bijstelt.
                           </text:p>
      <text:p text:style-name="alineagroep.end">Eenzelfde redenering geldt voor aspecten zoals bijvoorbeeld didactische vormgeving, EVC, inbreng van het werkveld et cetera.
                              Wanneer deze zijn opgenomen in de visie en het beleid ten aanzien van de opleidingen, dienen zij ook onderwerp te zijn van
                              de evaluatie en informatievergaring, van een beoordeling van de behaalde kwaliteit ervan en van eventuele verbeteracties.
                           </text:p>
      <text:p text:style-name="alineagroep">Wat betreft personeel en voorzieningen gaat het bij de instellingstoets kwaliteitszorg om de beoordeling van het beleid en
                              de procedures met betrekking tot het personeel en de voorzieningen en niet om de opleidingsspecifieke realisatie ervan. Dit
                              heeft tot gevolg dat het beleid en de procedures beschreven moeten worden in de kritische reflectie. De uitvoering van het
                              beleid komt in de instellingstoets kwaliteitszorg aan de orde, maar opleidingsspecifiek-inhoudelijke zaken, zoals bijvoorbeeld
                              de inhoudelijke deskundigheid van docenten, komen alleen in de beperkte opleidingsbeoordeling aan de orde.
                           </text:p>
      <text:p text:style-name="alineagroep.end">De auditcommissie beperkt zich in haar beoordeling tot het instellingsbeleid ten aanzien van de werking van de kwaliteitszorg
                              over de opleidingen. De commissie geeft geen oordeel over de kwaliteit van de opleidingen.
                           </text:p>
      <text:p text:style-name="circulaire_divisie">Ten behoeve van de beschrijving van de resultaten kan de instelling tevens relevante publieke informatie opnemen, zoals bijvoorbeeld
                           uit de Keuzegids of Studiekeuze 123.
                        </text:p>
      <text:p text:style-name="circulaire_divisie">De omvang van de kritische reflectie is maximaal 50 pagina’s. De kritische reflectie heeft bovendien een zeer gering aantal
                           bijlagen van beperkte omvang. (De verplichte bijlagen worden opgesomd in paragraaf 2.6.2.)
                        </text:p>
      <text:h text:outline-level="5" text:style-name="divisiekop3">2.4.4 Locatiebezoek
                        </text:h>
      <text:p text:style-name="circulaire_divisie">Het locatiebezoek ten behoeve van de instellingstoets kwaliteitszorg bestaat uit twee delen en duurt in totaal tenminste twee
                           tot in beginsel vijf dagen. Als de omstandigheden dat vragen kan de commissie de duur van een bezoek verlengen. De standaardopzet
                           is dat de auditcommissie eerst een bezoek van een dag brengt aan de instelling, gevolgd door een tweede bezoek aan de instelling
                           dat tussen de twee en de vier weken later plaatsvindt. Van deze opzet kan in onderling overleg worden afgeweken.
                        </text:p>
      <text:h text:outline-level="5" text:style-name="divisiekop3">Eerste bezoek: verkenning
                        </text:h>
      <text:p text:style-name="alineagroep">Voorafgaand aan het eerste bezoek heeft de auditcommissie de kritische reflectie van de instelling en het accreditatieportret
                              bestudeerd. De commissie bespreekt voorafgaand aan het eerste bezoek de vragen die zij aan de gespreksdeelnemers gaat voorleggen.
                              Tijdens de voorbereidende bijeenkomst bespreekt de auditcommissie tevens een aantal onderliggende documenten bij de kritische
                              reflectie.
                           </text:p>
      <text:p text:style-name="alineagroep.end">Het eerste bezoek heeft een verkennend karakter. De auditcommissie krijgt inzicht in het reilen en zeilen van de instelling,
                              de specifieke aandachtspunten van het instellingsbestuur, de tevredenheid bij studenten, docenten en andere belanghebbenden.
                              Zij identificeert welke onderwerpen zij nader wil onderzoeken.
                           </text:p>
      <text:p text:style-name="alineagroep.end">De auditcommissie spreekt tijdens het eerste bezoek in elk geval met de volgende gesprekspartners:</text:p>
      <text:list text:style-name="list-style-5">
        <text:list-item>
          <text:p text:style-name="list.start">instellingsbestuur (en indien gewenst door de instelling: een vertegenwoordiger van de raad van toezicht);
                                 </text:p>
        </text:list-item>
        <text:list-item>
          <text:p text:style-name="list.cont">voor het onderwijs bevoegde management;
                                 </text:p>
        </text:list-item>
        <text:list-item>
          <text:p text:style-name="list.cont">kwaliteitszorgdeskundigen en andere relevante staffunctionarissen;
                                 </text:p>
        </text:list-item>
        <text:list-item>
          <text:p text:style-name="list.cont">docenten uit vertegenwoordigende organen;
                                 </text:p>
        </text:list-item>
        <text:list-item>
          <text:p text:style-name="list.cont">studenten uit vertegenwoordigende organen;
                                 </text:p>
        </text:list-item>
        <text:list-item>
          <text:p text:style-name="list.end">indien relevant: vertegenwoordigers van het beroepenveld.
                                 </text:p>
        </text:list-item>
      </text:list>
      <text:p text:style-name="alineagroep.end">Het bezoekprogramma wordt opgesteld door de procescoördinator van de NVAO in samenspraak met de voorzitter van de auditcommissie
                              en de contactpersoon van de instelling. De commissie bepaalt de opzet en vormgeving van het bezoek en beslist naar eigen inzicht
                              met welke docenten en studenten zij wil spreken en welke documenten zij wil inzien. Daarbij worden in beginsel de volgende
                              randvoorwaarden in acht genomen:
                           </text:p>
      <text:list text:style-name="list-style-6">
        <text:list-item>
          <text:p text:style-name="list.start">De gesprekken duren drie kwartier tot een uur.
                                 </text:p>
        </text:list-item>
        <text:list-item>
          <text:p text:style-name="list.cont">De delegaties van de instelling bestaan in beginsel uit niet meer dan zes personen.
                                 </text:p>
        </text:list-item>
        <text:list-item>
          <text:p text:style-name="list.end">Tussen de gesprekken door is tijd voor beraadslaging van de auditcommissie.
                                 </text:p>
        </text:list-item>
      </text:list>
      <text:p text:style-name="circulaire_divisie">De commissie stelt tevens een open spreekuur vast. Instelling en commissie geven zowel voorafgaand als tijdens het bezoek
                           ruime bekendheid aan dit spreekuur.
                        </text:p>
      <text:p text:style-name="alineagroep">Aan het einde van het eerste bezoek geeft de voorzitter van de auditcommissie een beknopte terugkoppeling aan de instelling.
                              In deze terugkoppeling worden de eerste indrukken weergegeven over de kwaliteitszorg in de instelling. Tevens wordt aangegeven
                              welke ‘audit trails’ zullen worden uitgevoerd. Audit trails zijn onderzoeken waarbij de auditcommissie voor de uitvoering
                              van het beleid en/of de hantering van problemen het spoor volgt van het instellingsniveau naar het uitvoeringsniveau of omgekeerd.
                              De auditcommissie beslist welke onderwerpen zij in de audit trails aan de orde wil stellen en welke personen zij in dat kader
                              wil spreken. De instelling kan de auditcommissie gemotiveerd wijzen op andere mogelijkheden of verzoeken om een extra audit
                              trail uit te voeren.
                           </text:p>
      <text:p text:style-name="alineagroep">Om de werklast voor de instelling zo laag mogelijk te houden geeft de auditcommissie specifieke aanwijzingen over de in het
                              kader van de audit trails te bestuderen documenten en de verwachte gesprekspartners.
                           </text:p>
      <text:p text:style-name="alineagroep.end">De instelling bereidt het tweede bezoek voor in samenspraak met de procescoördinator van de NVAO. De commissie bepaalt uiteindelijk
                              de opzet en vormgeving van het bezoek.
                           </text:p>
      <text:h text:outline-level="5" text:style-name="divisiekop3">Tweede bezoek: verdieping
                        </text:h>
      <text:p text:style-name="alineagroep">Tijdens het tweede bezoek aan de instelling vindt een nadere discussie plaats tussen de auditcommissie en vertegenwoordigers
                              van de instelling over aandachtspunten naar aanleiding van de gesprekken en de bestudeerde documentatie tijdens het eerste
                              bezoek. Deze gesprekken stellen de auditcommissie in staat om na te gaan of haar eerste indrukken juist waren. De delegaties
                              van de instelling zijn wederom in beginsel niet groter dan zes personen.
                           </text:p>
      <text:p text:style-name="alineagroep">De auditcommissie moet duidelijk maken op welke wijze is nagegaan of de kwaliteitszorg binnen een instelling werkt. Daarvoor
                              zijn de ‘audit trails’ noodzakelijk. Er zijn verticale en horizontale audit trails. Hierbij moet worden aangetekend dat het
                              bij de instellingstoets kwaliteitszorg uitdrukkelijk niet gaat om het beoordelen van opleidingen, maar om het beoordelen van
                              de werking van de kwaliteitszorg met betrekking tot de opleidingen.
                           </text:p>
      <text:p text:style-name="alineagroep">Bij een verticale audit trail wordt bij twee of meer opleidingen onderzocht in hoeverre een element van de in standaard 1
                              genoemde visie daadwerkelijk wordt uitgevoerd. Hierbij worden alle standaarden van het kader successievelijk langsgelopen.
                              De commissie kan bijvoorbeeld onderzoeken of de internationale uitwisseling van studenten die wordt beoogd, werkelijk plaatsvindt.
                           </text:p>
      <text:p text:style-name="alineagroep.end">Bij horizontale audit trails wordt een standaard (anders gezegd: een onderdeel van de kwaliteitszorg) onderzocht bij een aantal
                              opleidingen. Te denken valt bijvoorbeeld aan het functioneren van opleidingscommissies of de opvolging van verbetermaatregelen.
                           </text:p>
      <text:p text:style-name="circulaire_divisie">Aan het einde van het tweede bezoek koppelt de voorzitter van de auditcommissie het algemene oordeel en de onderliggende overwegingen
                           op beknopte wijze terug aan de instelling.
                        </text:p>
      <text:h text:outline-level="5" text:style-name="divisiekop3">2.4.5 Beoordelingsprocedure binnen de auditcommissie
                        </text:h>
      <text:p text:style-name="circulaire_divisie">De auditcommissie geeft een oordeel over alle in het beoordelingskader opgenomen standaarden. Dat oordeel wordt gemotiveerd
                           door een weging van de positieve en kritische elementen uit de bevindingen van de commissie. Het oordeel kan zijn: voldoet
                           wel, voldoet niet of voldoet ten dele aan de standaard. Vervolgens formuleert de commissie een algemeen, gewogen en gemotiveerd,
                           oordeel over de vraag of een instelling ‘in control’ is over de kwaliteit van de opleidingen die zij aanbiedt. Ook dat oordeel
                           wordt gegeven op een driepuntsschaal: positief, negatief, of positief onder voorwaarden.
                        </text:p>
      <text:h text:outline-level="5" text:style-name="divisiekop3">2.4.6 Adviesrapport
                        </text:h>
      <text:p text:style-name="alineagroep">De secretaris van de auditcommissie stelt een adviesrapport op van 20 tot 30 pagina’s. Het rapport heeft als voornaamste inhoud
                              de oordelen van de commissie op de standaarden. Het is van belang dat de auditcommissie hierbij een onderbouwing geeft op
                              basis van de kritische reflectie van de instelling, de gesprekken met de vertegenwoordigers van de instelling en de onderliggende
                              data uit het bestudeerde materiaal. In het adviesrapport zijn dan ook aansprekende en representatieve voorbeelden opgenomen.
                           </text:p>
      <text:p text:style-name="alineagroep.end">Het adviesrapport wordt voorafgegaan door een algemene afweging van het oordeel over de kwaliteitszorg van de instelling van
                              maximaal twee pagina’s. Indien er verbeteracties mogelijk zijn, dan zijn deze in een aparte paragraaf van het adviesrapport
                              opgenomen. Verder bevat het rapport een scoretabel met de oordelen van de instellingstoets kwaliteitszorg, informatie over
                              de data van de locatiebezoeken, de namen van de gespreksdeelnemers, een aantal basisgegevens over de instelling (zie paragraaf
                              2.6), een overzicht van het bestudeerde materiaal en de onafhankelijkheidsverklaringen van de commissieleden en de secretaris.
                              De commissie doet in het rapport verslag van de wijze waarop zij haar bezoek heeft ingericht en op welke wijze tot de keuze
                              van gesprekspartners en documenten is gekomen.
                           </text:p>
      <text:p text:style-name="circulaire_divisie">De inhoud van het adviesrapport wordt aan het einde van het tweede bezoek besproken en voorlopig vastgesteld door de auditcommissieleden.</text:p>
      <text:p text:style-name="circulaire_divisie">De NVAO stuurt het adviesrapport naar het bestuur van de instelling nadat alle commissieleden hebben ingestemd met de inhoud
                           van het rapport. De instelling krijgt de gelegenheid om binnen een termijn van twee weken te reageren op feitelijke onjuistheden
                           in het rapport, waarna de voorzitter van de auditcommissie het rapport definitief vaststelt nadat alle commissieleden hebben
                           ingestemd met de inhoud van het rapport. Het rapport wordt ondertekend door de voorzitter en de secretaris van de commissie
                           en ter besluitvorming aangeboden aan de NVAO. Indien het rapport vragen oproept bij de NVAO of indien een instelling dit wenst,
                           kan de NVAO de instelling en/of de auditcommissie uitnodigen voor nader overleg.
                        </text:p>
      <text:h text:outline-level="4" text:style-name="divisiekop2">2.5 NVAO-besluitvorming
                     </text:h>
      <text:p text:style-name="circulaire_divisie">Het oordeel ‘positief’ leidt tot een goedkeuringsbesluit van de NVAO met een geldigheid van zes jaar. De opleidingsbeoordelingen
                        mogen dan plaatsvinden via het kader voor de beperkte opleidingsbeoordeling.
                     </text:p>
      <text:p text:style-name="circulaire_divisie">Het oordeel ‘positief onder voorwaarden’ leidt tot een goedkeuring van de NVAO onder ontbindende voorwaarden met een geldigheid
                        van een jaar.<text:note text:id="n8" text:note-class="footnote"><text:note-citation text:label="8">8</text:note-citation><text:note-body><text:p> Artikel 5a.13d, zesde lid WHW alsmede het Accreditatiebesluit WHW.</text:p></text:note-body></text:note> De opleidingsbeoordelingen mogen gedurende dat jaar plaatsvinden via het kader voor de beperkte opleidingsbeoordeling en
                        een positief accreditatiebesluit of positief besluit toets nieuwe opleiding op grond van het beperkte kader heeft dan een
                        geldigheidsduur van een jaar. Bij het oordeel ‘positief onder voorwaarden’ dient de instelling binnen een jaar een positieve
                        beoordeling te verkrijgen, waarbij de NVAO beziet of de instelling inmiddels aan de gestelde voorwaarden heeft voldaan. Indien
                        geen aanvullende beoordeling wordt aangevraagd of indien niet aan de voorwaarden blijkt te zijn voldaan, vervalt het positieve
                        besluit.
                     </text:p>
      <text:p text:style-name="circulaire_divisie">Indien de instelling naar het oordeel van de NVAO binnen een jaar heeft voldaan aan de voorwaarden, gesteld bij het verlenen
                        van de instellingstoets kwaliteitszorg, wordt de geldigheidsduur van een positief accreditatiebesluit of positief besluit
                        toets nieuwe opleiding verlengd tot zes jaar
                     </text:p>
      <text:p text:style-name="circulaire_divisie">De beoordeling van de gestelde voorwaarden wordt uitgevoerd in opdracht van de NVAO door een auditcommissie. De aanvullende
                        beoordeling volgt op hoofdlijnen de procedure voor een reguliere instellingstoets kwaliteitszorg. De auditcommissie richt
                        zich op de eerder gestelde voorwaarden.<text:note text:id="n9" text:note-class="footnote"><text:note-citation text:label="9">9</text:note-citation><text:note-body><text:p> Artikel 5a.13d, zesde lid jo. 5a13e WHW</text:p></text:note-body></text:note>
                        
                     </text:p>
      <text:p text:style-name="circulaire_divisie">Het oordeel ‘negatief’ leidt tot onthouding van goedkeuring voor een periode van minimaal drie jaar. Opleidingsbeoordelingen
                        vinden dan plaats via het regime van de uitgebreide opleidingsbeoordelingen.Opleidingen die gedurende het invoeringsregime
                        op basis van een beperkte beoordeling zijn geaccrediteerd of een toets nieuwe opleiding hebben verkregen, dienen in geval
                        van onthouding van goedkeuring van de instellingstoets kwaliteitszorg binnen een jaar een aanvullende beoordeling te ondergaan.
                        Deze aanvullende beoordeling dient te worden aangevraagd bij de NVAO en op een dergelijke aanvraag wordt binnen drie maanden
                        een beslissing genomen.
                     </text:p>
      <text:h text:outline-level="4" text:style-name="divisiekop2">2.6 Verplichte documentatie
                     </text:h>
      <text:p text:style-name="circulaire_divisie">Tijdens het beoordelingsproces verstrekt de instelling een beperkt aantal documenten aan de auditcommissie. De NVAO gaat er
                        van uit dat het bestaande documenten zijn, die binnen de instelling voorhanden zijn en niet speciaal voor de instellingstoets
                        kwaliteitszorg worden opgesteld. De documenten dienen ter onderbouwing en eventueel ter verificatie. Ander materiaal is slechts
                        noodzakelijk als de commissie expliciet daarom vraagt of als de instelling een bepaalde profilering wil aantonen.
                     </text:p>
      <text:h text:outline-level="5" text:style-name="divisiekop3">2.6.1 Basisgegevens over de instelling
                        </text:h>
      <text:p text:style-name="circulaire_divisie">(De basisgegevens worden opgenomen in de kritische reflectie, het adviesrapport en het besluit van de NVAO.)</text:p>
      <text:list text:style-name="list-style-7">
        <text:list-item text:start-value="1">
          <text:p text:style-name="list.start">naam instelling;
                              </text:p>
        </text:list-item>
        <text:list-item text:start-value="2">
          <text:p text:style-name="list.cont">status instelling (bekostigd of rechtspersoon voor hoger onderwijs);
                              </text:p>
        </text:list-item>
        <text:list-item text:start-value="3">
          <text:p text:style-name="list.cont">locatie(s);
                              </text:p>
        </text:list-item>
        <text:list-item text:start-value="4">
          <text:p text:style-name="list.end">overzicht met alle opleidingen, studenten- en docentenaantallen.
                              </text:p>
        </text:list-item>
      </text:list>
      <text:h text:outline-level="5" text:style-name="divisiekop3">2.6.2 Verplichte bijlagen bij de kritische reflectie
                        </text:h>
      <text:p text:style-name="circulaire_divisie">(De lijst met bestudeerde bijlagen wordt opgenomen in het adviesrapport.)</text:p>
      <text:list text:style-name="list-style-8">
        <text:list-item text:start-value="1">
          <text:p text:style-name="list.start">missie en/of visie ten aanzien van het onderwijs en, indien aanwezig, het meest recente strategische beleidsplan van de instelling;
                              </text:p>
        </text:list-item>
        <text:list-item text:start-value="2">
          <text:p text:style-name="list.end">organigram.
                              </text:p>
        </text:list-item>
      </text:list>
      <text:h text:outline-level="5" text:style-name="divisiekop3">2.6.3 Documenten ter inzage tijdens de bezoeken
                        </text:h>
      <text:p text:style-name="circulaire_divisie">(De lijst met bestudeerd materiaal wordt opgenomen in het beoordelingsrapport.)</text:p>
      <text:list text:style-name="list-style-9">
        <text:list-item text:start-value="1">
          <text:p text:style-name="list.start">onderwijsbeleidsplan of soortgelijk(e) document(en);
                                 </text:p>
        </text:list-item>
        <text:list-item text:start-value="2">
          <text:p text:style-name="list.cont">beleidsplan op het gebied van onderzoek in relatie tot de aangeboden opleidingen of soortgelijk(e) document(en);
                                 </text:p>
        </text:list-item>
        <text:list-item text:start-value="3">
          <text:p text:style-name="list.cont">personeels(beleid)plan of soortgelijk(e) document(en);
                                 </text:p>
        </text:list-item>
        <text:list-item text:start-value="4">
          <text:p text:style-name="list.cont">voorzieningenplan of soortgelijk(e) document(en);
                                 </text:p>
        </text:list-item>
        <text:list-item text:start-value="5">
          <text:p text:style-name="list.cont">beleidsplan op het gebied van de toegankelijkheid en studeerbaarheid voor studenten met een functiebeperking
                                 </text:p>
        </text:list-item>
        <text:list-item text:start-value="6">
          <text:p text:style-name="list.cont">kwaliteitszorgplan;
                                 </text:p>
        </text:list-item>
        <text:list-item text:start-value="7">
          <text:p text:style-name="list.cont">samenvatting en analyse van recente evaluatieresultaten en relevante managementinformatie;
                                 </text:p>
        </text:list-item>
        <text:list-item text:start-value="8">
          <text:p text:style-name="list.end">instellingsjaarverslag over ‘beroep tegen examens’.
                                 </text:p>
        </text:list-item>
      </text:list>
      <text:p text:style-name="alineagroep.end">3 Beperkte opleidingsbeoordeling</text:p>
      <text:h text:outline-level="3" text:style-name="divisiekop1">3 Beperkte opleidingsbeoordeling
                  </text:h>
      <text:h text:outline-level="4" text:style-name="divisiekop2">3.1 Opzet
                     </text:h>
      <text:p text:style-name="circulaire_divisie">Het kader voor de beperkte beoordeling van bestaande opleidingen wordt gebruikt als de instelling beschikt over een positief
                        oordeel over de instellingstoets kwaliteitszorg. De beoordeling komt tot stand op basis van een discussie met ‘peers’ over
                        de inhoud en kwaliteit van de opleiding en is gericht op drie vragen:
                     </text:p>
      <text:list text:style-name="list-style-10">
        <text:list-item text:start-value="1">
          <text:p text:style-name="list.start">Wat beoogt de opleiding?
                           </text:p>
        </text:list-item>
        <text:list-item text:start-value="2">
          <text:p text:style-name="list.cont">Hoe realiseert de opleiding dit?
                           </text:p>
        </text:list-item>
        <text:list-item text:start-value="3">
          <text:p text:style-name="list.end">Worden de doelstellingen bereikt?
                           </text:p>
        </text:list-item>
      </text:list>
      <text:p text:style-name="circulaire_divisie">Deze drie vragen zijn vertaald in drie standaarden. Over deze drie standaarden geeft een visitatiepanel een gemotiveerd oordeel
                        op een vierpuntsschaal: onvoldoende, voldoende, goed of excellent. Vervolgens geeft dit panel een gemotiveerd eindoordeel
                        over de kwaliteit van de opleiding als geheel, ook op de vierpuntsschaal. 
                     </text:p>
      <text:h text:outline-level="4" text:style-name="divisiekop2">3.2 Beoordelingskader voor de beperkte opleidingsbeoordeling
                     </text:h>
      <text:h text:outline-level="5" text:style-name="divisiekop3">Beoogde eindkwalificaties
                        </text:h>
      <text:p text:style-name="circulaire_divisie">
                           <text:span text:style-name="vetcur">Standaard 1:</text:span> <text:span text:style-name="cur">De beoogde eindkwalificaties van de opleiding zijn wat betreft inhoud, niveau en oriëntatie geconcretiseerd en voldoen aan
                              internationale eisen.</text:span></text:p>
      <text:p text:style-name="circulaire_divisie">
                           <text:span text:style-name="vetcur">Toelichting:</text:span> De beoogde eindkwalificaties passen wat betreft niveau en oriëntatie (bachelor of master; hbo of wo) binnen het Nederlandse
                           kwalificatieraamwerk. Ze sluiten bovendien aan bij de actuele eisen die in internationaal perspectief vanuit het beroepenveld
                           en het vakgebied worden gesteld aan de inhoud van de opleiding.
                        </text:p>
      <text:p text:style-name="circulaire_divisie">
                           <text:span text:style-name="vetcur">Oordeel:</text:span> Onvoldoende, voldoende, goed, excellent. (Gewogen en gemotiveerd.) 
                        </text:p>
      <text:h text:outline-level="5" text:style-name="divisiekop3">Onderwijsleeromgeving
                        </text:h>
      <text:p text:style-name="circulaire_divisie">
                           <text:span text:style-name="vetcur">Standaard 2:</text:span> <text:span text:style-name="cur">Het programma, het personeel en de opleidingsspecifieke voorzieningen maken het voor de instromende studenten mogelijk de
                              beoogde eindkwalificaties te realiseren.</text:span></text:p>
      <text:p text:style-name="circulaire_divisie">
                           <text:span text:style-name="vetcur">Toelichting:</text:span> De inhoud en vormgeving van het programma stellen de toegelaten studenten in staat de beoogde eindkwalificaties te bereiken.
                           De kwaliteit van het personeel en van de opleidingsspecifieke voorzieningen is daarbij essentieel. Programma, personeel en
                           voorzieningen vormen een voor studenten samenhangende onderwijsleeromgeving.
                        </text:p>
      <text:p text:style-name="circulaire_divisie">
                           <text:span text:style-name="vetcur">Oordeel:</text:span> Onvoldoende, voldoende, goed, excellent. (Gewogen en gemotiveerd.) 
                        </text:p>
      <text:p text:style-name="circulaire_divisie">
                           <text:span text:style-name="vetcur">Oordeel:</text:span> Onvoldoende, voldoende, goed, excellent. (Gewogen en gemotiveerd.) 
                        </text:p>
      <text:h text:outline-level="5" text:style-name="divisiekop3">Toetsing en gerealiseerde eindkwalificaties
                        </text:h>
      <text:p text:style-name="alineagroep.end">
                              <text:span text:style-name="vetcur">Standaard 3:</text:span><text:span text:style-name="cur"> De opleiding beschikt over een adequaat systeem van toetsing en toont aan dat de beoogde eindkwalificaties worden gerealiseerd</text:span>.
                           </text:p>
      <text:p text:style-name="circulaire_divisie">
                           <text:span text:style-name="vetcur">Toelichting:</text:span> Het gerealiseerde niveau blijkt uit de tussentijdse en afsluitende toetsen, de afstudeerwerken en de wijze waarop afgestudeerden
                           in de praktijk of in een vervolgopleiding functioneren. De toetsen en de beoordeling zijn valide, betrouwbaar en voor studenten
                           inzichtelijk.
                        </text:p>
      <text:h text:outline-level="5" text:style-name="divisiekop3">Algemene conclusie
                        </text:h>
      <text:h text:outline-level="6" text:style-name="divisiekop4">De kwaliteit van de opleiding is
                           </text:h>
      <text:p text:style-name="circulaire_divisie">
                              <text:span text:style-name="vetcur">Oordeel:</text:span> Onvoldoende, voldoende, goed, excellent. (Gewogen en gemotiveerd.) 
                           </text:p>
      <text:p text:style-name="circulaire_divisie">Bij de beoordeling worden de volgende definities gehanteerd. Deze definities hebben zowel betrekking op de scores van de standaarden
                              als op de scores van de opleiding als geheel.
                           </text:p>
      <text:h text:outline-level="6" text:style-name="divisiekop4">Basiskwaliteit
                           </text:h>
      <text:p text:style-name="circulaire_divisie">De kwaliteit die in internationaal perspectief redelijkerwijs verwacht mag worden van een bachelor- of masteropleiding binnen
                              het hoger onderwijs.
                           </text:p>
      <text:h text:outline-level="6" text:style-name="divisiekop4">Onvoldoende
                           </text:h>
      <text:p text:style-name="circulaire_divisie">De opleiding voldoet niet aan de gangbare basiskwaliteit en vertoont op meerdere vlakken ernstige tekortkomingen. </text:p>
      <text:h text:outline-level="6" text:style-name="divisiekop4">Voldoende
                           </text:h>
      <text:p text:style-name="circulaire_divisie">De opleiding voldoet aan de gangbare basiskwaliteit en vertoont over de volle breedte een acceptabel niveau.</text:p>
      <text:h text:outline-level="6" text:style-name="divisiekop4">Goed
                           </text:h>
      <text:p text:style-name="circulaire_divisie">De opleiding steekt systematisch en over de volle breedte uit boven de gangbare basiskwaliteit. </text:p>
      <text:h text:outline-level="6" text:style-name="divisiekop4">Excellent
                           </text:h>
      <text:p text:style-name="circulaire_divisie">De opleiding steekt systematisch en over de volle breedte ver uit boven de gangbare basiskwaliteit en geldt als een (inter)nationaal
                              voorbeeld.
                           </text:p>
      <text:p text:style-name="circulaire_divisie">In hoofdstuk 8 van dit kader worden deze oordelen voorzien van een aantal mogelijke operationaliseringen.</text:p>
      <text:h text:outline-level="4" text:style-name="divisiekop2">3.3 Samenstelling van het visitatiepanel <text:note text:id="n10" text:note-class="footnote"><text:note-citation text:label="10">10</text:note-citation><text:note-body><text:p>Deze paragraaf is nader toegelicht in de leidraad ‘Eisen aan de panelsamenstelling’ Deze leidraad bevat een nadere uitwerking
                  van de eisen waaraan de panelsamenstelling moet voldoen De leidraad bevat ook een procedure voor indiening, een door de instelling
                  in te vullen formulier en een gedragscode voor panelleden.
               </text:p></text:note-body></text:note></text:h>
      <text:p text:style-name="circulaire_divisie">Het is van belang dat het visitatiepanel op een dusdanige manier wordt samengesteld dat een zinvolle discussie tussen ‘peers’
                        kan ontstaan, waarbij het panel voldoende onafhankelijk is. De instelling stelt het panel samen, wijst een secretaris aan,
                        en draagt het panel vervolgens ter instemming voor aan de NVAO. De instelling levert hiervoor op een door de NVAO vastgestelde
                        wijze gegevens aan over de deskundigheden en onafhankelijkheid van de panelleden en de secretaris. De instelling kan ook opdracht
                        geven aan een extern evaluatiebureau om het panel samen te stellen, ook in dat geval moet het panel ter instemming worden
                        voorgedragen aan de NVAO.
                     </text:p>
      <text:p text:style-name="circulaire_divisie">De secretaris van het panel heeft een training doorlopen van de NVAO, die heeft geleid tot certificering van de secretaris.
                        De NVAO maakt jaarlijks een lijst bekend van door haar gecertificeerde secretarissen. 
                     </text:p>
      <text:p text:style-name="circulaire_divisie">Aan het beoordelingspanel worden de volgende eisen gesteld:</text:p>
      <text:list text:style-name="list-style-11">
        <text:list-item text:start-value="1">
          <text:p text:style-name="list.start">het panel bestaat uit ten minste vier leden, onder wie ten minste twee gezaghebbende domeindeskundigen<text:note text:id="n11" text:note-class="footnote"><text:note-citation text:label="11">11</text:note-citation><text:note-body><text:p>Onder domeindeskundigheid wordt verstaan vakdeskundigheid, internationale deskundigheid of werkvelddeskundigheid.</text:p></text:note-body></text:note> en een student;
                           </text:p>
        </text:list-item>
        <text:list-item text:start-value="2">
          <text:p text:style-name="list.cont">het panel beschikt in zijn geheel over de volgende deskundigheden:
                           </text:p>
          <text:list>
            <text:list-item text:start-value="1">
              <text:p text:style-name="list.cont">deskundigheid ten aanzien van de ontwikkelingen in het vakgebied,
                                 </text:p>
            </text:list-item>
            <text:list-item text:start-value="2">
              <text:p text:style-name="list.cont">internationale deskundigheid,
                                 </text:p>
            </text:list-item>
            <text:list-item text:start-value="3">
              <text:p text:style-name="list.cont">werkvelddeskundigheid in het voor de opleiding relevante beroepenveld (indien van toepassing),
                                 </text:p>
            </text:list-item>
            <text:list-item text:start-value="4">
              <text:p text:style-name="list.cont">ervaring met het geven en ontwikkelen van onderwijs op het desbetreffende opleidingsniveau en deskundigheid ten aanzien van
                                    de door de opleiding gehanteerde onderwijsvorm(en)<text:note text:id="n12" text:note-class="footnote"><text:note-citation text:label="12">12</text:note-citation><text:note-body><text:p> Hieronder worden bijvoorbeeld afstandsonderwijs, werkplekgerelateerd onderwijs, flexibel onderwijs, competentiegericht onderwijs
                  of onderwijs voor excellente studenten verstaan.
               </text:p></text:note-body></text:note>,
                                 </text:p>
            </text:list-item>
            <text:list-item text:start-value="5">
              <text:p text:style-name="list.cont">studentgebonden deskundigheid,
                                 </text:p>
            </text:list-item>
            <text:list-item text:start-value="6">
              <text:p text:style-name="list.cont">visitatie- of auditdeskundigheid;
                                 </text:p>
            </text:list-item>
          </text:list>
        </text:list-item>
        <text:list-item text:start-value="3">
          <text:p text:style-name="list.cont">het panel is onafhankelijk (de leden hebben ten minste vijf jaar geen banden gehad met de instelling waartoe de opleiding
                              behoort);
                           </text:p>
        </text:list-item>
        <text:list-item text:start-value="4">
          <text:p text:style-name="list.end">het panel wordt bijgestaan door een onafhankelijke, externe secretaris die getraind en gecertificeerd is door de NVAO. De
                              secretaris is geen lid van het panel.
                           </text:p>
        </text:list-item>
      </text:list>
      <text:p text:style-name="circulaire_divisie">Alle panelleden en de secretaris verklaren voorafgaand aan het bezoek geen relaties of banden met de desbetreffende instelling
                        te onderhouden, als privépersoon, onderzoeker / docent, beroepsbeoefenaar of als adviseur, die een onafhankelijke oordeelsvorming
                        over de kwaliteit van de opleiding ten positieve of ten negatieve zouden kunnen beïnvloeden, alsmede dat zij zodanige relaties
                        of banden met de instelling de afgelopen vijf jaar niet hebben gehad.
                     </text:p>
      <text:p text:style-name="circulaire_divisie">Naast de feitelijke onafhankelijkheid, zoals hiervoor uitgedrukt in de aard van de relatie en het aantal jaren, is het essentieel
                        dat een panellid of secretaris zich ook onafhankelijk voelt. Het is mogelijk dat een onafhankelijkheid van meer dan vijf jaar
                        niet voldoende garantie is voor een onafhankelijke opstelling; een beoogd panellid of secretaris zou nog een te sterke band
                        met de instelling of opleiding kunnen ervaren, of bijvoorbeeld door familiebanden te nauw bij een instelling of opleiding
                        betrokken kunnen zijn. In dat geval kan een beoogd panellid of secretaris geen deel uit maken van het panel. Het lidmaatschap
                        van een panel vereist dientengevolge een professionele houding. De NVAO heeft hiertoe een gedragscode voor panelleden en secretarissen
                        opgesteld. Deze gedragscode bevat elementen ten aanzien van de onafhankelijkheid en geheimhouding alsmede ten aanzien van
                        de houding van de panelleden en de secretaris tijdens het beoordelingsproces.
                     </text:p>
      <text:p text:style-name="circulaire_divisie">Panelleden en secretarissen ondertekenen een onafhankelijkheids- en geheimhoudingsverklaring voorafgaand aan het beoordelingsproces.
                        Hierin is opgenomen dat zij kennis hebben genomen van de gedragscode. De voorzitter en de secretaris ondertekenen na afloop
                        van het beoordelingproces het beoordelingsrapport nadat alle panelleden kennis hebben genomen van het rapport en daarmee hebben
                        ingestemd. In het rapport is tevens een verklaring opgenomen dat de beoordeling in onafhankelijkheid heeft plaatsgevonden.
                     </text:p>
      <text:p text:style-name="circulaire_divisie">Indien er tijdens het beoordelingsproces zaken plaatsvinden die de onafhankelijkheid van de beoordeling kunnen beïnvloeden
                        of die betrekking hebben op andere klachten ten aanzien van de panels en secretarissen, kunnen belanghebbenden, zoals bijvoorbeeld
                        panelleden, medewerkers of studenten, dit melden bij de NVAO.
                     </text:p>
      <text:h text:outline-level="4" text:style-name="divisiekop2">3.4 Beoordelingsproces
                     </text:h>
      <text:h text:outline-level="5" text:style-name="divisiekop3">3.4.1 Kritische reflectie
                        </text:h>
      <text:p text:style-name="circulaire_divisie">De opleiding presenteert ten behoeve van de beoordeling door het visitatiepanel een kritische reflectie over de opleiding.
                           De kritische reflectie dient de standaarden van het kader voor de beperkte opleidingsbeoordeling te volgen, waarbij de sterke
                           en de zwakke punten van de opleiding worden beschreven. De opleiding maakt in de kritische reflectie melding van de wijze
                           waarop zij student- en docenttevredenheid onderzoekt en doet verslag van de resultaten daarvan. Onderliggende documentatie
                           wordt ter inzage gelegd voor het visitatiepanel. Tevens wordt aangegeven welke verbetermaatregelen zijn genomen naar aanleiding
                           van de vorige visitatie. De kritische reflectie is een op zichzelf staand document, dat zelfstandig te lezen is.
                        </text:p>
      <text:p text:style-name="circulaire_divisie">In het beoordelingskader voor de beperkte opleidingsbeoordeling is gekozen voor een opzet die veel ruimte laat voor de opleiding
                           om haar eigenheid te benadrukken. In de kritische reflectie kan de opleiding van deze ruimte gebruik maken. De kritische reflectie
                           is bij uitstek het handvat om docenten en ‘peers’ te laten spreken over de inhoud van de opleiding. Het moet dan ook een document
                           zijn waarin docenten en studenten de opleiding herkennen.
                        </text:p>
      <text:p text:style-name="circulaire_divisie">Het beoordelingskader biedt daarnaast de mogelijkheid om het gesprek tijdens de visitatie niet alleen te laten gaan over de
                           in het verleden behaalde resultaten, maar ook over de ambities van de opleiding. Wat zijn de keuzes voor de toekomst, waar
                           wil de opleiding heen? Om een dergelijk gesprek te kunnen voeren, wordt van het visitatiepanel verwacht dat het ook in staat
                           is met de opleiding over haar toekomstplannen te reflecteren.
                        </text:p>
      <text:p text:style-name="circulaire_divisie">Bij het schrijven van de kritische reflectie en bij de uitvoering van de visitatie is het van belang dat er geen overlap optreedt
                           met de beoordeling in het kader van de instellingstoets kwaliteitszorg. Indien het nodig is te refereren aan instellings-
                           of bijvoorbeeld facultair beleid, gaat het bij de beoordeling van de opleiding strikt om de ‘fitness for purpose’ van het
                           beleid voor de desbetreffende opleiding. Randvoorwaardelijke zaken, zoals de opzet van de kwaliteitszorg of het personeelsbeleid
                           van de instelling behoren hier niet toe, omdat deze onderwerp zijn van de instellingstoets kwaliteitszorg.
                        </text:p>
      <text:p text:style-name="circulaire_divisie">De omvang van de kritische reflectie is maximaal 25 pagina’s, exclusief bijlagen.</text:p>
      <text:h text:outline-level="5" text:style-name="divisiekop3">3.4.2 Locatiebezoek
                        </text:h>
      <text:p text:style-name="circulaire_divisie">Het verplichte locatiebezoek ten behoeve van de beperkte opleidingsbeoordeling duurt in beginsel een dag. Indien vergelijkbare
                           opleidingen van een instelling tezamen worden beoordeeld, kan er een relatieve reductie van de bezoektijd plaatsvinden.
                        </text:p>
      <text:p text:style-name="circulaire_divisie">Het visitatiepanel heeft voorafgaand aan het bezoek een aantal afstudeerwerken bestudeerd teneinde zicht te hebben op het
                           bereikte eindniveau in de opleiding. Het maakt hiertoe een selectie uit een door de opleiding opgestelde complete overzichtslijst.
                           De afstudeerwerken met de bijbehorende beoordelingscriteria en normering worden voorafgaand aan het bezoek toegestuurd aan
                           de panelleden of de panelleden bestuderen deze ter plekke voorafgaand aan het bezoek. De panelleden vormen voorafgaand aan
                           het bezoek een voorlopig oordeel over de opleiding en formuleren vragen voor het locatiebezoek. Het panel betrekt het resultaat
                           van de instellingstoets kwaliteitszorg bij zijn oordeelsvorming.
                        </text:p>
      <text:p text:style-name="circulaire_divisie">Het visitatiepanel spreekt tijdens het locatiebezoek in elk geval met het opleidingsmanagement, leden van de examencommissie
                           en de opleidingscommissie, docenten, studenten, alumni en waar relevant vertegenwoordigers van het beroepenveld. Daarnaast
                           bestudeert het panel het door de opleiding ter inzage gelegde materiaal. De precieze omvang van de gesprekken, de mogelijke
                           clustering van de gespreksdeelnemers en de verdere inrichting van het bezoek worden bepaald door het panel. Het panel beslist
                           naar eigen inzicht met welke docenten en studenten het wil spreken en welke documenten het wil inzien. De delegaties van de
                           opleiding bestaan in beginsel uit niet meer dan zes personen. Het panel stelt een open spreekuur vast. Opleiding en panel
                           geven zowel voorafgaand als tijdens het bezoek ruime bekendheid aan dit spreekuur. Het panel kan tevens in overleg met de
                           opleiding colleges of andere onderwijsleersituaties bezoeken.
                        </text:p>
      <text:p text:style-name="circulaire_divisie">Aan het einde van het locatiebezoek koppelt de voorzitter van het visitatiepanel het algemene oordeel en de onderliggende
                           overwegingen op beknopte wijze terug aan de opleiding.
                        </text:p>
      <text:h text:outline-level="5" text:style-name="divisiekop3">3.4.3 Beoordelingsprocedure binnen het visitatiepanel
                        </text:h>
      <text:p text:style-name="circulaire_divisie">Het visitatiepanel geeft een oordeel over alle in het beoordelingskader opgenomen standaarden. Dat oordeel wordt gemotiveerd
                           door een weging van de positieve en kritische elementen uit de bevindingen van het panel. Het oordeel kan zijn: onvoldoende,
                           voldoende, goed of excellent. Vervolgens formuleert het panel een algemeen, gewogen en gemotiveerd, oordeel over de kwaliteit
                           van de opleiding. Ook dat oordeel wordt gegeven op een vierpuntsschaal, variërend van onvoldoende tot excellent.
                        </text:p>
      <text:h text:outline-level="5" text:style-name="divisiekop3">3.4.4 Beoordelingsrapport
                        </text:h>
      <text:p text:style-name="circulaire_divisie">De secretaris van het visitatiepanel stelt een beoordelingsrapport op van ongeveer 20 pagina’s. Het rapport heeft als voornaamste
                           inhoud de oordelen van het panel op de standaarden. Het panel geeft daarbij een onderbouwing op basis van de kritische reflectie
                           van de opleiding, de gesprekken met de vertegenwoordigers van de opleiding en de onderliggende data uit het ter inzage liggende
                           materiaal. In het rapport zijn aansprekende en representatieve voorbeelden opgenomen. Het panel doet in het rapport verslag
                           van de wijze waarop het zijn bezoek heeft ingericht en op welke wijze tot de keuze van gesprekspartners en documenten is gekomen.
                        </text:p>
      <text:p text:style-name="alineagroep">Het beoordelingsrapport wordt voorafgegaan door een samenvattend oordeel over de kwaliteit van de opleiding van maximaal twee
                              pagina’s. Indien er verbeteracties mogelijk zijn, dan neemt het panel in een aparte paragraaf aanbevelingen op.
                           </text:p>
      <text:p text:style-name="alineagroep.end">Verder bevat het rapport een scoretabel met de paneloordelen, informatie over de datum / data van het locatiebezoek, de namen
                              van de gespreksdeelnemers, de basisgegevens over de opleiding (zie paragraaf 3.6), een overzicht van het bestudeerde materiaal
                              en de onafhankelijkheidsverklaringen van de panelleden en de secretaris.
                           </text:p>
      <text:p text:style-name="circulaire_divisie">De secretaris van het visitatiepanel stuurt het rapport naar het bestuur van de instelling nadat alle panelleden hebben ingestemd
                           met de inhoud van het rapport. De instelling krijgt de gelegenheid om te reageren op feitelijke onjuistheden in het rapport,
                           waarna de voorzitter van het panel het rapport definitief vaststelt nadat alle panelleden hebben kennis genomen van en ingestemd
                           met de inhoud van het rapport. Het rapport wordt ondertekend door de voorzitter en de secretaris van het panel.
                        </text:p>
      <text:h text:outline-level="4" text:style-name="divisiekop2">3.5 NVAO-besluitvorming
                     </text:h>
      <text:p text:style-name="circulaire_divisie">Het instellingsbestuur vraagt op basis van het beoordelingsrapport accreditatie aan bij de NVAO. De NVAO kan besluiten de
                        opleiding te accrediteren, niet te accrediteren of een herstelperiode toe te kennen. In het Accreditatiebesluit WHW is geregeld
                        op welke manier, op welke gronden en onder welke voorwaarden de NVAO een herstelperiode kan toekennen.
                     </text:p>
      <text:p text:style-name="circulaire_divisie">Het beperkte karakter van de beoordeling betekent tevens dat de NVAO het beoordelingsrapport op een terughoudender manier
                        toetst dan bij de uitgebreide opleidingsbeoordeling. De positieve instellingstoets geeft het vertrouwen dat de kwaliteitszorg
                        met betrekking tot de kwaliteit van het onderwijs binnen de instelling afdoende is gewaarborgd. Daarnaast biedt het feit dat
                        de NVAO vooraf heeft ingestemd met de visitatiepanels en dat de secretarissen van deze panels zijn getraind en gecertificeerd
                        voldoende context en zekerheid om te volstaan met een terughoudender toetsing van het beoordelingsrapport. In deze toetsing
                        staan de volledigheid en deugdelijkheid van het beoordelingsrapport centraal.
                     </text:p>
      <text:h text:outline-level="4" text:style-name="divisiekop2">3.6 Verplichte documentatie
                     </text:h>
      <text:p text:style-name="circulaire_divisie">Tijdens het beoordelingsproces verstrekt de opleiding een beperkt aantal documenten aan het visitatiepanel. De NVAO gaat er
                        van uit dat het bestaande documenten zijn, die binnen de opleiding of instelling voorhanden zijn en niet speciaal voor de
                        opleidingsbeoordeling worden opgesteld. De documenten dienen ter adstructie en eventueel ter verificatie. Ander materiaal
                        is slechts noodzakelijk als het panel expliciet daarom vraagt of als de opleiding een bepaalde profilering wil aantonen.
                     </text:p>
      <text:h text:outline-level="5" text:style-name="divisiekop3">3.6.1 Basisgegevens over de opleiding
                        </text:h>
      <text:p text:style-name="circulaire_divisie">(De basisgegevens worden opgenomen in de kritische reflectie, het beoordelingsrapport en het besluit van de NVAO.)</text:p>
      <text:h text:outline-level="6" text:style-name="divisiekop4">Administratieve gegevens van de opleiding
                           </text:h>
      <text:list text:style-name="list-style-12">
        <text:list-item text:start-value="1">
          <text:p text:style-name="list.start">naam opleiding zoals in CROHO;
                                 </text:p>
        </text:list-item>
        <text:list-item text:start-value="2">
          <text:p text:style-name="list.cont">oriëntatie en niveau opleiding;
                                 </text:p>
        </text:list-item>
        <text:list-item text:start-value="3">
          <text:p text:style-name="list.cont">aantal studiepunten;
                                 </text:p>
        </text:list-item>
        <text:list-item text:start-value="4">
          <text:p text:style-name="list.cont">afstudeerrichtingen;
                                 </text:p>
        </text:list-item>
        <text:list-item text:start-value="5">
          <text:p text:style-name="list.cont">locatie(s);
                                 </text:p>
        </text:list-item>
        <text:list-item text:start-value="6">
          <text:p text:style-name="list.cont">variant(en);
                                 </text:p>
        </text:list-item>
        <text:list-item text:start-value="7">
          <text:p text:style-name="list.end">registratienummer in CROHO.
                                 </text:p>
        </text:list-item>
      </text:list>
      <text:h text:outline-level="6" text:style-name="divisiekop4">Administratieve gegevens van de instelling
                           </text:h>
      <text:list text:style-name="list-style-13">
        <text:list-item text:start-value="1">
          <text:p text:style-name="list.start">naam instelling;
                                 </text:p>
        </text:list-item>
        <text:list-item text:start-value="2">
          <text:p text:style-name="list.cont">status instelling (bekostigd of rechtspersoon voor hoger onderwijs);
                                 </text:p>
        </text:list-item>
        <text:list-item text:start-value="3">
          <text:p text:style-name="list.end">resultaat instellingstoets kwaliteitszorg.
                                 </text:p>
        </text:list-item>
      </text:list>
      <text:h text:outline-level="6" text:style-name="divisiekop4">Kwantitatieve gegevens over de opleiding
                           </text:h>
      <text:list text:style-name="list-style-14">
        <text:list-item text:start-value="1">
          <text:p text:style-name="list.start">in-, door- en uitstroomgegevens van – zo mogelijk – de laatste 6 cohorten;
                                 </text:p>
        </text:list-item>
        <text:list-item text:start-value="2">
          <text:p text:style-name="list.cont">gerealiseerde docent-student ratio;
                                 </text:p>
        </text:list-item>
        <text:list-item text:start-value="3">
          <text:p text:style-name="list.end">gemiddeld aantal contacturen per fase van de studie (een fase kan bijvoorbeeld aangegeven worden in reguliere studiejaren,
                                    de stage en de afstudeerperiode) .
                                 </text:p>
        </text:list-item>
      </text:list>
      <text:h text:outline-level="5" text:style-name="divisiekop3">3.6.2 Verplichte bijlagen bij de kritische reflectie
                        </text:h>
      <text:p text:style-name="circulaire_divisie">(De lijst met bestudeerde bijlagen wordt opgenomen in het beoordelingsrapport.)</text:p>
      <text:list text:style-name="list-style-15">
        <text:list-item text:start-value="1">
          <text:p text:style-name="list.start">domeinspecifiek referentiekader en de eindkwalificaties van de opleiding;
                              </text:p>
        </text:list-item>
        <text:list-item text:start-value="2">
          <text:p text:style-name="list.cont">schematisch programmaoverzicht;
                              </text:p>
        </text:list-item>
        <text:list-item text:start-value="3">
          <text:p text:style-name="list.cont">inhoudsbeschrijving (op hoofdlijnen) van de programmaonderdelen, met vermelding van eindkwalificaties, leerdoelen, werkvorm(en),
                                 wijze van toetsing, literatuur (verplicht/aanbevolen), docent en studiepunten;
                              </text:p>
        </text:list-item>
        <text:list-item text:start-value="4">
          <text:p text:style-name="list.cont">onderwijs- en examenregeling (OER);
                              </text:p>
          <text:p text:style-name="list.cont">(Punt 2 t/m 4 zijn veelal opgenomen in een studiegids, in dat geval kan deze als bijlage worden opgenomen.)</text:p>
        </text:list-item>
        <text:list-item text:start-value="5">
          <text:p text:style-name="list.cont">overzicht van het ingezette personeel met naam, functie, omvang aanstelling, graad en deskundigheid;
                              </text:p>
        </text:list-item>
        <text:list-item text:start-value="6">
          <text:p text:style-name="list.cont">overzichtslijst van de laatste 25 afstudeerwerken of de afstudeerwerken van de laatste twee jaar (of van portfolio’s / werkstukken
                                 waaruit het door de student bereikte eindniveau kan worden afgeleid);
                              </text:p>
        </text:list-item>
        <text:list-item text:start-value="7">
          <text:p text:style-name="list.cont">overzicht van de contacten met het werkveld (indien relevant);
                              </text:p>
        </text:list-item>
        <text:list-item text:start-value="8">
          <text:p text:style-name="list.end">rapport van de instellingstoets kwaliteitszorg.
                              </text:p>
        </text:list-item>
      </text:list>
      <text:h text:outline-level="5" text:style-name="divisiekop3">3.6.3 Documenten ter inzage tijdens het bezoek
                        </text:h>
      <text:p text:style-name="circulaire_divisie">(De lijst met bestudeerd materiaal wordt opgenomen in het beoordelingsrapport.)</text:p>
      <text:list text:style-name="list-style-16">
        <text:list-item text:start-value="1">
          <text:p text:style-name="list.start">verslagen van overleg in relevante commissies / organen;
                              </text:p>
        </text:list-item>
        <text:list-item text:start-value="2">
          <text:p text:style-name="list.cont">toetsopgaven met bijbehorende beoordelingscriteria en normering (antwoordmodellen) en een representatieve selectie van feitelijk
                                 gemaakte toetsen (zoals presentaties, stages, assessments of portfolio’s) en beoordelingen;
                              </text:p>
        </text:list-item>
        <text:list-item text:start-value="3">
          <text:p text:style-name="list.cont">door het panel bepaalde representatieve selectie van afstudeerwerken van de afgelopen twee jaar met bijbehorende beoordelingscriteria
                                 en normering;
                              </text:p>
        </text:list-item>
        <text:list-item text:start-value="4">
          <text:p text:style-name="list.cont">handboeken en overig studiemateriaal;
                              </text:p>
        </text:list-item>
        <text:list-item text:start-value="5">
          <text:p text:style-name="list.cont">samenvatting en analyse van recente evaluatieresultaten en relevante managementinformatie;
                              </text:p>
        </text:list-item>
        <text:list-item text:start-value="6">
          <text:p text:style-name="list.end">documentatie over docent- en studenttevredenheid. 
                              </text:p>
        </text:list-item>
      </text:list>
      <text:h text:outline-level="3" text:style-name="divisiekop1">4 Uitgebreide opleidingsbeoordeling
                  </text:h>
      <text:h text:outline-level="4" text:style-name="divisiekop2">4.1 Opzet
                     </text:h>
      <text:p text:style-name="circulaire_divisie">Het kader voor de uitgebreide beoordeling van bestaande opleidingen wordt gebruikt als de instelling niet beschikt over een
                        positief oordeel over de instellingstoets kwaliteitszorg. De beoordeling komt tot stand op basis van een discussie met ‘peers’
                        over de inhoud en kwaliteit van de opleiding en is gericht op zes vragen:
                     </text:p>
      <text:list text:style-name="list-style-17">
        <text:list-item text:start-value="1">
          <text:p text:style-name="list.start">Wat beoogt de opleiding?
                           </text:p>
        </text:list-item>
        <text:list-item text:start-value="2">
          <text:p text:style-name="list.cont">Met welk programma?
                           </text:p>
        </text:list-item>
        <text:list-item text:start-value="3">
          <text:p text:style-name="list.cont">Met welk personeel?
                           </text:p>
        </text:list-item>
        <text:list-item text:start-value="4">
          <text:p text:style-name="list.cont">Met welke voorzieningen?
                           </text:p>
        </text:list-item>
        <text:list-item text:start-value="5">
          <text:p text:style-name="list.cont">Hoe wil de opleiding de kwaliteit borgen?
                           </text:p>
        </text:list-item>
        <text:list-item text:start-value="6">
          <text:p text:style-name="list.end">Worden de doelstellingen bereikt?
                           </text:p>
        </text:list-item>
      </text:list>
      <text:p text:style-name="circulaire_divisie">Deze zes vragen zijn vertaald in zes onderwerpen en 16 standaarden. Over de standaarden geeft een visitatiepanel een gemotiveerd
                        oordeel op een vierpuntsschaal: onvoldoende, voldoende, goed of excellent. Vervolgens geeft dit panel een gemotiveerd eindoordeel
                        over de kwaliteit van de opleiding, ook op de vierpuntsschaal. 
                     </text:p>
      <text:h text:outline-level="4" text:style-name="divisiekop2">4.2 Beoordelingskader voor de uitgebreide opleidingsbeoordeling
                     </text:h>
      <text:h text:outline-level="5" text:style-name="divisiekop3">Beoogde eindkwalificaties
                        </text:h>
      <text:p text:style-name="circulaire_divisie">
                           <text:span text:style-name="vetcur">Standaard 1:</text:span> <text:span text:style-name="cur">De beoogde eindkwalificaties van de opleiding zijn wat betreft inhoud, niveau en oriëntatie geconcretiseerd en voldoen aan
                              internationale eisen.</text:span></text:p>
      <text:p text:style-name="circulaire_divisie">
                           <text:span text:style-name="vetcur">Toelichting:</text:span> De beoogde eindkwalificaties passen wat betreft niveau en oriëntatie (bachelor of master; hbo of wo) binnen het Nederlandse
                           kwalificatieraamwerk. Ze sluiten bovendien aan bij de actuele eisen die in internationaal perspectief vanuit het beroepenveld
                           en het vakgebied worden gesteld aan de inhoud van de opleiding.
                        </text:p>
      <text:p text:style-name="circulaire_divisie">
                           <text:span text:style-name="vetcur">Oordeel:</text:span> Onvoldoende, voldoende, goed, excellent. (Gewogen en gemotiveerd.) 
                        </text:p>
      <text:h text:outline-level="5" text:style-name="divisiekop3">Programma
                        </text:h>
      <text:p text:style-name="circulaire_divisie">
                           <text:span text:style-name="vetcur">Standaard 2:</text:span><text:span text:style-name="cur"> De oriëntatie van het programma waarborgt de ontwikkeling van vaardigheden op het gebied van wetenschappelijk onderzoek en/of
                              de beroepspraktijk.</text:span></text:p>
      <text:p text:style-name="circulaire_divisie">
                           <text:span text:style-name="vetcur">Toelichting:</text:span> Het programma heeft aantoonbare verbanden met actuele ontwikkelingen in het beroepenveld en het vakgebied.
                        </text:p>
      <text:p text:style-name="circulaire_divisie">
                           <text:span text:style-name="vetcur">Oordeel:</text:span> Onvoldoende, voldoende, goed, excellent. (Gewogen en gemotiveerd.)
                        </text:p>
      <text:p text:style-name="circulaire_divisie">
                           <text:span text:style-name="vetcur">Standaard 3:</text:span> <text:span text:style-name="cur">De inhoud van het programma biedt studenten de mogelijkheid om de beoogde eindkwalificaties te bereiken.</text:span></text:p>
      <text:p text:style-name="circulaire_divisie">
                           <text:span text:style-name="vetcur">Toelichting:</text:span> De eindkwalificaties zijn adequaat vertaald in leerdoelen van (onderdelen van) het programma. Studenten volgen een inhoudelijk
                           samenhangend studieprogramma.
                        </text:p>
      <text:p text:style-name="circulaire_divisie">
                           <text:span text:style-name="vetcur">Oordeel:</text:span> Onvoldoende, voldoende, goed, excellent. (Gewogen en gemotiveerd.)
                        </text:p>
      <text:p text:style-name="circulaire_divisie">
                           <text:span text:style-name="vetcur">Standaard 4:</text:span> <text:span text:style-name="cur">De vormgeving van het programma zet aan tot studeren en biedt studenten de mogelijkheid om de beoogde eindkwalificaties te
                              bereiken.</text:span></text:p>
      <text:p text:style-name="circulaire_divisie">
                           <text:span text:style-name="vetcur">Toelichting:</text:span> Het didactisch concept is in lijn met de beoogde eindkwalificaties en de werkvormen sluiten aan bij het didactisch concept.
                        </text:p>
      <text:p text:style-name="circulaire_divisie">
                           <text:span text:style-name="vetcur">Oordeel:</text:span> Onvoldoende, voldoende, goed, excellent. (Gewogen en gemotiveerd.)
                        </text:p>
      <text:p text:style-name="circulaire_divisie">
                           <text:span text:style-name="vetcur">Standaard 5:</text:span> <text:span text:style-name="cur">Het programma sluit aan bij de kwalificaties van de instromende studenten.</text:span></text:p>
      <text:p text:style-name="circulaire_divisie">
                           <text:span text:style-name="vetcur">Toelichting:</text:span> De gehanteerde toelatingseisen zijn realistisch met het oog op de beoogde eindkwalificaties.
                        </text:p>
      <text:p text:style-name="circulaire_divisie">
                           <text:span text:style-name="vetcur">Oordeel:</text:span> Onvoldoende, voldoende, goed, excellent. (Gewogen en gemotiveerd.)
                        </text:p>
      <text:p text:style-name="circulaire_divisie">
                           <text:span text:style-name="vetcur">Standaard 6:</text:span> <text:span text:style-name="cur">Het programma is studeerbaar.</text:span></text:p>
      <text:p text:style-name="circulaire_divisie">
                           <text:span text:style-name="vetcur">Toelichting:</text:span> Factoren, die betrekking hebben op het programma en die de studievoortgang belemmeren worden zoveel mogelijk weggenomen.
                           Studenten met een functiebeperking krijgen bovendien op dit aspect extra studieloopbaanbegeleiding.
                        </text:p>
      <text:p text:style-name="circulaire_divisie">
                           <text:span text:style-name="vetcur">Oordeel:</text:span> Onvoldoende, voldoende, goed, excellent. (Gewogen en gemotiveerd.)
                        </text:p>
      <text:p text:style-name="circulaire_divisie">
                           <text:span text:style-name="vetcur">Standaard 7:</text:span> <text:span text:style-name="cur">De opleiding voldoet aan wettelijke eisen met betrekking tot de omvang en de duur van het programma.</text:span></text:p>
      <text:p text:style-name="alineagroep.end">
                              <text:span text:style-name="vetcur">Toelichting:</text:span> Omvang en duur:
                           </text:p>
      <text:list text:style-name="list-style-18">
        <text:list-item>
          <text:p text:style-name="list.start">hbo-bachelor: 240 studiepunten;
                                 </text:p>
        </text:list-item>
        <text:list-item>
          <text:p text:style-name="list.cont">wo-bachelor: in beginsel minimaal 180 studiepunten;
                                 </text:p>
        </text:list-item>
        <text:list-item>
          <text:p text:style-name="list.cont">hbo-master: in beginsel minimaal 60 studiepunten;
                                 </text:p>
        </text:list-item>
        <text:list-item>
          <text:p text:style-name="list.end">wo-master: in beginsel minimaal 60 studiepunten, afhankelijk van de opleiding.
                                 </text:p>
        </text:list-item>
      </text:list>
      <text:p text:style-name="circulaire_divisie">
                           <text:span text:style-name="vetcur">Oordeel:</text:span> Onvoldoende, voldoende. (Gewogen en gemotiveerd.)
                        </text:p>
      <text:h text:outline-level="5" text:style-name="divisiekop3">Personeel
                        </text:h>
      <text:p text:style-name="circulaire_divisie">
                           <text:span text:style-name="vetcur">Standaard 8:</text:span> De opleiding beschikt over een doeltreffend personeelsbeleid.
                        </text:p>
      <text:p text:style-name="circulaire_divisie">
                           <text:span text:style-name="vetcur">Toelichting:</text:span> Het personeelsbeleid voorziet in de voor de realisatie van het programma benodigde kwalificaties, scholing, beoordeling en
                           omvang van het personeel.
                        </text:p>
      <text:p text:style-name="circulaire_divisie">
                           <text:span text:style-name="vetcur">Oordeel:</text:span> Onvoldoende, voldoende, goed, excellent. (Gewogen en gemotiveerd.)
                        </text:p>
      <text:p text:style-name="circulaire_divisie">
                           <text:span text:style-name="vetcur">Standaard 9:</text:span> Het personeel is gekwalificeerd voor de inhoudelijke, onderwijskundige en organisatorische realisatie van het programma.
                        </text:p>
      <text:p text:style-name="circulaire_divisie">
                           <text:span text:style-name="vetcur">Toelichting:</text:span> De feitelijk bij het personeel aanwezige expertise sluit aan bij de eisen gesteld aan een hbo- of een wo-opleiding.
                        </text:p>
      <text:p text:style-name="circulaire_divisie">
                           <text:span text:style-name="vetcur">Oordeel:</text:span> Onvoldoende, voldoende, goed, excellent. (Gewogen en gemotiveerd.)
                        </text:p>
      <text:p text:style-name="circulaire_divisie">
                           <text:span text:style-name="vetcur">Standaard 10:</text:span> <text:span text:style-name="cur">De omvang van het personeel is toereikend voor de realisatie van het programma.</text:span></text:p>
      <text:p text:style-name="circulaire_divisie">
                           <text:span text:style-name="vetcur">Oordeel:</text:span> Onvoldoende, voldoende, goed, excellent. (Gewogen en gemotiveerd.)
                        </text:p>
      <text:h text:outline-level="5" text:style-name="divisiekop3">Voorzieningen
                        </text:h>
      <text:p text:style-name="circulaire_divisie">
                           <text:span text:style-name="vetcur">Standaard 11:</text:span> <text:span text:style-name="cur">De huisvesting en de materiële voorzieningen zijn toereikend voor de realisatie van het programma.</text:span></text:p>
      <text:p text:style-name="circulaire_divisie">
                           <text:span text:style-name="vetcur">Oordeel:</text:span> Onvoldoende, voldoende, goed, excellent. (Gewogen en gemotiveerd.)
                        </text:p>
      <text:p text:style-name="circulaire_divisie">
                           <text:span text:style-name="vetcur">Standaard 12:</text:span> <text:span text:style-name="cur">De studiebegeleiding en de informatievoorziening aan studenten bevorderen de studievoortgang en sluiten aan bij de behoefte
                              van studenten.</text:span></text:p>
      <text:p text:style-name="circulaire_divisie">
                           <text:span text:style-name="vetcur">Oordeel:</text:span> Onvoldoende, voldoende, goed, excellent. (Gewogen en gemotiveerd.)
                        </text:p>
      <text:h text:outline-level="5" text:style-name="divisiekop3">Kwaliteitszorg
                        </text:h>
      <text:p text:style-name="circulaire_divisie">
                           <text:span text:style-name="vetcur">Standaard 13:</text:span> <text:span text:style-name="cur">De opleiding wordt periodiek geëvalueerd, mede aan de hand van toetsbare streefdoelen.</text:span></text:p>
      <text:p text:style-name="circulaire_divisie">
                           <text:span text:style-name="vetcur">Toelichting:</text:span> De opleiding bewaakt de kwaliteit van de beoogde eindkwalificaties, het programma, het personeel, de voorzieningen, de toetsing
                           en de gerealiseerde eindkwalificaties via regelmatige evaluaties. De opleiding verzamelt tevens managementinformatie met betrekking
                           tot de rendementen en de staf-studentratio.
                        </text:p>
      <text:p text:style-name="circulaire_divisie">
                           <text:span text:style-name="vetcur">Oordeel:</text:span> Onvoldoende, voldoende, goed, excellent. (Gewogen en gemotiveerd.)
                        </text:p>
      <text:p text:style-name="circulaire_divisie">
                           <text:span text:style-name="vetcur">Standaard 14:</text:span> <text:span text:style-name="cur">De uitkomsten van deze evaluatie vormen de basis voor aantoonbare verbetermaatregelen die bijdragen aan realisatie van de
                              streefdoelen.</text:span></text:p>
      <text:p text:style-name="circulaire_divisie">
                           <text:span text:style-name="vetcur">Oordeel:</text:span> Onvoldoende, voldoende, goed, excellent. (Gewogen en gemotiveerd.)
                        </text:p>
      <text:p text:style-name="circulaire_divisie">
                           <text:span text:style-name="vetcur">Standaard 15:</text:span> <text:span text:style-name="cur">Bij de interne kwaliteitszorg zijn de opleidings- en examencommissie, medewerkers, studenten, alumni en het afnemend beroepenveld
                              van de opleiding actief betrokken.</text:span></text:p>
      <text:p text:style-name="circulaire_divisie">
                           <text:span text:style-name="vetcur">Oordeel:</text:span> Onvoldoende, voldoende, goed, excellent. (Gewogen en gemotiveerd.)
                        </text:p>
      <text:h text:outline-level="5" text:style-name="divisiekop3">Toetsing en gerealiseerde eindkwalificaties
                        </text:h>
      <text:p text:style-name="circulaire_divisie">
                           <text:span text:style-name="vetcur">Standaard 16:</text:span> <text:span text:style-name="cur">De opleiding beschikt over een adequaat systeem van toetsing en toont aan dat de beoogde eindkwalificaties worden gerealiseerd.</text:span></text:p>
      <text:p text:style-name="circulaire_divisie">
                           <text:span text:style-name="vetcur">Toelichting:</text:span> Het gerealiseerde niveau blijkt uit de tussentijdse en afsluitende toetsen, de afstudeerwerken en de wijze waarop afgestudeerden
                           in de praktijk of in een vervolgopleiding functioneren. De toetsen en de beoordeling zijn valide, betrouwbaar en voor studenten
                           inzichtelijk.
                        </text:p>
      <text:p text:style-name="circulaire_divisie">
                           <text:span text:style-name="vetcur">Oordeel:</text:span> Onvoldoende, voldoende, goed, excellent. (Gewogen en gemotiveerd.) 
                        </text:p>
      <text:h text:outline-level="5" text:style-name="divisiekop3">Algemene conclusie
                        </text:h>
      <text:h text:outline-level="6" text:style-name="divisiekop4">De kwaliteit van de opleiding is
                           </text:h>
      <text:p text:style-name="circulaire_divisie">
                              <text:span text:style-name="vetcur">Oordeel:</text:span> Onvoldoende, voldoende, goed, excellent. (Gewogen en gemotiveerd.)
                           </text:p>
      <text:p text:style-name="circulaire_divisie">Bij de beoordeling worden de volgende definities gehanteerd. Deze definities hebben betrekking op de scores van de standaarden
                              en die van de opleiding als geheel.
                           </text:p>
      <text:h text:outline-level="6" text:style-name="divisiekop4">Basiskwaliteit
                           </text:h>
      <text:p text:style-name="circulaire_divisie">De kwaliteit die in internationaal perspectief redelijkerwijs verwacht mag worden van een bachelor- of masteropleiding binnen
                              het hoger onderwijs.
                           </text:p>
      <text:h text:outline-level="6" text:style-name="divisiekop4">Onvoldoende
                           </text:h>
      <text:p text:style-name="circulaire_divisie">De opleiding voldoet niet aan de gangbare basiskwaliteit en vertoont op meerdere vlakken ernstige tekortkomingen. </text:p>
      <text:h text:outline-level="6" text:style-name="divisiekop4">Voldoende
                           </text:h>
      <text:p text:style-name="circulaire_divisie">De opleiding voldoet aan de gangbare basiskwaliteit en vertoont over de volle breedte een acceptabel niveau.</text:p>
      <text:h text:outline-level="6" text:style-name="divisiekop4">Goed
                           </text:h>
      <text:p text:style-name="circulaire_divisie">De opleiding steekt systematisch en over de volle breedte uit boven de gangbare basiskwaliteit. </text:p>
      <text:h text:outline-level="6" text:style-name="divisiekop4">Excellent
                           </text:h>
      <text:p text:style-name="circulaire_divisie">De opleiding steekt systematisch en over de volle breedte ver uit boven de gangbare basiskwaliteit en geldt als een (inter)nationaal
                              voorbeeld.
                           </text:p>
      <text:p text:style-name="circulaire_divisie">In hoofdstuk 8 van dit kader worden deze oordelen voorzien van een aantal mogelijke operationaliseringen.</text:p>
      <text:h text:outline-level="4" text:style-name="divisiekop2">4.3 Samenstelling van het visitatiepanel<text:note text:id="n13" text:note-class="footnote"><text:note-citation text:label="13">13</text:note-citation><text:note-body><text:p>Deze paragraaf is nader toegelicht in de leidraad ‘Eisen aan de panelsamenstelling’ Deze leidraad bevat een nadere uitwerking
                  van de eisen waaraan de panelsamenstelling moet voldoen De leidraad bevat ook een procedure voor indiening, een door de instelling
                  in te vullen formulier en een gedragscode voor panelleden.
               </text:p></text:note-body></text:note> 
                     </text:h>
      <text:p text:style-name="circulaire_divisie">Het is van belang dat het visitatiepanel op een dusdanige manier wordt samengesteld dat een zinvolle discussie tussen ‘peers’
                        kan ontstaan, waarbij het panel voldoende onafhankelijk is. De instelling stelt het panel samen, wijst een secretaris aan,
                        en draagt het panel vervolgens ter instemming voor aan de NVAO. De instelling levert hiervoor op een door de NVAO vastgestelde
                        wijze gegevens aan over de deskundigheden en onafhankelijkheid van de panelleden en de secretaris. De instelling kan ook opdracht
                        geven aan een extern evaluatiebureau om het panel samen te stellen, ook in dat geval moet het panel ter instemming worden
                        voorgedragen aan de NVAO.
                     </text:p>
      <text:p text:style-name="circulaire_divisie">De secretaris van het panel heeft een training doorlopen van de NVAO, die heeft geleid tot certificering van de secretaris.
                        De NVAO maakt jaarlijks een lijst bekend van door haar gecertificeerde secretarissen.
                     </text:p>
      <text:p text:style-name="circulaire_divisie">Aan het beoordelingspanel worden de volgende eisen gesteld:</text:p>
      <text:list text:style-name="list-style-19">
        <text:list-item text:start-value="1">
          <text:p text:style-name="list.start">het panel bestaat uit ten minste vier leden, onder wie ten minste twee gezaghebbende domeindeskundigen<text:note text:id="n14" text:note-class="footnote"><text:note-citation text:label="14">14</text:note-citation><text:note-body><text:p>Onder domeindeskundigheid wordt verstaan vakdeskundigheid, internationale deskundigheid of werkvelddeskundigheid.</text:p></text:note-body></text:note> en een student;
                           </text:p>
        </text:list-item>
        <text:list-item text:start-value="2">
          <text:p text:style-name="list.cont">het panel beschikt in zijn geheel over de volgende deskundigheden:
                           </text:p>
          <text:list>
            <text:list-item text:start-value="1">
              <text:p text:style-name="list.cont">deskundigheid ten aanzien van de ontwikkelingen in het vakgebied,
                                 </text:p>
            </text:list-item>
            <text:list-item text:start-value="2">
              <text:p text:style-name="list.cont">internationale deskundigheid,
                                 </text:p>
            </text:list-item>
            <text:list-item text:start-value="3">
              <text:p text:style-name="list.cont">werkvelddeskundigheid in het voor de opleiding relevante beroepenveld (indien van toepassing),
                                 </text:p>
            </text:list-item>
            <text:list-item text:start-value="4">
              <text:p text:style-name="list.cont">ervaring met het geven en ontwikkelen van onderwijs op het desbetreffende opleidingsniveau en deskundigheid ten aanzien van
                                    de door de opleiding gehanteerde onderwijsvorm(en)<text:note text:id="n15" text:note-class="footnote"><text:note-citation text:label="15">15</text:note-citation><text:note-body><text:p> Hieronder worden bijvoorbeeld afstandsonderwijs, werkplekgerelateerd onderwijs, flexibel onderwijs, competentiegericht onderwijs
                  of onderwijs voor excellente studenten verstaan.
               </text:p></text:note-body></text:note>,
                                 </text:p>
            </text:list-item>
            <text:list-item text:start-value="5">
              <text:p text:style-name="list.cont">studentgebonden deskundigheid,
                                 </text:p>
            </text:list-item>
            <text:list-item text:start-value="6">
              <text:p text:style-name="list.cont">visitatie- of auditdeskundigheid;
                                 </text:p>
            </text:list-item>
          </text:list>
        </text:list-item>
        <text:list-item text:start-value="3">
          <text:p text:style-name="list.cont">het panel is onafhankelijk (de leden hebben ten minste vijf jaar geen banden gehad met de instelling waartoe de opleiding
                              behoort);
                           </text:p>
        </text:list-item>
        <text:list-item text:start-value="4">
          <text:p text:style-name="list.end">het panel wordt bijgestaan door een onafhankelijke, externe secretaris die getraind en gecertificeerd is door de NVAO. De
                              secretaris is geen lid van het panel.
                           </text:p>
        </text:list-item>
      </text:list>
      <text:p text:style-name="circulaire_divisie">Alle panelleden en de secretaris verklaren voorafgaand aan het bezoek geen relaties of banden met de desbetreffende instelling
                        te onderhouden, als privépersoon, onderzoeker / docent, beroepsbeoefenaar of als adviseur, die een onafhankelijke oordeelsvorming
                        over de kwaliteit van de opleiding ten positieve of ten negatieve zouden kunnen beïnvloeden, alsmede dat zij zodanige relaties
                        of banden met de instelling de afgelopen vijf jaar niet hebben gehad.
                     </text:p>
      <text:p text:style-name="circulaire_divisie">Naast de feitelijke onafhankelijkheid, zoals hiervoor uitgedrukt in de aard van de relatie en het aantal jaren, is het essentieel
                        dat een panellid of secretaris zich ook onafhankelijk voelt. Het is mogelijk dat een onafhankelijkheid van meer dan vijf jaar
                        niet voldoende garantie is voor een onafhankelijke opstelling; een beoogd panellid of secretaris zou nog een te sterke band
                        met de instelling of opleiding kunnen ervaren, of bijvoorbeeld door familiebanden te nauw bij een instelling of opleiding
                        betrokken kunnen zijn. In dat geval kan een beoogd panellid of secretaris geen deel uit maken van het panel. Het lidmaatschap
                        van een panel vereist dientengevolge een professionele houding. De NVAO heeft hiertoe een gedragscode voor panelleden en secretarissen
                        opgesteld. Deze gedragscode bevat elementen ten aanzien van de onafhankelijkheid en geheimhouding alsmede ten aanzien van
                        de houding van de panelleden en de secretaris tijdens het beoordelingsproces.
                     </text:p>
      <text:p text:style-name="circulaire_divisie">Panelleden en secretarissen ondertekenen een onafhankelijkheids- en geheimhoudingsverklaring voorafgaand aan het beoordelingsproces.
                        Hierin is opgenomen dat zij kennis hebben genomen van de gedragscode. De voorzitter en de secretaris ondertekenen na afloop
                        van het beoordelingproces het beoordelingsrapport nadat alle panelleden kennis hebben genomen van het rapport en daarmee hebben
                        ingestemd. In het rapport is tevens een verklaring opgenomen dat de beoordeling in onafhankelijkheid heeft plaatsgevonden.
                     </text:p>
      <text:p text:style-name="circulaire_divisie">Indien er tijdens het beoordelingsproces zaken plaatsvinden die de onafhankelijkheid van de beoordeling kunnen beïnvloeden
                        of die betrekking hebben op andere klachten ten aanzien van de panels en secretarissen, kunnen belanghebbenden, zoals bijvoorbeeld
                        panelleden, medewerkers of studenten, dit melden bij de NVAO.
                     </text:p>
      <text:h text:outline-level="4" text:style-name="divisiekop2">4.4 Beoordelingsproces
                     </text:h>
      <text:h text:outline-level="5" text:style-name="divisiekop3">4.4.1 Kritische reflectie
                        </text:h>
      <text:p text:style-name="circulaire_divisie">De opleiding presenteert ten behoeve van de beoordeling door het visitatiepanel een kritische reflectie over de opleiding.
                           De kritische reflectie dient de standaarden van het kader voor de uitgebreide opleidingsbeoordeling te volgen, waarbij de
                           sterke en de zwakke punten van de opleiding worden beschreven. De opleiding maakt in de kritische reflectie melding van de
                           wijze waarop zij student- en docenttevredenheid onderzoekt en doet verslag van de resultaten daarvan. Onderliggende documentatie
                           wordt ter inzage gelegd voor het visitatiepanel. Tevens wordt aangegeven welke verbetermaatregelen zijn genomen naar aanleiding
                           van de vorige visitatie. De kritische reflectie is een op zichzelf staand document, dat zelfstandig te lezen is.
                        </text:p>
      <text:p text:style-name="circulaire_divisie">De kritische reflectie is bij uitstek het handvat om docenten en deskundigen te laten spreken over de kwaliteit van de opleiding.
                           Het moet dan ook een document zijn waarin docenten en studenten de opleiding herkennen.
                        </text:p>
      <text:p text:style-name="circulaire_divisie">Het beoordelingskader biedt de mogelijkheid om het gesprek tijdens de visitatie niet alleen te laten gaan over de in het verleden
                           behaalde resultaten, maar ook over de ambities van de opleiding. Wat zijn de keuzes voor de toekomst, waar wil de opleiding
                           heen? Om een dergelijk gesprek te kunnen voeren, wordt van het visitatiepanel verwacht dat het ook in staat is met de opleiding
                           over haar toekomstplannen te reflecteren.
                        </text:p>
      <text:p text:style-name="circulaire_divisie">De omvang van de kritische reflectie is maximaal 40 pagina’s, exclusief bijlagen.</text:p>
      <text:h text:outline-level="5" text:style-name="divisiekop3">4.4.2 Locatiebezoek
                        </text:h>
      <text:p text:style-name="circulaire_divisie">Het verplichte locatiebezoek ten behoeve van de uitgebreide opleidingsbeoordeling duurt ongeveer twee dagen. Indien vergelijkbare
                           opleidingen van een instelling tezamen worden beoordeeld, kan er een relatieve reductie van de bezoektijd plaatsvinden.
                        </text:p>
      <text:p text:style-name="circulaire_divisie">Het visitatiepanel heeft voorafgaand aan het bezoek een aantal afstudeerwerken bestudeerd teneinde zicht te hebben op het
                           bereikte eindniveau in de opleiding. Het maakt hiertoe een selectie uit een door de opleiding opgestelde overzichtslijst.
                           De afstudeerwerken met de bijbehorende beoordelingscriteria en normering worden voorafgaand aan het bezoek toegestuurd aan
                           de panelleden of de panelleden bestuderen deze ter plekke voorafgaand aan het bezoek. De panelleden vormen voorafgaand aan
                           het bezoek een voorlopig oordeel over de opleiding en formuleren vragen voor het locatiebezoek.
                        </text:p>
      <text:p text:style-name="circulaire_divisie">Het visitatiepanel spreekt tijdens het locatiebezoek in elk geval met het opleidingsmanagement, leden van de examencommissie
                           en de opleidingscommissie, docenten, studenten, alumni en waar relevant vertegenwoordigers van het beroepenveld. Daarnaast
                           bestudeert het panel het door de opleiding ter inzage gelegde materiaal. De precieze omvang van de gesprekken, de mogelijke
                           clustering van de gespreksdeelnemers en de verdere inrichting van het bezoek worden bepaald door het panel. Het panel beslist
                           naar eigen inzicht met welke docenten en studenten het wil spreken en welke documenten het wil inzien. De delegaties van de
                           opleiding bestaan in beginsel uit niet meer dan zes personen. Het panel stelt een open spreekuur vast. Opleiding en panel
                           geven zowel voorafgaand als tijdens het bezoek ruime bekendheid aan dit spreekuur. Het panel kan tevens in overleg met de
                           opleiding colleges of andere onderwijsleersituaties bezoeken.
                        </text:p>
      <text:p text:style-name="circulaire_divisie">Aan het einde van het locatiebezoek koppelt de voorzitter van het visitatiepanel het algemene oordeel en de onderliggende
                           overwegingen op beknopte wijze terug aan de opleiding.
                        </text:p>
      <text:h text:outline-level="5" text:style-name="divisiekop3">4.4.3 Beoordelingsprocedure binnen het visitatiepanel
                        </text:h>
      <text:p text:style-name="circulaire_divisie">Het visitatiepanel geeft een oordeel over alle in het beoordelingskader opgenomen standaarden. Dat oordeel wordt gemotiveerd
                           door een weging van de positieve en kritische elementen uit de bevindingen van het panel. Het oordeel kan zijn: onvoldoende,
                           voldoende, goed of excellent. Vervolgens formuleert het panel een algemeen, gewogen en gemotiveerd, oordeel over de kwaliteit
                           van de opleiding. Ook dat oordeel wordt gegeven op een vierpuntsschaal, variërend van onvoldoende tot excellent.
                        </text:p>
      <text:h text:outline-level="5" text:style-name="divisiekop3">4.4.4 Beoordelingsrapport
                        </text:h>
      <text:p text:style-name="circulaire_divisie">De secretaris van het visitatiepanel stelt een beoordelingsrapport op van ongeveer 30 pagina’s. Het rapport heeft als voornaamste
                           inhoud de oordelen van het panel op de standaarden. Het panel geeft daarbij een onderbouwing op basis van de kritische reflectie
                           van de opleiding, de gesprekken met de vertegenwoordigers van de opleiding en de onderliggende data uit het ter inzage liggende
                           materiaal. In het rapport zijn aansprekende en representatieve voorbeelden opgenomen. Het panel doet in het rapport verslag
                           van de wijze waarop het zijn bezoek heeft ingericht en op welke wijze tot de keuze van gesprekspartners en documenten is gekomen.
                        </text:p>
      <text:p text:style-name="circulaire_divisie">Het beoordelingsrapport wordt voorafgegaan door een samenvattend oordeel over de kwaliteit van de opleiding van maximaal twee
                           pagina’s. Indien er verbeteracties mogelijk zijn, dan neemt het panel in een aparte paragraaf aanbevelingen op. Verder bevat
                           het rapport een scoretabel met de paneloordelen, informatie over de datum / data van het locatiebezoek, de namen van de gespreksdeelnemers,
                           de basisgegevens over de opleiding (zie paragraaf 4.6), een overzicht van het bestudeerde materiaal en de onafhankelijkheidsverklaringen
                           van de panelleden en de secretaris.
                        </text:p>
      <text:p text:style-name="circulaire_divisie">De secretaris van het visitatiepanel stuurt het beoordelingsrapport aan het bestuur van de instelling nadat alle panelleden
                           hebben ingestemd met de inhoud van het rapport. De instelling krijgt de gelegenheid om te reageren op feitelijke onjuistheden
                           in het rapport, waarna de voorzitter van het panel het rapport definitief vaststelt nadat alle panelleden hebben kennis genomen
                           van en ingestemd met de inhoud van het rapport. Het rapport wordt ondertekend door de voorzitter en de secretaris van het
                           panel.
                        </text:p>
      <text:h text:outline-level="4" text:style-name="divisiekop2">4.5 NVAO-besluitvorming
                     </text:h>
      <text:p text:style-name="circulaire_divisie">Het instellingsbestuur vraagt op basis van het beoordelingsrapport accreditatie aan bij de NVAO. De NVAO kan besluiten de
                        opleiding te accrediteren, niet te accrediteren of een herstelperiode toe te kennen. In het Accreditatiebesluit WHW is geregeld
                        op welke manier, op welke gronden en onder welke voorwaarden de NVAO een herstelperiode kan toekennen.
                     </text:p>
      <text:h text:outline-level="4" text:style-name="divisiekop2">4.6 Verplichte documentatie
                     </text:h>
      <text:p text:style-name="circulaire_divisie">Tijdens het beoordelingsproces verstrekt de opleiding een beperkt aantal documenten aan het visitatiepanel. De NVAO gaat er
                        van uit dat het bestaande documenten zijn, die binnen de opleiding of instelling voorhanden zijn en niet speciaal voor de
                        opleidingsbeoordeling worden opgesteld. De documenten dienen ter adstructie en eventueel ter verificatie. Ander materiaal
                        is slechts noodzakelijk als het panel expliciet daarom vraagt of als de opleiding een bepaalde profilering wil aantonen
                     </text:p>
      <text:h text:outline-level="5" text:style-name="divisiekop3">4.6.1 Basisgegevens over de opleiding
                        </text:h>
      <text:p text:style-name="circulaire_divisie">(De basisgegevens worden opgenomen in de kritische reflectie, het beoordelingsrapport en het besluit van de NVAO.)</text:p>
      <text:h text:outline-level="6" text:style-name="divisiekop4">Administratieve gegevens van de opleiding
                           </text:h>
      <text:list text:style-name="list-style-20">
        <text:list-item text:start-value="1">
          <text:p text:style-name="list.start">naam opleiding zoals in CROHO;
                                    </text:p>
        </text:list-item>
        <text:list-item text:start-value="2">
          <text:p text:style-name="list.cont">oriëntatie en niveau opleiding;
                                    </text:p>
        </text:list-item>
        <text:list-item text:start-value="3">
          <text:p text:style-name="list.cont">aantal studiepunten;
                                    </text:p>
        </text:list-item>
        <text:list-item text:start-value="4">
          <text:p text:style-name="list.cont">afstudeerrichtingen;
                                    </text:p>
        </text:list-item>
        <text:list-item text:start-value="5">
          <text:p text:style-name="list.cont">locatie(s);
                                    </text:p>
        </text:list-item>
        <text:list-item text:start-value="6">
          <text:p text:style-name="list.cont">variant(en);
                                    </text:p>
        </text:list-item>
        <text:list-item text:start-value="7">
          <text:p text:style-name="list.end">registratienummer in CROHO.
                                    </text:p>
        </text:list-item>
      </text:list>
      <text:h text:outline-level="6" text:style-name="divisiekop4">Administratieve gegevens van de instelling
                           </text:h>
      <text:list text:style-name="list-style-21">
        <text:list-item text:start-value="1">
          <text:p text:style-name="list.start">naam instelling;
                                 </text:p>
        </text:list-item>
        <text:list-item text:start-value="2">
          <text:p text:style-name="list.end">status instelling (bekostigd of rechtspersoon voor hoger onderwijs).
                                 </text:p>
        </text:list-item>
      </text:list>
      <text:h text:outline-level="6" text:style-name="divisiekop4">Kwantitatieve gegevens over de opleiding
                           </text:h>
      <text:list text:style-name="list-style-22">
        <text:list-item text:start-value="1">
          <text:p text:style-name="list.start">in-, door- en uitstroomgegevens van – zo mogelijk – de laatste 6 cohorten;
                                    </text:p>
        </text:list-item>
        <text:list-item text:start-value="2">
          <text:p text:style-name="list.cont">gerealiseerde docent-student ratio;
                                    </text:p>
        </text:list-item>
        <text:list-item text:start-value="3">
          <text:p text:style-name="list.end">gemiddeld aantal contacturen per fase van de studie (een fase kan bijvoorbeeld aangegeven worden in reguliere studiejaren,
                                       de stage en de afstudeerperiode) .
                                    </text:p>
        </text:list-item>
      </text:list>
      <text:h text:outline-level="5" text:style-name="divisiekop3">4.6.2 Verplichte bijlagen bij de kritische reflectie
                        </text:h>
      <text:p text:style-name="circulaire_divisie">(De lijst met bestudeerde bijlagen wordt opgenomen in het beoordelingsrapport.)</text:p>
      <text:list text:style-name="list-style-23">
        <text:list-item text:start-value="1">
          <text:p text:style-name="list.start">domeinspecifiek referentiekader en de eindkwalificaties van de opleiding;
                              </text:p>
        </text:list-item>
        <text:list-item text:start-value="2">
          <text:p text:style-name="list.cont">schematisch programmaoverzicht;
                              </text:p>
        </text:list-item>
        <text:list-item text:start-value="3">
          <text:p text:style-name="list.cont">inhoudsbeschrijving (op hoofdlijnen) van de programmaonderdelen, met vermelding van eindkwalificaties, leerdoelen, werkvorm(en),
                                 wijze van toetsing, literatuur (verplicht / aanbevolen), docent en studiepunten;
                              </text:p>
        </text:list-item>
        <text:list-item text:start-value="4">
          <text:p text:style-name="list.cont">onderwijs- en examenregeling (OER);
                              </text:p>
          <text:p text:style-name="list.cont">(Punt 2 t/m 4 zijn veelal opgenomen in een studiegids, in dat geval kan deze als bijlage worden opgenomen.)</text:p>
        </text:list-item>
        <text:list-item text:start-value="5">
          <text:p text:style-name="list.cont">overzicht van het ingezette personeel met naam, functie, omvang aanstelling, graad en deskundigheid;
                              </text:p>
        </text:list-item>
        <text:list-item text:start-value="6">
          <text:p text:style-name="list.cont">overzichtslijst van de laatste 25 afstudeerwerken of de afstudeerwerken van de laatste twee jaar (of van portfolio’s / werkstukken
                                 waaruit het door de student bereikte eindniveau kan worden afgeleid).
                              </text:p>
        </text:list-item>
        <text:list-item text:start-value="7">
          <text:p text:style-name="list.end">overzicht van de contacten met het werkveld (indien relevant). 
                              </text:p>
        </text:list-item>
      </text:list>
      <text:h text:outline-level="5" text:style-name="divisiekop3">4.6.3 Documenten ter inzage tijdens het bezoek
                        </text:h>
      <text:p text:style-name="circulaire_divisie">(De lijst met bestudeerd materiaal wordt opgenomen in het beoordelingsrapport.)</text:p>
      <text:list text:style-name="list-style-24">
        <text:list-item text:start-value="1">
          <text:p text:style-name="list.start">onderwijsbeleidsplan of soortgelijk(e) document(en);
                              </text:p>
        </text:list-item>
        <text:list-item text:start-value="2">
          <text:p text:style-name="list.cont">beleidsplan op het gebied van onderzoek in relatie tot de aangeboden opleidingen of soortgelijk(e) document(en);
                              </text:p>
        </text:list-item>
        <text:list-item text:start-value="3">
          <text:p text:style-name="list.cont">personeels(beleid)plan of soortgelijk(e) document(en);
                              </text:p>
        </text:list-item>
        <text:list-item text:start-value="4">
          <text:p text:style-name="list.cont">voorzieningenplan of soortgelijk(e) document(en);
                              </text:p>
        </text:list-item>
        <text:list-item text:start-value="5">
          <text:p text:style-name="list.cont">kwaliteitszorgplan;
                              </text:p>
        </text:list-item>
        <text:list-item text:start-value="6">
          <text:p text:style-name="list.cont">beleidsplan ten aanzien van de toegankelijkheid en studeerbaarheid voor studenten met een functiebeperking;
                              </text:p>
        </text:list-item>
        <text:list-item text:start-value="7">
          <text:p text:style-name="list.cont">samenvatting en analyse van recente evaluatieresultaten en relevante managementinformatie;
                              </text:p>
        </text:list-item>
        <text:list-item text:start-value="8">
          <text:p text:style-name="list.cont">documentatie over student- en docenttevredenheid;
                              </text:p>
        </text:list-item>
        <text:list-item text:start-value="9">
          <text:p text:style-name="list.cont">verslagen van overleg in relevante commissies / organen;
                              </text:p>
        </text:list-item>
        <text:list-item text:start-value="10">
          <text:p text:style-name="list.cont">toetsopgaven met bijbehorende beoordelingscriteria en normering (antwoordmodellen) en een representatieve selectie van feitelijk
                                 gemaakte toetsen (zoals presentaties, stages, assessments of portfolio’s) en beoordelingen;
                              </text:p>
        </text:list-item>
        <text:list-item text:start-value="11">
          <text:p text:style-name="list.cont">door het panel bepaalde representatieve selectie van afstudeerwerken van de afgelopen twee jaar met bijbehorende beoordelingscriteria
                                 en normering;
                              </text:p>
        </text:list-item>
        <text:list-item text:start-value="12">
          <text:p text:style-name="list.end">handboeken en overig studiemateriaal. 
                              </text:p>
        </text:list-item>
      </text:list>
      <text:h text:outline-level="3" text:style-name="divisiekop1">5 Beperkte Toets Nieuwe Opleiding (TNO)
                  </text:h>
      <text:h text:outline-level="4" text:style-name="divisiekop2">5.1 Opzet
                     </text:h>
      <text:p text:style-name="circulaire_divisie">Het kader voor de beperkte beoordeling van nieuwe opleidingen wordt gebruikt als de instelling beschikt over een positief
                        oordeel over de instellingstoets kwaliteitszorg. De beoordeling komt tot stand op basis van een discussie met ‘peers’ over
                        de inhoud en kwaliteit van de opleiding en is gericht op vier vragen:
                     </text:p>
      <text:list text:style-name="list-style-25">
        <text:list-item text:start-value="1">
          <text:p text:style-name="list.start">Wat beoogt de opleiding?
                           </text:p>
        </text:list-item>
        <text:list-item text:start-value="2">
          <text:p text:style-name="list.cont">Hoe wil de opleiding dit realiseren?
                           </text:p>
        </text:list-item>
        <text:list-item text:start-value="3">
          <text:p text:style-name="list.cont">Hoe wil de opleiding dit toetsen?
                           </text:p>
        </text:list-item>
        <text:list-item text:start-value="4">
          <text:p text:style-name="list.end">Zijn er voldoende financiële middelen?
                           </text:p>
        </text:list-item>
      </text:list>
      <text:p text:style-name="circulaire_divisie">Deze vier vragen zijn vertaald in vier standaarden. Over de standaarden geeft een visitatiepanel een gemotiveerd oordeel op
                        een tweepuntsschaal: onvoldoende of voldoende. Vervolgens geeft het panel een gemotiveerd eindoordeel over de kwaliteit van
                        de opleiding, ook op de tweepuntsschaal. 
                     </text:p>
      <text:h text:outline-level="4" text:style-name="divisiekop2">5.2 Beoordelingskader voor de beperkte TNO
                     </text:h>
      <text:h text:outline-level="5" text:style-name="divisiekop3">Beoogde eindkwalificaties
                        </text:h>
      <text:p text:style-name="circulaire_divisie">
                           <text:span text:style-name="vetcur">Standaard 1:</text:span> 
                        </text:p>
      <text:p text:style-name="circulaire_divisie">
                           <text:span text:style-name="vetcur">Toelichting:</text:span> De beoogde eindkwalificaties passen wat betreft niveau en oriëntatie (bachelor of master; hbo of wo) binnen het Nederlandse
                           kwalificatieraamwerk. Ze sluiten bovendien aan bij de actuele eisen die in internationaal perspectief vanuit het beroepenveld
                           en het vakgebied worden gesteld aan de inhoud van de opleiding.
                        </text:p>
      <text:p text:style-name="circulaire_divisie">
                           <text:span text:style-name="vetcur">Oordeel:</text:span> Onvoldoende, voldoende. (Gewogen en gemotiveerd.) 
                        </text:p>
      <text:h text:outline-level="5" text:style-name="divisiekop3">Onderwijsleeromgeving
                        </text:h>
      <text:p text:style-name="circulaire_divisie">
                           <text:span text:style-name="vetcur">Standaard 2:</text:span><text:span text:style-name="cur"> Het programma, het personeel en de opleidingsspecifieke voorzieningen maken het voor de instromende studenten mogelijk de
                              beoogde eindkwalificaties te realiseren.</text:span></text:p>
      <text:p text:style-name="circulaire_divisie">
                           <text:span text:style-name="vetcur">Toelichting:</text:span> De inhoud en vormgeving van het programma stellen de toegelaten studenten in staat de beoogde eindkwalificaties te bereiken.
                           De kwaliteit van het personeel en van de opleidingsspecifieke voorzieningen is daarbij essentieel. Programma, personeel en
                           voorzieningen vormen een voor studenten samenhangende onderwijsleeromgeving.
                        </text:p>
      <text:p text:style-name="circulaire_divisie">
                           <text:span text:style-name="vetcur">Oordeel:</text:span> Onvoldoende, voldoende. (Gewogen en gemotiveerd.) 
                        </text:p>
      <text:h text:outline-level="5" text:style-name="divisiekop3">Toetsing
                        </text:h>
      <text:p text:style-name="circulaire_divisie">
                           <text:span text:style-name="vetcur">Standaard 3:</text:span><text:span text:style-name="cur"> De opleiding beschikt over een adequaat systeem van toetsing.</text:span></text:p>
      <text:p text:style-name="circulaire_divisie">
                           <text:span text:style-name="vetcur">Toelichting:</text:span> Dit blijkt uit de tussentijdse en afsluitende vormen van toetsing. De toetsen en de beoordeling zijn valide, betrouwbaar
                           en voor studenten inzichtelijk.
                        </text:p>
      <text:p text:style-name="circulaire_divisie">
                           <text:span text:style-name="vetcur">Oordeel:</text:span> Onvoldoende, voldoende. (Gewogen en gemotiveerd.) 
                        </text:p>
      <text:h text:outline-level="5" text:style-name="divisiekop3">Afstudeergarantie en financiële voorzieningen
                        </text:h>
      <text:p text:style-name="circulaire_divisie">
                           <text:span text:style-name="vetcur">Standaard 4:</text:span> <text:span text:style-name="cur">De instelling geeft aan studenten de garantie dat het programma volledig kan worden doorlopen en stelt toereikende financiële
                              voorzieningen beschikbaar.</text:span></text:p>
      <text:p text:style-name="circulaire_divisie">
                           <text:span text:style-name="vetcur">Toelichting:</text:span> De afstudeergarantie beslaat een redelijke termijn die is gerelateerd aan de studieduur van de opleiding.
                        </text:p>
      <text:p text:style-name="circulaire_divisie">
                           <text:span text:style-name="vetcur">Oordeel:</text:span> Onvoldoende, voldoende. (Gewogen en gemotiveerd.)
                        </text:p>
      <text:h text:outline-level="5" text:style-name="divisiekop3">Algemene conclusie
                        </text:h>
      <text:h text:outline-level="6" text:style-name="divisiekop4">De kwaliteit van de opleiding is
                           </text:h>
      <text:p text:style-name="circulaire_divisie">
                              <text:span text:style-name="vetcur">Oordeel:</text:span> Onvoldoende, voldoende. (Gewogen en gemotiveerd.) 
                           </text:p>
      <text:p text:style-name="circulaire_divisie">Bij de beoordeling worden de volgende definities gehanteerd. Deze definities hebben zowel betrekking op de scores van de standaarden
                              als op de scores van de opleiding als geheel.
                           </text:p>
      <text:h text:outline-level="6" text:style-name="divisiekop4">Basiskwaliteit
                           </text:h>
      <text:p text:style-name="circulaire_divisie">De kwaliteit die in internationaal perspectief redelijkerwijs verwacht mag worden van een bachelor- of masteropleiding binnen
                              het hoger onderwijs.
                           </text:p>
      <text:h text:outline-level="6" text:style-name="divisiekop4">Onvoldoende
                           </text:h>
      <text:p text:style-name="circulaire_divisie">De opleiding voldoet niet aan de basiskwaliteit.</text:p>
      <text:h text:outline-level="6" text:style-name="divisiekop4">Voldoende
                           </text:h>
      <text:p text:style-name="circulaire_divisie">De opleiding voldoet aan de basiskwaliteit. </text:p>
      <text:p text:style-name="circulaire_divisie">Indien een opleiding niet volledig nieuw is of omgevormd wordt, worden bij de oordeelsvorming ook de gerealiseerde eindkwalificaties
                              betrokken.
                           </text:p>
      <text:h text:outline-level="4" text:style-name="divisiekop2">5.3 Samenstelling van het visitatiepanel<text:note text:id="d15355e3779" text:note-class="footnote"><text:note-citation text:label="16">16</text:note-citation><text:note-body><text:p>Deze paragraaf is nader toegelicht in de leidraad ‘Eisen aan de panelsamenstelling’ Deze leidraad bevat een nadere uitwerking
                  van de eisen waaraan de panelsamenstelling moet voldoen De leidraad bevat ook een procedure voor indiening, een door de instelling
                  in te vullen formulier en een gedragscode voor panelleden.
               </text:p></text:note-body></text:note> 
                     </text:h>
      <text:p text:style-name="alineagroep">De NVAO stelt het visitatiepanel samen dat de TNO uitvoert en de NVAO benoemt dit visitatiepanel. De te beoordelen opleiding
                           heeft het recht beargumenteerd bezwaren aan te dragen tegen de samenstelling van het visitatiepanel.
                        </text:p>
      <text:p text:style-name="alineagroep.end">Het is van belang dat het visitatiepanel op een dusdanige manier wordt samengesteld dat een zinvolle discussie tussen ‘peers’
                           kan ontstaan, waarbij het panel voldoende onafhankelijk is.
                        </text:p>
      <text:p text:style-name="circulaire_divisie">De secretaris van het panel heeft een training doorlopen van de NVAO, die heeft geleid tot certificering van de secretaris.
                        De NVAO maakt jaarlijks een lijst bekend van door haar gecertificeerde secretarissen.
                     </text:p>
      <text:p text:style-name="circulaire_divisie">Aan het beoordelingspanel worden de volgende eisen gesteld:</text:p>
      <text:list text:style-name="list-style-26">
        <text:list-item text:start-value="1">
          <text:p text:style-name="list.start">het panel bestaat uit ten minste vier leden, onder wie ten minste twee gezaghebbende domeindeskundigen<text:note text:id="n17" text:note-class="footnote"><text:note-citation text:label="17">17</text:note-citation><text:note-body><text:p>Onder domeindeskundigheid wordt verstaan vakdeskundigheid, internationale deskundigheid of werkvelddeskundigheid.</text:p></text:note-body></text:note> en een student;
                           </text:p>
        </text:list-item>
        <text:list-item text:start-value="2">
          <text:p text:style-name="list.cont">het panel beschikt in zijn geheel over de volgende deskundigheden:
                           </text:p>
          <text:list>
            <text:list-item text:start-value="1">
              <text:p text:style-name="list.cont">deskundigheid ten aanzien van de ontwikkelingen in het vakgebied,
                                 </text:p>
            </text:list-item>
            <text:list-item text:start-value="2">
              <text:p text:style-name="list.cont">internationale deskundigheid,
                                 </text:p>
            </text:list-item>
            <text:list-item text:start-value="3">
              <text:p text:style-name="list.cont">werkvelddeskundigheid in het voor de opleiding relevante beroepenveld (indien van toepassing),
                                 </text:p>
            </text:list-item>
            <text:list-item text:start-value="4">
              <text:p text:style-name="list.cont">ervaring met het geven en ontwikkelen van onderwijs op het desbetreffende opleidingsniveau en deskundigheid ten aanzien van
                                    de door de opleiding gehanteerde onderwijsvorm(en)<text:note text:id="n18" text:note-class="footnote"><text:note-citation text:label="18">18</text:note-citation><text:note-body><text:p> Hieronder worden bijvoorbeeld afstandsonderwijs, werkplekgerelateerd onderwijs, flexibel onderwijs, competentiegericht onderwijs
                  of onderwijs voor excellente studenten verstaan.
               </text:p></text:note-body></text:note>,
                                 </text:p>
            </text:list-item>
            <text:list-item text:start-value="5">
              <text:p text:style-name="list.cont">studentgebonden deskundigheid,
                                 </text:p>
            </text:list-item>
            <text:list-item text:start-value="6">
              <text:p text:style-name="list.cont">visitatie- of auditdeskundigheid;
                                 </text:p>
            </text:list-item>
          </text:list>
        </text:list-item>
        <text:list-item text:start-value="3">
          <text:p text:style-name="list.cont">het panel is onafhankelijk (de leden hebben ten minste vijf jaar geen banden gehad met de instelling waartoe de opleiding
                              behoort);
                           </text:p>
        </text:list-item>
        <text:list-item text:start-value="4">
          <text:p text:style-name="list.end">het panel wordt bijgestaan door een onafhankelijke, externe secretaris die getraind en gecertificeerd is door de NVAO. De
                              secretaris is geen lid van het panel.
                           </text:p>
        </text:list-item>
      </text:list>
      <text:p text:style-name="alineagroep">Het visitatiepanel wordt begeleid door een procescoördinator van de NVAO en ondersteund door een secretaris. Ook de secretaris
                           en de procescoördinator zijn onafhankelijk van de desbetreffende instelling. De secretaris en de procescoördinator maken geen
                           deel uit van het panel.
                        </text:p>
      <text:p text:style-name="alineagroep">Alle panelleden en de secretaris verklaren voorafgaand aan het bezoek geen relaties of banden met de desbetreffende instelling
                           te onderhouden, als privépersoon, onderzoeker / docent, beroepsbeoefenaar of als adviseur, die een onafhankelijke oordeelsvorming
                           over de kwaliteit van de opleiding ten positieve of ten negatieve zouden kunnen beïnvloeden, alsmede dat zij zodanige relaties
                           of banden met de instelling de afgelopen vijf jaar niet hebben gehad.
                        </text:p>
      <text:p text:style-name="alineagroep.end">Naast de feitelijke onafhankelijkheid, zoals hiervoor uitgedrukt in de aard van de relatie en het aantal jaren, is het essentieel
                           dat een panellid of secretaris zich ook onafhankelijk voelt. Het is mogelijk dat een onafhankelijkheid van meer dan vijf jaar
                           niet voldoende garantie is voor een onafhankelijke opstelling; een beoogd panellid of secretaris zou nog een te sterke band
                           met de instelling of opleiding kunnen ervaren, of bijvoorbeeld door familiebanden te nauw bij een instelling of opleiding
                           betrokken kunnen zijn. In dat geval kan een beoogd panellid of secretaris geen deel uit maken van het panel. Het lidmaatschap
                           van een panel vereist dientengevolge een professionele houding. De NVAO heeft hiertoe een gedragscode voor panelleden en secretarissen
                           opgesteld. Deze gedragscode bevat elementen ten aanzien van de onafhankelijkheid en geheimhouding alsmede ten aanzien van
                           de houding van de panelleden en de secretaris tijdens het beoordelingsproces. Panelleden en secretarissen ondertekenen een
                           onafhankelijkheids- en geheimhoudingsverklaring voorafgaand aan het beoordelingsproces. Hierin is opgenomen dat zij kennis
                           hebben genomen van de gedragscode. De voorzitter en de secretaris ondertekenen na afloop van het beoordelingproces het beoordelingsrapport
                           nadat alle panelleden hebben ingestemd met het rapport. In het rapport is tevens een verklaring opgenomen dat de beoordeling
                           in onafhankelijkheid heeft plaatsgevonden.
                        </text:p>
      <text:p text:style-name="circulaire_divisie">Indien er tijdens het beoordelingsproces zaken plaatsvinden die de onafhankelijkheid van de beoordeling kunnen beïnvloeden,
                        kunnen belanghebbenden, zoals bijvoorbeeld panelleden, medewerkers of studenten, dit melden bij de NVAO.
                     </text:p>
      <text:h text:outline-level="4" text:style-name="divisiekop2">5.4 Beoordelingsproces
                     </text:h>
      <text:h text:outline-level="5" text:style-name="divisiekop3">5.4.1 Informatiedossier
                        </text:h>
      <text:p text:style-name="circulaire_divisie">De opleiding presenteert ten behoeve van de beoordeling door het visitatiepanel een informatiedossier over de opleiding. Het
                           informatiedossier dient de standaarden van het kader voor de beperkte TNO te volgen. De opleiding wordt gepositioneerd ten
                           opzichte van bestaande (en nieuwe) opleidingen in binnen- en buitenland. Het informatiedossier is een op zichzelf staand document,
                           dat zelfstandig te lezen is.
                        </text:p>
      <text:p text:style-name="circulaire_divisie">In het beperkte TNO-kader is gekozen voor een opzet die veel ruimte laat voor de opleiding om haar eigenheid te benadrukken.
                           In het informatiedossier kan de opleiding van deze ruimte gebruik maken. Het informatiedossier is bij uitstek het handvat
                           om docenten en ‘peers’ te laten spreken over de inhoud van de opleiding. Het moet een document zijn waaraan de belanghebbenden
                           zich gecommitteerd hebben.
                        </text:p>
      <text:p text:style-name="circulaire_divisie">Bij het schrijven van het informatiedossier en bij de uitvoering van de visitatie is het van belang dat er geen overlap optreedt
                           met de beoordeling in het kader van de instellingstoets kwaliteitszorg. Indien het nodig is te refereren aan instellings-
                           of bijvoorbeeld facultair beleid, gaat het bij de beoordeling van de opleiding strikt om de ‘fitness for purpose’ van het
                           beleid voor de desbetreffende opleiding. Randvoorwaardelijke zaken, zoals de opzet van de kwaliteitszorg of het personeelsbeleid
                           van de instelling behoren hier niet toe, omdat deze onderwerp zijn van de instellingstoets kwaliteitszorg.
                        </text:p>
      <text:p text:style-name="circulaire_divisie">De omvang van het informatiedossier is maximaal 20 pagina’s, exclusief bijlagen.</text:p>
      <text:h text:outline-level="5" text:style-name="divisiekop3">5.4.2 Locatiebezoek
                        </text:h>
      <text:p text:style-name="circulaire_divisie">Het verplichte locatiebezoek ten behoeve van de beperkte TNO duurt in beginsel een dag. Hierbij wordt als werkwijze gehanteerd
                           dat het visitatiepanel gezamenlijk vooraf een voorlopig oordeel heeft gevormd over de opleiding en de vragen voor het locatiebezoek
                           heeft geformuleerd. Het panel betrekt het resultaat van de instellingstoets kwaliteitszorg bij zijn oordeelsvorming.
                        </text:p>
      <text:p text:style-name="circulaire_divisie">Het visitatiepanel spreekt tijdens het locatiebezoek met het (beoogde) opleidingsmanagement, de (beoogde) leden van de examencommissie
                           en de opleidingscommissie, (beoogde) docenten en waar relevant vertegenwoordigers van het beroepenveld. Daarnaast bestudeert
                           het panel het door de opleiding ter inzage gelegde materiaal. De precieze omvang van de gesprekken, de mogelijke clustering
                           van de gespreksdeelnemers en de verdere inrichting van het bezoek worden bepaald door het panel. Het panel beslist naar eigen
                           inzicht met welke docenten en studenten het wil spreken en welke documenten het wil inzien. De delegaties van de opleiding
                           bestaan in beginsel uit niet meer dan zes personen.
                        </text:p>
      <text:p text:style-name="circulaire_divisie">Aan het einde van het locatiebezoek koppelt de voorzitter van het visitatiepanel het algemene oordeel en de onderliggende
                           overwegingen op beknopte wijze terug aan de opleiding.
                        </text:p>
      <text:h text:outline-level="5" text:style-name="divisiekop3">5.4.3 Beoordelingsprocedure binnen het visitatiepanel
                        </text:h>
      <text:p text:style-name="circulaire_divisie">Het visitatiepanel geeft een oordeel over alle in het beoordelingskader opgenomen standaarden. Dat oordeel wordt gemotiveerd
                           door een weging van de positieve en kritische elementen uit de bevindingen van het panel. Het oordeel kan zijn: onvoldoende
                           of voldoende. Vervolgens formuleert het panel een algemeen, gewogen en gemotiveerd, oordeel over de kwaliteit van de opleiding.
                           Ook dat oordeel wordt gegeven op de tweepuntsschaal (onvoldoende of voldoende).
                        </text:p>
      <text:h text:outline-level="5" text:style-name="divisiekop3">5.4.4 Adviesrapport
                        </text:h>
      <text:p text:style-name="circulaire_divisie">De secretaris van het visitatiepanel stelt een adviesrapport op van ongeveer 20 pagina’s. Het rapport heeft als voornaamste
                           inhoud de oordelen van het panel op de standaarden. Het panel geeft daarbij een onderbouwing op basis van het informatiedossier
                           van de opleiding, de gesprekken met de vertegenwoordigers van de opleiding en de onderliggende data uit het ter inzage liggende
                           materiaal. In het rapport zijn aansprekende en representatieve voorbeelden opgenomen. Het panel doet in het rapport verslag
                           van de wijze waarop het zijn bezoek heeft ingericht en op welke wijze tot de keuze van gesprekspartners en documenten is gekomen.
                        </text:p>
      <text:p text:style-name="circulaire_divisie">Het adviesrapport wordt voorafgegaan door een samenvattend oordeel over de kwaliteit van de opleiding van maximaal twee pagina’s.
                           Indien er eventuele verbeteracties mogelijk zijn, dan zijn deze in een aparte paragraaf van het rapport opgenomen. Verder
                           bevat het rapport een scoretabel met de paneloordelen, informatie over de datum / data van het locatiebezoek, de namen van
                           de gespreksdeelnemers, de basisgegevens over de opleiding (zie paragraaf 5.6), een overzicht van het bestudeerde materiaal
                           en de onafhankelijkheidsverklaringen van de panelleden en de secretaris.
                        </text:p>
      <text:p text:style-name="circulaire_divisie">De NVAO stuurt het adviesrapport aan het bestuur van de instelling nadat alle panelleden hebben ingestemd met de inhoud van
                           het rapport. De instelling krijgt de gelegenheid om binnen een termijn van twee weken te reageren op feitelijke onjuistheden
                           in het rapport, waarna de voorzitter van het panel het rapport definitief vaststelt nadat alle panelleden hebben kennisgenomen
                           van en ingestemd met de inhoud van het rapport. Het rapport wordt ondertekend door de voorzitter en de secretaris van het
                           panel en ter besluitvorming aangeboden aan de NVAO. Indien het rapport vragen oproept bij de NVAO of indien een instelling
                           dit wenst, kan de NVAO de opleiding en/of het visitatiepanel uitnodigen voor nader overleg.
                        </text:p>
      <text:h text:outline-level="4" text:style-name="divisiekop2">5.5 NVAO-besluitvorming
                     </text:h>
      <text:p text:style-name="circulaire_divisie">De NVAO kan op hoofdlijnen twee mogelijke besluiten nemen: een positief oordeel over de toets nieuwe opleiding voor een periode
                        van zes jaar, of een negatief oordeel over de toets nieuwe opleiding.
                     </text:p>
      <text:p text:style-name="circulaire_divisie">In bijzondere gevallen kan de NVAO voorwaarden verbinden aan het besluit. In dat geval dient de opleiding binnen een jaar
                        een aanvullende beoordeling aan te vragen, waarbij de NVAO beziet of de opleiding inmiddels aan de gestelde voorwaarden heeft
                        voldaan. Indien geen herbeoordeling wordt aangevraagd of indien niet aan de voorwaarden blijkt te zijn voldaan, vervalt het
                        positieve besluit. De beoordeling van de gestelde voorwaarden wordt uitgevoerd in opdracht van de NVAO door een beoordelingspanel.
                        De aanvullende beoordeling volgt op hoofdlijnen de procedure voor een reguliere beperkte TNO. Het beoordelingspanel richt
                        zich met name op de eerder geconstateerde tekortkomingen binnen de opleiding.
                     </text:p>
      <text:h text:outline-level="4" text:style-name="divisiekop2">5.6 Verplichte documentatie
                     </text:h>
      <text:p text:style-name="circulaire_divisie">Tijdens het beoordelingsproces verstrekt de opleiding een beperkt aantal documenten aan het visitatiepanel. De NVAO gaat er
                        van uit dat het bestaande documenten zijn, die binnen de opleiding of instelling voorhanden zijn en niet speciaal voor de
                        opleidingsbeoordeling worden opgesteld. De documenten dienen ter adstructie en eventueel ter verificatie. Ander materiaal
                        is slechts noodzakelijk als het panel expliciet daarom vraagt of als de opleiding een bepaalde profilering wil aantonen.
                     </text:p>
      <text:h text:outline-level="5" text:style-name="divisiekop3">5.6.1 Basisgegevens over de opleiding
                        </text:h>
      <text:p text:style-name="circulaire_divisie">(De basisgegevens worden opgenomen in het informatiedossier, het adviesrapport en het besluit van de NVAO.)</text:p>
      <text:h text:outline-level="6" text:style-name="divisiekop4">Administratieve gegevens van de opleiding
                           </text:h>
      <text:list text:style-name="list-style-27">
        <text:list-item text:start-value="1">
          <text:p text:style-name="list.start">naam opleiding
                                 </text:p>
        </text:list-item>
        <text:list-item text:start-value="2">
          <text:p text:style-name="list.cont">oriëntatie en niveau opleiding;
                                 </text:p>
        </text:list-item>
        <text:list-item text:start-value="3">
          <text:p text:style-name="list.cont">aantal studiepunten;
                                 </text:p>
        </text:list-item>
        <text:list-item text:start-value="4">
          <text:p text:style-name="list.cont">afstudeerrichtingen;
                                 </text:p>
        </text:list-item>
        <text:list-item text:start-value="5">
          <text:p text:style-name="list.cont">locatie(s);
                                 </text:p>
        </text:list-item>
        <text:list-item text:start-value="6">
          <text:p text:style-name="list.end">variant(en).
                                 </text:p>
        </text:list-item>
      </text:list>
      <text:h text:outline-level="6" text:style-name="divisiekop4">Administratieve gegevens van de instelling
                           </text:h>
      <text:list text:style-name="list-style-28">
        <text:list-item text:start-value="1">
          <text:p text:style-name="list.cont">naam instelling;
                                 </text:p>
        </text:list-item>
        <text:list-item text:start-value="2">
          <text:p text:style-name="list.cont">status instelling (bekostigd of rechtspersoon voor hoger onderwijs);
                                 </text:p>
        </text:list-item>
        <text:list-item text:start-value="3">
          <text:p text:style-name="list.end">resultaat instellingstoets kwaliteitszorg.
                                 </text:p>
        </text:list-item>
      </text:list>
      <text:h text:outline-level="6" text:style-name="divisiekop4">Kwantitatieve gegevens over de opleiding
                           </text:h>
      <text:list text:style-name="list-style-29">
        <text:list-item text:start-value="1">
          <text:p text:style-name="list.start">beoogde docent-student ratio;
                                 </text:p>
        </text:list-item>
        <text:list-item text:start-value="2">
          <text:p text:style-name="list.end">beoogd aantal contacturen per fase van de studie (een fase kan bijvoorbeeld aangegeven worden in reguliere studiejaren, de
                                    stage en de afstudeerperiode).
                                 </text:p>
        </text:list-item>
      </text:list>
      <text:h text:outline-level="5" text:style-name="divisiekop3">5.6.2 Verplichte bijlagen bij het informatiedossier
                        </text:h>
      <text:p text:style-name="circulaire_divisie">(De lijst met bestudeerde bijlagen wordt opgenomen in het adviesrapport.)</text:p>
      <text:list text:style-name="list-style-30">
        <text:list-item text:start-value="1">
          <text:p text:style-name="list.start">domeinspecifiek referentiekader en de eindkwalificaties van de opleiding;
                              </text:p>
        </text:list-item>
        <text:list-item text:start-value="2">
          <text:p text:style-name="list.cont">schematisch programmaoverzicht;
                              </text:p>
        </text:list-item>
        <text:list-item text:start-value="3">
          <text:p text:style-name="list.cont">inhoudsbeschrijving (op hoofdlijnen) van de programmaonderdelen van het eerste jaar, met vermelding van eindkwalificaties,
                                 leerdoelen, werkvorm(en), wijze van toetsing, literatuur (verplicht/aanbevolen), docent en studiepunten;
                              </text:p>
        </text:list-item>
        <text:list-item text:start-value="4">
          <text:p text:style-name="list.cont">onderwijs- en examenregeling (OER);
                              </text:p>
        </text:list-item>
        <text:list-item text:start-value="5">
          <text:p text:style-name="list.cont">overzicht van het in te zetten personeel met naam, functie, omvang aanstelling, graad en deskundigheid;
                              </text:p>
        </text:list-item>
        <text:list-item text:start-value="6">
          <text:p text:style-name="list.cont">indien vereist het besluit macrodoelmatigheid;
                              </text:p>
        </text:list-item>
        <text:list-item text:start-value="7">
          <text:p text:style-name="list.cont">overzicht van de contacten met het werkveld (indien relevant);
                              </text:p>
        </text:list-item>
        <text:list-item text:start-value="8">
          <text:p text:style-name="list.end">rapport instellingstoets kwaliteitszorg.
                              </text:p>
        </text:list-item>
      </text:list>
      <text:h text:outline-level="5" text:style-name="divisiekop3">5.6.3 Documenten ter inzage tijdens het bezoek
                        </text:h>
      <text:p text:style-name="circulaire_divisie">(De lijst met bestudeerd materiaal wordt opgenomen in het adviesrapport.)</text:p>
      <text:list text:style-name="list-style-31">
        <text:list-item text:start-value="1">
          <text:p text:style-name="list.start">verslagen van overleg in relevante commissies / organen;
                              </text:p>
        </text:list-item>
        <text:list-item text:start-value="2">
          <text:p text:style-name="list.end">handboeken en overig studiemateriaal.
                              </text:p>
        </text:list-item>
      </text:list>
      <text:h text:outline-level="3" text:style-name="divisiekop1">6 Uitgebreide Toets Nieuwe Opleiding (TNO)
                  </text:h>
      <text:h text:outline-level="4" text:style-name="divisiekop2">6.1 Opzet
                     </text:h>
      <text:p text:style-name="circulaire_divisie">Het kader voor de uitgebreide beoordeling van nieuwe opleidingen (uitgebreid TNO-kader) wordt gebruikt als de instelling niet
                        beschikt over een positief oordeel over de instellingstoets kwaliteitszorg. De beoordeling komt tot stand op basis van een
                        discussie met ‘peers’ over de inhoud en kwaliteit van de opleiding en is gericht op zeven vragen:
                     </text:p>
      <text:list text:style-name="list-style-32">
        <text:list-item text:start-value="1">
          <text:p text:style-name="list.start">Wat beoogt de opleiding?
                           </text:p>
        </text:list-item>
        <text:list-item text:start-value="2">
          <text:p text:style-name="list.cont">Met welk programma?
                           </text:p>
        </text:list-item>
        <text:list-item text:start-value="3">
          <text:p text:style-name="list.cont">Met welk personeel?
                           </text:p>
        </text:list-item>
        <text:list-item text:start-value="4">
          <text:p text:style-name="list.cont">Met welke voorzieningen?
                           </text:p>
        </text:list-item>
        <text:list-item text:start-value="5">
          <text:p text:style-name="list.cont">Hoe wordt de kwaliteit geborgd?
                           </text:p>
        </text:list-item>
        <text:list-item text:start-value="6">
          <text:p text:style-name="list.cont">Hoe wil de opleiding dit toetsen?
                           </text:p>
        </text:list-item>
        <text:list-item text:start-value="7">
          <text:p text:style-name="list.end">Zijn er voldoende financiële middelen?
                           </text:p>
        </text:list-item>
      </text:list>
      <text:p text:style-name="circulaire_divisie">Deze zeven vragen zijn vertaald in zeven onderwerpen en 16 standaarden. Over de standaarden geeft een visitatiepanel een gemotiveerd
                        oordeel op een tweepuntsschaal: onvoldoende of voldoende. Vervolgens geeft het panel een gemotiveerd eindoordeel over de kwaliteit
                        van de opleiding als geheel, ook op de tweepuntsschaal. 
                     </text:p>
      <text:h text:outline-level="4" text:style-name="divisiekop2">6.2 Beoordelingskader voor de uitgebreide TNO
                     </text:h>
      <text:h text:outline-level="5" text:style-name="divisiekop3">Beoogde eindkwalificaties
                        </text:h>
      <text:p text:style-name="circulaire_divisie">
                           <text:span text:style-name="vetcur">Standaard 1:</text:span> <text:span text:style-name="cur">De beoogde eindkwalificaties van de opleiding zijn wat betreft inhoud, niveau en oriëntatie geconcretiseerd en voldoen aan
                              internationale eisen.</text:span></text:p>
      <text:p text:style-name="circulaire_divisie">
                           <text:span text:style-name="vetcur">Toelichting:</text:span> De beoogde eindkwalificaties passen wat betreft niveau en oriëntatie (bachelor of master; hbo of wo) binnen het Nederlandse
                           kwalificatieraamwerk. Ze sluiten bovendien aan bij de actuele eisen die in internationaal perspectief vanuit het beroepenveld
                           en het vakgebied worden gesteld aan de inhoud van de opleiding.
                        </text:p>
      <text:p text:style-name="circulaire_divisie">
                           <text:span text:style-name="vetcur">Oordeel:</text:span> Onvoldoende, voldoende. (Gewogen en gemotiveerd.) 
                        </text:p>
      <text:h text:outline-level="5" text:style-name="divisiekop3">Programma
                        </text:h>
      <text:p text:style-name="circulaire_divisie">
                           <text:span text:style-name="vetcur">Standaard 2:</text:span><text:span text:style-name="cur"> De oriëntatie van het programma waarborgt de ontwikkeling van vaardigheden op het gebied van wetenschappelijk onderzoek en/of
                              de beroepspraktijk.</text:span></text:p>
      <text:p text:style-name="circulaire_divisie">
                           <text:span text:style-name="vetcur">Toelichting:</text:span> Het programma heeft aantoonbare verbanden met actuele ontwikkelingen in het beroepenveld en het vakgebied.
                        </text:p>
      <text:p text:style-name="circulaire_divisie">
                           <text:span text:style-name="vetcur">Oordeel:</text:span> Onvoldoende, voldoende. (Gewogen en gemotiveerd.)
                        </text:p>
      <text:p text:style-name="circulaire_divisie">
                           <text:span text:style-name="vetcur">Standaard 3:</text:span><text:span text:style-name="cur"> De inhoud van het programma biedt studenten de mogelijkheid om de beoogde eindkwalificaties te bereiken.</text:span></text:p>
      <text:p text:style-name="circulaire_divisie">
                           <text:span text:style-name="vetcur">Toelichting:</text:span> De eindkwalificaties zijn adequaat vertaald in leerdoelen van (onderdelen van) het programma. Studenten volgen een inhoudelijk
                           samenhangend studieprogramma.
                        </text:p>
      <text:p text:style-name="circulaire_divisie">
                           <text:span text:style-name="vetcur">Oordeel:</text:span> Onvoldoende, voldoende. (Gewogen en gemotiveerd.)
                        </text:p>
      <text:p text:style-name="circulaire_divisie">
                           <text:span text:style-name="vetcur">Standaard 4:</text:span> <text:span text:style-name="cur">De vormgeving van het programma zet aan tot studeren en biedt studenten de mogelijkheid om de beoogde eindkwalificaties te
                              bereiken.</text:span></text:p>
      <text:p text:style-name="circulaire_divisie">
                           <text:span text:style-name="vetcur">Toelichting:</text:span> Het didactisch concept is in lijn met de beoogde eindkwalificaties en de werkvormen sluiten aan bij het didactisch concept.
                        </text:p>
      <text:p text:style-name="circulaire_divisie">
                           <text:span text:style-name="vetcur">Oordeel:</text:span> Onvoldoende, voldoende. (Gewogen en gemotiveerd.)
                        </text:p>
      <text:p text:style-name="circulaire_divisie">
                           <text:span text:style-name="vetcur">Standaard 5:</text:span><text:span text:style-name="cur"> Het programma sluit aan bij de kwalificaties van de instromende studenten.</text:span></text:p>
      <text:p text:style-name="circulaire_divisie">
                           <text:span text:style-name="vetcur">Toelichting:</text:span> De gehanteerde toelatingseisen zijn realistisch met het oog op de beoogde eindkwalificaties.
                        </text:p>
      <text:p text:style-name="circulaire_divisie">
                           <text:span text:style-name="vetcur">Oordeel:</text:span> Onvoldoende, voldoende. (Gewogen en gemotiveerd.)
                        </text:p>
      <text:p text:style-name="circulaire_divisie">
                           <text:span text:style-name="vetcur">Standaard 6:</text:span><text:span text:style-name="cur"> Het programma is studeerbaar.</text:span></text:p>
      <text:p text:style-name="circulaire_divisie">
                           <text:span text:style-name="vetcur">Toelichting:</text:span> Factoren, die betrekking hebben op het programma en die de studievoortgang belemmeren worden zoveel mogelijk weggenomen.
                           Studenten met een functiebeperking krijgen bovendien op dit aspect extra studieloopbaanbegeleiding.
                        </text:p>
      <text:p text:style-name="circulaire_divisie">
                           <text:span text:style-name="vetcur">Oordeel:</text:span> Onvoldoende, voldoende. (Gewogen en gemotiveerd.)
                        </text:p>
      <text:p text:style-name="circulaire_divisie">
                           <text:span text:style-name="vetcur">Standaard 7:</text:span><text:span text:style-name="cur"> De opleiding voldoet aan wettelijke eisen met betrekking tot de omvang en de duur van het programma.</text:span></text:p>
      <text:p text:style-name="alineagroep.end">
                              <text:span text:style-name="vetcur">Toelichting:</text:span> Omvang en duur:
                           </text:p>
      <text:list text:style-name="list-style-33">
        <text:list-item>
          <text:p text:style-name="list.cont">hbo-bachelor: 240 studiepunten;
                                 </text:p>
        </text:list-item>
        <text:list-item>
          <text:p text:style-name="list.cont">wo-bachelor: in beginsel minimaal 180 studiepunten;
                                 </text:p>
        </text:list-item>
        <text:list-item>
          <text:p text:style-name="list.cont">hbo-master: in beginsel minimaal 60 studiepunten;
                                 </text:p>
        </text:list-item>
        <text:list-item>
          <text:p text:style-name="list.end">wo-master: in beginsel minimaal 60 studiepunten, afhankelijk van de opleiding.
                                 </text:p>
        </text:list-item>
      </text:list>
      <text:p text:style-name="circulaire_divisie">
                           <text:span text:style-name="vetcur">Oordeel:</text:span> Onvoldoende, voldoende. (Gewogen en gemotiveerd.)
                        </text:p>
      <text:h text:outline-level="5" text:style-name="divisiekop3">Personeel
                        </text:h>
      <text:p text:style-name="circulaire_divisie">
                           <text:span text:style-name="vetcur">Standaard 8:</text:span> De opleiding beschikt over een doeltreffend personeelsbeleid.
                        </text:p>
      <text:p text:style-name="circulaire_divisie">
                           <text:span text:style-name="vetcur">Toelichting:</text:span> Het personeelsbeleid voorziet in de voor de realisatie van het programma benodigde kwalificaties, scholing, beoordeling en
                           omvang van het personeel.
                        </text:p>
      <text:p text:style-name="circulaire_divisie">
                           <text:span text:style-name="vetcur">Oordeel:</text:span> Onvoldoende, voldoende. (Gewogen en gemotiveerd.)
                        </text:p>
      <text:p text:style-name="circulaire_divisie">
                           <text:span text:style-name="vetcur">Standaard 9:</text:span> Het personeel is gekwalificeerd voor de inhoudelijke, onderwijskundige en organisatorische realisatie van het programma.
                        </text:p>
      <text:p text:style-name="circulaire_divisie">
                           <text:span text:style-name="vetcur">Toelichting:</text:span> De feitelijk bij het personeel aanwezige expertise sluit aan bij de eisen gesteld aan een hbo- of een wo-opleiding.
                        </text:p>
      <text:p text:style-name="circulaire_divisie">
                           <text:span text:style-name="vetcur">Oordeel:</text:span> Onvoldoende, voldoende. (Gewogen en gemotiveerd.)
                        </text:p>
      <text:p text:style-name="circulaire_divisie">
                           <text:span text:style-name="vetcur">Standaard 10:</text:span><text:span text:style-name="cur"> De omvang van het personeel is toereikend voor de realisatie van het programma.</text:span></text:p>
      <text:p text:style-name="circulaire_divisie">
                           <text:span text:style-name="vetcur">Oordeel:</text:span> Onvoldoende, voldoende. (Gewogen en gemotiveerd.) 
                        </text:p>
      <text:h text:outline-level="5" text:style-name="divisiekop3">Voorzieningen
                        </text:h>
      <text:p text:style-name="circulaire_divisie">
                           <text:span text:style-name="vetcur">Standaard 11:</text:span> <text:span text:style-name="cur">De huisvesting en de materiële voorzieningen zijn toereikend voor de realisatie van het programma.</text:span></text:p>
      <text:p text:style-name="circulaire_divisie">
                           <text:span text:style-name="vetcur">Oordeel:</text:span> Onvoldoende, voldoende. (Gewogen en gemotiveerd.)
                        </text:p>
      <text:p text:style-name="circulaire_divisie">
                           <text:span text:style-name="vetcur">Standaard 12:</text:span><text:span text:style-name="cur"> De studiebegeleiding en de informatievoorziening aan studenten bevorderen de studievoortgang en sluiten aan bij de behoefte
                              van studenten.</text:span></text:p>
      <text:p text:style-name="circulaire_divisie">
                           <text:span text:style-name="vetcur">Oordeel:</text:span> Onvoldoende, voldoende. (Gewogen en gemotiveerd.)
                        </text:p>
      <text:h text:outline-level="5" text:style-name="divisiekop3">Kwaliteitszorg
                        </text:h>
      <text:p text:style-name="circulaire_divisie">
                           <text:span text:style-name="vetcur">Standaard 13:</text:span> <text:span text:style-name="cur">De opleiding wordt periodiek geëvalueerd, mede aan de hand van toetsbare streefdoelen.</text:span></text:p>
      <text:p text:style-name="circulaire_divisie">
                           <text:span text:style-name="vetcur">Toelichting:</text:span> De opleiding bewaakt de kwaliteit van de beoogde eindkwalificaties, het programma, het personeel, de voorzieningen, de toetsing
                           en de gerealiseerde eindkwalificaties via regelmatige evaluaties. De opleiding verzamelt tevens managementinformatie met betrekking
                           tot de rendementen en de staf-studentratio.
                        </text:p>
      <text:p text:style-name="circulaire_divisie">
                           <text:span text:style-name="vetcur">Oordeel:</text:span> Onvoldoende, voldoende. (Gewogen en gemotiveerd.)
                        </text:p>
      <text:p text:style-name="circulaire_divisie">
                           <text:span text:style-name="vetcur">Standaard 14:</text:span> <text:span text:style-name="cur">Bij de interne kwaliteitszorg zijn de opleidings- en examencommissie, medewerkers, studenten, alumni en het afnemend beroepenveld
                              van de opleiding actief betrokken.</text:span></text:p>
      <text:p text:style-name="circulaire_divisie">
                           <text:span text:style-name="vetcur">Oordeel:</text:span> Onvoldoende, voldoende. (Gewogen en gemotiveerd.)
                        </text:p>
      <text:h text:outline-level="5" text:style-name="divisiekop3">Toetsing
                        </text:h>
      <text:p text:style-name="circulaire_divisie">
                           <text:span text:style-name="vetcur">Standaard 15:</text:span> <text:span text:style-name="cur">De opleiding beschikt over een adequaat systeem van toetsing.</text:span></text:p>
      <text:p text:style-name="circulaire_divisie">
                           <text:span text:style-name="vetcur">Toelichting:</text:span> Dit blijkt uit de tussentijdse en afsluitende vormen van toetsing. De toetsen en de beoordeling zijn valide, betrouwbaar
                           en voor studenten inzichtelijk.
                        </text:p>
      <text:p text:style-name="circulaire_divisie">
                           <text:span text:style-name="vetcur">Oordeel:</text:span> Onvoldoende, voldoende. (Gewogen en gemotiveerd.)
                        </text:p>
      <text:h text:outline-level="5" text:style-name="divisiekop3">Afstudeergarantie en financiële voorzieningen
                        </text:h>
      <text:p text:style-name="alineagroep.end">
                              <text:span text:style-name="vetcur">Standaard 16:</text:span><text:span text:style-name="cur"> De instelling geeft aan studenten de garantie dat het programma volledig kan worden doorlopen en stelt toereikende financiële
                                 voorzieningen beschikbaar.</text:span></text:p>
      <text:p text:style-name="circulaire_divisie">
                           <text:span text:style-name="vetcur">Toelichting:</text:span> De afstudeergarantie beslaat een redelijke termijn die is gerelateerd aan de studieduur van de opleiding.
                        </text:p>
      <text:p text:style-name="circulaire_divisie">
                           <text:span text:style-name="vetcur">Oordeel:</text:span> Onvoldoende, voldoende. (Gewogen en gemotiveerd.) 
                        </text:p>
      <text:h text:outline-level="5" text:style-name="divisiekop3">Algemene conclusie
                        </text:h>
      <text:h text:outline-level="6" text:style-name="divisiekop4">De kwaliteit van de opleiding is
                           </text:h>
      <text:p text:style-name="circulaire_divisie">
                              <text:span text:style-name="vetcur">Oordeel:</text:span> Onvoldoende, voldoende. (Gewogen en gemotiveerd.) 
                           </text:p>
      <text:p text:style-name="circulaire_divisie">Bij de beoordeling worden de volgende definities gehanteerd. Deze definities hebben betrekking op de scores van de standaarden
                              en op die van de opleiding als geheel.
                           </text:p>
      <text:h text:outline-level="6" text:style-name="divisiekop4">Basiskwaliteit
                           </text:h>
      <text:p text:style-name="circulaire_divisie">De kwaliteit die in internationaal perspectief redelijkerwijs verwacht mag worden van een bachelor- of masteropleiding binnen
                              het hoger onderwijs.
                           </text:p>
      <text:h text:outline-level="6" text:style-name="divisiekop4">Onvoldoende
                           </text:h>
      <text:p text:style-name="circulaire_divisie">De opleiding voldoet niet aan de basiskwaliteit.</text:p>
      <text:h text:outline-level="6" text:style-name="divisiekop4">Voldoende
                           </text:h>
      <text:p text:style-name="circulaire_divisie">De opleiding voldoet aan de basiskwaliteit. </text:p>
      <text:p text:style-name="circulaire_divisie">Indien een opleiding niet volledig nieuw is of omgevormd wordt, worden bij de oordeelsvorming ook de gerealiseerde eindkwalificaties
                              betrokken.
                           </text:p>
      <text:h text:outline-level="4" text:style-name="divisiekop2">6.3 Samenstelling van het visitatiepanel<text:note text:id="d15355e4984" text:note-class="footnote"><text:note-citation text:label="19">19</text:note-citation><text:note-body><text:p>Deze paragraaf is nader toegelicht in de leidraad ‘Eisen aan de panelsamenstelling’ Deze leidraad bevat een nadere uitwerking
                  van de eisen waaraan de panelsamenstelling moet voldoen De leidraad bevat ook een procedure voor indiening, een door de instelling
                  in te vullen formulier en een gedragscode voor panelleden.
               </text:p></text:note-body></text:note> 
                     </text:h>
      <text:p text:style-name="alineagroep">De NVAO stelt het visitatiepanel samen dat de TNO uitvoert en de NVAO benoemt dit visitatiepanel. De te beoordelen opleiding
                           heeft het recht beargumenteerd bezwaren aan te dragen tegen de samenstelling van het visitatiepanel.
                        </text:p>
      <text:p text:style-name="alineagroep.end">Het is van belang dat het visitatiepanel op een dusdanige manier wordt samengesteld dat een zinvolle discussie tussen ‘peers’
                           kan ontstaan, waarbij het panel voldoende onafhankelijk is.
                        </text:p>
      <text:p text:style-name="circulaire_divisie">De secretaris van het panel heeft een training doorlopen van de NVAO, die heeft geleid tot certificering van de secretaris.
                        De NVAO maakt jaarlijks een lijst bekend van door haar gecertificeerde secretarissen.
                     </text:p>
      <text:p text:style-name="circulaire_divisie">Aan het beoordelingspanel worden de volgende eisen gesteld:</text:p>
      <text:list text:style-name="list-style-34">
        <text:list-item text:start-value="1">
          <text:p text:style-name="list.start">het panel bestaat uit ten minste vier leden, onder wie ten minste twee gezaghebbende domeindeskundigen<text:note text:id="n20" text:note-class="footnote"><text:note-citation text:label="20">20</text:note-citation><text:note-body><text:p>Onder domeindeskundigheid wordt verstaan vakdeskundigheid, internationale deskundigheid of werkvelddeskundigheid.</text:p></text:note-body></text:note> en een student;
                           </text:p>
        </text:list-item>
        <text:list-item text:start-value="2">
          <text:p text:style-name="list.cont">het panel beschikt in zijn geheel over de volgende deskundigheden:
                           </text:p>
          <text:list>
            <text:list-item text:start-value="1">
              <text:p text:style-name="list.cont">deskundigheid ten aanzien van de ontwikkelingen in het vakgebied,
                                 </text:p>
            </text:list-item>
            <text:list-item text:start-value="2">
              <text:p text:style-name="list.cont">internationale deskundigheid,
                                 </text:p>
            </text:list-item>
            <text:list-item text:start-value="3">
              <text:p text:style-name="list.cont">werkvelddeskundigheid in het voor de opleiding relevante beroepenveld (indien van toepassing),
                                 </text:p>
            </text:list-item>
            <text:list-item text:start-value="4">
              <text:p text:style-name="list.cont">ervaring met het geven en ontwikkelen van onderwijs op het desbetreffende opleidingsniveau en deskundigheid ten aanzien van
                                    de door de opleiding gehanteerde onderwijsvorm(en)<text:note text:id="n21" text:note-class="footnote"><text:note-citation text:label="21">21</text:note-citation><text:note-body><text:p> Hieronder worden bijvoorbeeld afstandsonderwijs, werkplekgerelateerd onderwijs, flexibel onderwijs, competentiegericht onderwijs
                  of onderwijs voor excellente studenten verstaan.
               </text:p></text:note-body></text:note>,
                                 </text:p>
            </text:list-item>
            <text:list-item text:start-value="5">
              <text:p text:style-name="list.cont">studentgebonden deskundigheid,
                                 </text:p>
            </text:list-item>
            <text:list-item text:start-value="6">
              <text:p text:style-name="list.cont">visitatie- of auditdeskundigheid;
                                 </text:p>
            </text:list-item>
          </text:list>
        </text:list-item>
        <text:list-item text:start-value="3">
          <text:p text:style-name="list.cont">het panel is onafhankelijk (de leden hebben ten minste vijf jaar geen banden gehad met de instelling waartoe de opleiding
                              behoort);
                           </text:p>
        </text:list-item>
        <text:list-item text:start-value="4">
          <text:p text:style-name="list.end">het panel wordt bijgestaan door een onafhankelijke, externe secretaris die getraind en gecertificeerd is door de NVAO. De
                              secretaris is geen lid van het panel.
                           </text:p>
        </text:list-item>
      </text:list>
      <text:p text:style-name="alineagroep">Het visitatiepanel wordt begeleid door een procescoördinator van de NVAO en ondersteund door een secretaris. Ook de secretaris
                           en de procescoördinator zijn onafhankelijk van de desbetreffende instelling. De secretaris en de procescoördinator maken geen
                           deel uit van het panel.
                        </text:p>
      <text:p text:style-name="alineagroep">Alle panelleden en de secretaris verklaren voorafgaand aan het bezoek geen relaties of banden met de desbetreffende instelling
                           te onderhouden, als privépersoon, onderzoeker / docent, beroepsbeoefenaar of als adviseur, die een onafhankelijke oordeelsvorming
                           over de kwaliteit van de opleiding ten positieve of ten negatieve zouden kunnen beïnvloeden, alsmede dat zij zodanige relaties
                           of banden met de instelling de afgelopen vijf jaar niet hebben gehad.
                        </text:p>
      <text:p text:style-name="alineagroep.end">Naast de feitelijke onafhankelijkheid, zoals hiervoor uitgedrukt in de aard van de relatie en het aantal jaren, is het essentieel
                           dat een panellid of secretaris zich ook onafhankelijk voelt. Het is mogelijk dat een onafhankelijkheid van meer dan vijf jaar
                           niet voldoende garantie is voor een onafhankelijke opstelling; een beoogd panellid of secretaris zou nog een te sterke band
                           met de instelling of opleiding kunnen ervaren, of bijvoorbeeld door familiebanden te nauw bij een instelling of opleiding
                           betrokken kunnen zijn. In dat geval kan een beoogd panellid of secretaris geen deel uit maken van het panel. Het lidmaatschap
                           van een panel vereist dientengevolge een professionele houding. De NVAO heeft hiertoe een gedragscode voor panelleden en secretarissen
                           opgesteld. Deze gedragscode bevat elementen ten aanzien van de onafhankelijkheid en geheimhouding alsmede ten aanzien van
                           de houding van de panelleden en de secretaris tijdens het beoordelingsproces. Panelleden en secretarissen ondertekenen een
                           onafhankelijkheids- en geheimhoudingsverklaring voorafgaand aan het beoordelingsproces. Hierin is opgenomen dat zij kennis
                           hebben genomen van de gedragscode. De voorzitter en de secretaris ondertekenen na afloop van het beoordelingproces het beoordelingsrapport
                           nadat alle panelleden hebben ingestemd met het rapport. In het rapport is tevens een verklaring opgenomen dat de beoordeling
                           in onafhankelijkheid heeft plaatsgevonden.
                        </text:p>
      <text:p text:style-name="circulaire_divisie">Indien er tijdens het beoordelingsproces zaken plaatsvinden die de onafhankelijkheid van de beoordeling kunnen beïnvloeden,
                        kunnen belanghebbenden, zoals bijvoorbeeld panelleden, medewerkers of studenten, dit melden bij de NVAO.
                     </text:p>
      <text:h text:outline-level="4" text:style-name="divisiekop2">6.4 Beoordelingsproces
                     </text:h>
      <text:h text:outline-level="5" text:style-name="divisiekop3">6.4.1 Informatiedossier
                        </text:h>
      <text:p text:style-name="circulaire_divisie">De opleiding presenteert ten behoeve van de beoordeling door het visitatiepanel een informatiedossier over de opleiding. Het
                           informatiedossier dient de standaarden van het kader voor de uitgebreide TNO te volgen. De opleiding wordt gepositioneerd
                           ten opzichte van bestaande (en nieuwe) opleidingen in binnen- en buitenland. Het informatiedossier is een op zichzelf staand
                           document, dat zelfstandig te lezen is.
                        </text:p>
      <text:p text:style-name="circulaire_divisie">Het informatiedossier is bij uitstek het handvat om docenten en ‘peers’ te laten spreken over de inhoud van de opleiding.
                           Het moet dan ook een document zijn waaraan de belanghebbenden zich gecommitteerd hebben.
                        </text:p>
      <text:p text:style-name="circulaire_divisie">Het TNO-kader biedt daarnaast de mogelijkheid om het gesprek tijdens de visitatie over de ambities van de opleiding. Wat zijn
                           de keuzes voor de toekomst, waar wil de opleiding heen? Om een dergelijk gesprek te kunnen voeren, wordt van het visitatiepanel
                           verwacht dat het ook in staat is met de opleiding over haar toekomstplannen te reflecteren.
                        </text:p>
      <text:p text:style-name="circulaire_divisie">De omvang van het informatiedossier is maximaal 35 pagina’s, exclusief bijlagen.</text:p>
      <text:h text:outline-level="5" text:style-name="divisiekop3">6.4.2 Locatiebezoek
                        </text:h>
      <text:p text:style-name="circulaire_divisie">Het verplichte locatiebezoek ten behoeve van de uitgebreide TNO duurt in beginsel een dag. Hierbij wordt als werkwijze gehanteerd
                           dat het visitatiepanel vooraf gezamenlijk een voorlopig oordeel heeft gevormd over de opleiding en de vragen voor het locatiebezoek
                           heeft geformuleerd.
                        </text:p>
      <text:p text:style-name="circulaire_divisie">Het visitatiepanel spreekt tijdens het locatiebezoek met het (beoogde) opleidingsmanagement, de (beoogde) leden van de examencommissie
                           en de opleidingscommissie, (beoogde) docenten en waar relevant vertegenwoordigers van het beroepenveld. Daarnaast bestudeert
                           het panel het door de opleiding ter inzage gelegde materiaal. De precieze omvang van de gesprekken, de mogelijke clustering
                           van de gespreksdeelnemers en de verdere inrichting van het bezoek worden bepaald door het panel. Het panel beslist naar eigen
                           inzicht met welke docenten en studenten het wil spreken en welke documenten het wil inzien. De delegaties van de opleiding
                           bestaan in beginsel uit niet meer dan zes personen.
                        </text:p>
      <text:p text:style-name="circulaire_divisie">Aan het einde van het locatiebezoek koppelt de voorzitter van het visitatiepanel het algemene oordeel en de onderliggende
                           overwegingen op beknopte wijze terug aan de opleiding.
                        </text:p>
      <text:h text:outline-level="5" text:style-name="divisiekop3">6.4.3 Beoordelingsprocedure binnen het visitatiepanel
                        </text:h>
      <text:p text:style-name="circulaire_divisie">Het visitatiepanel geeft een oordeel over alle in het beoordelingskader opgenomen standaarden. Dat oordeel wordt gemotiveerd
                           door een weging van de positieve en kritische elementen uit de bevindingen van het panel. Het oordeel kan zijn: onvoldoende
                           of voldoende. Vervolgens formuleert het panel een algemeen, gewogen en gemotiveerd, oordeel over de kwaliteit van de opleiding.
                           Ook dat oordeel wordt gegeven op de tweepuntsschaal (onvoldoende of voldoende).
                        </text:p>
      <text:h text:outline-level="5" text:style-name="divisiekop3">6.4.4 Adviesrapport
                        </text:h>
      <text:p text:style-name="circulaire_divisie">De secretaris van het visitatiepanel stelt een adviesrapport op van 20 tot 30 pagina’s. Het rapport heeft als voornaamste
                           inhoud de oordelen van het panel op de standaarden. Het panel geeft daarbij een onderbouwing op basis van het informatiedossier
                           van de opleiding, de gesprekken met de vertegenwoordigers van de opleiding en de onderliggende data uit het ter inzage liggende
                           materiaal. In het rapport zijn aansprekende en representatieve voorbeelden opgenomen. Het panel doet in het rapport verslag
                           van de wijze waarop het zijn bezoek heeft ingericht en op welke wijze tot de keuze van gesprekspartners en documenten is gekomen.
                        </text:p>
      <text:p text:style-name="circulaire_divisie">Het adviesrapport wordt voorafgegaan door een samenvattend oordeel over de kwaliteit van de opleiding van maximaal twee pagina’s.
                           Indien er eventuele verbeteracties mogelijk zijn, dan zijn deze in een aparte paragraaf van het rapport opgenomen. Verder
                           bevat het rapport een scoretabel met de paneloordelen, informatie over de datum / data van het locatiebezoek, de namen van
                           de gespreksdeelnemers, de basisgegevens over de opleiding (zie paragraaf 6.6), een overzicht van het bestudeerde materiaal
                           en de onafhankelijkheidsverklaringen van de panelleden en de secretaris.
                        </text:p>
      <text:p text:style-name="circulaire_divisie">De NVAO stuurt het adviesrapport naar het bestuur van de instelling nadat alle panelleden hebben ingestemd met de inhoud van
                           het rapport. De instelling krijgt de gelegenheid om binnen een termijn van twee weken te reageren op feitelijke onjuistheden
                           in het rapport, waarna de voorzitter van het panel het rapport definitief vaststelt nadat alle panelleden hebben kennisgenomen
                           van en ingestemd met de inhoud van het rapport. Het rapport wordt ondertekend door de voorzitter en de secretaris van het
                           panel en ter besluitvorming aangeboden aan de NVAO. Indien het rapport vragen oproept bij de NVAO of indien een instelling
                           dit wenst, kan de NVAO de opleiding en/of het visitatiepanel uitnodigen voor nader overleg.
                        </text:p>
      <text:h text:outline-level="4" text:style-name="divisiekop2">6.5 NVAO-besluitvorming
                     </text:h>
      <text:p text:style-name="circulaire_divisie">De NVAO kan op hoofdlijnen twee mogelijke besluiten nemen: een positief oordeel over de toets nieuwe opleiding voor een periode
                        van zes jaar, of een negatief oordeel over de toets nieuwe opleiding.
                     </text:p>
      <text:p text:style-name="circulaire_divisie">In bijzondere gevallen kan de NVAO voorwaarden verbinden aan het besluit. In dat geval dient de opleiding binnen een jaar
                        een aanvullende beoordeling aan te vragen, waarbij de NVAO beziet of de opleiding inmiddels aan de gestelde voorwaarden heeft
                        voldaan. Indien geen herbeoordeling wordt aangevraagd of indien niet aan de voorwaarden blijkt te zijn voldaan, vervalt het
                        positieve besluit. De beoordeling van de gestelde voorwaarden wordt uitgevoerd in opdracht van de NVAO door een beoordelingspanel.
                        De aanvullende beoordeling volgt op hoofdlijnen de procedure voor een reguliere beperkte TNO. Het beoordelingspanel richt
                        zich met name op de eerder geconstateerde tekortkomingen binnen de opleiding.
                     </text:p>
      <text:h text:outline-level="4" text:style-name="divisiekop2">6.6 Verplichte documentatie
                     </text:h>
      <text:p text:style-name="circulaire_divisie">Tijdens het beoordelingsproces verstrekt de opleiding een beperkt aantal documenten aan het visitatiepanel. De NVAO gaat er
                        van uit dat het bestaande documenten zijn, die binnen de opleiding of instelling voorhanden zijn en niet speciaal voor de
                        opleidingsbeoordeling worden opgesteld. De documenten dienen ter adstructie en eventueel ter verificatie. Ander materiaal
                        is slechts noodzakelijk als het panel daarom expliciet vraagt of als de opleiding een bepaalde profilering wil aantonen.
                     </text:p>
      <text:h text:outline-level="5" text:style-name="divisiekop3">6.6.1 Basisgegevens over de opleiding
                        </text:h>
      <text:p text:style-name="circulaire_divisie">(De basisgegevens worden opgenomen in het informatiedossier, het adviesrapport en het besluit van de NVAO.)</text:p>
      <text:h text:outline-level="6" text:style-name="divisiekop4">Administratieve gegevens van de opleiding
                           </text:h>
      <text:list text:style-name="list-style-35">
        <text:list-item text:start-value="1">
          <text:p text:style-name="list.start">naam opleiding;
                                 </text:p>
        </text:list-item>
        <text:list-item text:start-value="2">
          <text:p text:style-name="list.cont">oriëntatie en niveau opleiding;
                                 </text:p>
        </text:list-item>
        <text:list-item text:start-value="3">
          <text:p text:style-name="list.cont">aantal studiepunten;
                                 </text:p>
        </text:list-item>
        <text:list-item text:start-value="4">
          <text:p text:style-name="list.cont">afstudeerrichtingen;
                                 </text:p>
        </text:list-item>
        <text:list-item text:start-value="5">
          <text:p text:style-name="list.cont">locatie(s);
                                 </text:p>
        </text:list-item>
        <text:list-item text:start-value="6">
          <text:p text:style-name="list.end">variant(en).
                                 </text:p>
        </text:list-item>
      </text:list>
      <text:h text:outline-level="6" text:style-name="divisiekop4">Administratieve gegevens van de instelling
                           </text:h>
      <text:list text:style-name="list-style-36">
        <text:list-item text:start-value="1">
          <text:p text:style-name="list.cont">naam instelling;
                                 </text:p>
        </text:list-item>
        <text:list-item text:start-value="2">
          <text:p text:style-name="list.end">status instelling (bekostigd of rechtspersoon voor hoger onderwijs).
                                 </text:p>
        </text:list-item>
      </text:list>
      <text:h text:outline-level="6" text:style-name="divisiekop4">Kwantitatieve gegevens over de opleiding
                           </text:h>
      <text:list text:style-name="list-style-37">
        <text:list-item text:start-value="1">
          <text:p text:style-name="list.cont">beoogde docent-student ratio;
                                 </text:p>
        </text:list-item>
        <text:list-item text:start-value="2">
          <text:p text:style-name="list.end">beoogd aantal contacturen per fase van de studie (een fase kan bijvoorbeeld aangegeven worden in reguliere studiejaren, de
                                    stage en de afstudeerperiode).
                                 </text:p>
        </text:list-item>
      </text:list>
      <text:h text:outline-level="5" text:style-name="divisiekop3">6.6.2 Verplichte bijlagen bij het informatiedossier
                        </text:h>
      <text:p text:style-name="circulaire_divisie">(De lijst met bestudeerde bijlagen wordt opgenomen in het adviesrapport.)</text:p>
      <text:list text:style-name="list-style-38">
        <text:list-item text:start-value="1">
          <text:p text:style-name="list.start">domeinspecifiek referentiekader en de eindkwalificaties van de opleiding;
                              </text:p>
        </text:list-item>
        <text:list-item text:start-value="2">
          <text:p text:style-name="list.cont">schematisch programmaoverzicht;
                              </text:p>
        </text:list-item>
        <text:list-item text:start-value="3">
          <text:p text:style-name="list.cont">inhoudsbeschrijving (op hoofdlijnen) van de programmaonderdelen van het eerste jaar, met vermelding van eindkwalificaties,
                                 leerdoelen, werkvorm(en), wijze van toetsing, literatuur (verplicht/aanbevolen), docent en studiepunten;
                              </text:p>
        </text:list-item>
        <text:list-item text:start-value="4">
          <text:p text:style-name="list.cont">onderwijs- en examenregeling (OER);
                              </text:p>
        </text:list-item>
        <text:list-item text:start-value="5">
          <text:p text:style-name="list.cont">overzicht van het in te zetten personeel met naam, functie, omvang aanstelling, graad en deskundigheid;
                              </text:p>
        </text:list-item>
        <text:list-item text:start-value="6">
          <text:p text:style-name="list.cont">indien vereist het besluit macrodoelmatigheid;
                              </text:p>
        </text:list-item>
        <text:list-item text:start-value="7">
          <text:p text:style-name="list.end">overzicht van de contacten met het werkveld (indien relevant).
                              </text:p>
        </text:list-item>
      </text:list>
      <text:h text:outline-level="5" text:style-name="divisiekop3">6.6.3 Documenten ter inzage tijdens het bezoek
                        </text:h>
      <text:p text:style-name="circulaire_divisie">(De lijst met bestudeerd materiaal wordt opgenomen in het adviesrapport.)</text:p>
      <text:list text:style-name="list-style-39">
        <text:list-item text:start-value="1">
          <text:p text:style-name="list.start">onderwijsbeleidsplan of soortgelijk(e) document(en);
                              </text:p>
        </text:list-item>
        <text:list-item text:start-value="2">
          <text:p text:style-name="list.cont">beleidsplan op het gebied van onderzoek in relatie tot de aangeboden opleidingen of soortgelijk(e) document(en);
                              </text:p>
        </text:list-item>
        <text:list-item text:start-value="3">
          <text:p text:style-name="list.cont">personeels(beleid)plan of soortgelijk(e) document(en);
                              </text:p>
        </text:list-item>
        <text:list-item text:start-value="4">
          <text:p text:style-name="list.cont">voorzieningenplan of soortgelijk(e) document(en);
                              </text:p>
        </text:list-item>
        <text:list-item text:start-value="5">
          <text:p text:style-name="list.cont">beleidsplan ten aanzien van de toegankelijkheid en studeerbaarheid voor studenten met een functiebeperking;
                              </text:p>
        </text:list-item>
        <text:list-item text:start-value="6">
          <text:p text:style-name="list.cont">kwaliteitszorgplan;
                              </text:p>
        </text:list-item>
        <text:list-item text:start-value="7">
          <text:p text:style-name="list.cont">verslagen van overleg in relevante commissies / organen;
                              </text:p>
        </text:list-item>
        <text:list-item text:start-value="8">
          <text:p text:style-name="list.end">handboeken en overig studiemateriaal. 
                              </text:p>
        </text:list-item>
      </text:list>
      <text:h text:outline-level="3" text:style-name="divisiekop1">7 Bijzondere kenmerken
                  </text:h>
      <text:h text:outline-level="4" text:style-name="divisiekop2">7.1 Achtergrond
                     </text:h>
      <text:p text:style-name="circulaire_divisie">De bijzondere kenmerken zijn opgenomen in het accreditatiestelsel omdat deze kunnen bijdragen aan de nationale en internationale
                        profilering van opleidingen in het hoger onderwijs. Het bijzondere kenmerk biedt instellingen de mogelijkheid zich te profileren
                        op aspecten die niet direct gerelateerd zijn aan het niveau van de opleiding, maar bijvoorbeeld te maken hebben met de oriëntatie
                        (zoals onderzoeksmasters), met doelstellingen als duurzaamheid, of met het residentiële karakter.
                     </text:p>
      <text:p text:style-name="circulaire_divisie">De uitgangspunten bij de beoordeling van een bijzonder kenmerk zijn:</text:p>
      <text:list text:style-name="list-style-40">
        <text:list-item text:start-value="1">
          <text:p text:style-name="list.start">De auditcommissie of het visitatiepanel toetst een bijzonder kenmerk aan de hand van het daarvoor relevante kader in combinatie
                              met onderstaande criteria. De commissie of het panel beoordeelt hierbij of een instelling of een opleiding met een bijzonder
                              kenmerk waarmaakt wat ze belooft.
                           </text:p>
        </text:list-item>
        <text:list-item text:start-value="2">
          <text:p text:style-name="list.cont">De commissie of het panel stelt hiertoe in samenspraak met de instelling of opleiding vast aan welke standaarden precies aandacht
                              zal worden besteed bij de beoordeling.
                           </text:p>
        </text:list-item>
        <text:list-item text:start-value="3">
          <text:p text:style-name="list.cont">De noodzakelijke vergelijking met andere relevante instellingen of opleidingen wordt uitgevoerd door de instelling of opleiding
                              zelf.
                           </text:p>
        </text:list-item>
        <text:list-item text:start-value="4">
          <text:p text:style-name="list.cont">De samenstelling van de beoordelende commissie of het panel is adequaat met het oog op de beoordeling van het bijzondere kenmerk.
                           </text:p>
        </text:list-item>
        <text:list-item text:start-value="5">
          <text:p text:style-name="list.cont">Uitgangspunt is dat de beoordeling van een bijzonder kenmerk door de instelling of opleiding op ieder moment kan worden aangevraagd,
                              maar dat de accreditatietermijn ervan de einddatum van de oorspronkelijke aanvraag niet overschrijdt.
                           </text:p>
        </text:list-item>
        <text:list-item text:start-value="6">
          <text:p text:style-name="list.end">Een bijzonder kenmerk moet voldoen aan de volgende criteria.
                           </text:p>
        </text:list-item>
      </text:list>
      <text:h text:outline-level="4" text:style-name="divisiekop2">7.2 Criteria voor een bijzonder kenmerk
                     </text:h>
      <text:h text:outline-level="5" text:style-name="divisiekop3">Onderscheidend karakter
                        </text:h>
      <text:p text:style-name="circulaire_divisie">
                           <text:span text:style-name="vet">Criterium 1:</text:span> Het bijzondere kenmerk is onderscheidend voor de instelling of opleiding in relatie tot relevante instellingen of opleidingen
                           in het Nederlandse hoger onderwijs.
                        </text:p>
      <text:p text:style-name="circulaire_divisie">
                           <text:span text:style-name="vetcur">Toelichting:</text:span> De instelling of opleiding toont aan dat het bijzondere kenmerk een onderscheidend, maar niet noodzakelijk uniek, karakter
                           heeft ten opzichte van relevante instellingen of opleidingen in het Nederlandse hoger onderwijs.
                        </text:p>
      <text:p text:style-name="circulaire_divisie">
                           <text:span text:style-name="vetcur">Oordeel:</text:span> Voldoet wel, voldoet niet of voldoet ten dele aan de standaard. (Gewogen en gemotiveerd.) 
                        </text:p>
      <text:h text:outline-level="5" text:style-name="divisiekop3">Concretisering
                        </text:h>
      <text:p text:style-name="circulaire_divisie">
                           <text:span text:style-name="vet">Criterium 2:</text:span> De gevolgen van het bijzondere kenmerk voor de kwaliteit van het onderwijs zijn geoperationaliseerd aan de hand van de relevante
                           standaarden van het desbetreffende beoordelingskader.
                        </text:p>
      <text:p text:style-name="circulaire_divisie">
                           <text:span text:style-name="vetcur">Toelichting:</text:span> De beoordelende auditcommissie of het visitatiepanel geeft aan welke standaard(en) waarom relevant geacht worden voor de
                           realisatie van het kenmerk. In de beoordeling moet de operationalisering van het bijzondere kenmerk aangetoond worden voor
                           de relevante standaard(en). Indien een bijzonder kenmerk inhoudelijk samenhangt met meerdere standaarden van het desbetreffende
                           kader, dan moet voor al die standaarden een concrete en afgeronde beoordeling van het kenmerk opgenomen zijn.
                        </text:p>
      <text:p text:style-name="circulaire_divisie">
                           <text:span text:style-name="vetcur">Oordeel:</text:span> Voldoet wel, voldoet niet of voldoet ten dele aan de standaard. (Gewogen en gemotiveerd.) 
                        </text:p>
      <text:h text:outline-level="5" text:style-name="divisiekop3">Algemene conclusie
                        </text:h>
      <text:h text:outline-level="6" text:style-name="divisiekop4">Het bijzondere kenmerk wordt
                           </text:h>
      <text:p text:style-name="circulaire_divisie">
                              <text:span text:style-name="vetcur">Oordeel:</text:span> Wel, niet toegekend. (Gewogen en gemotiveerd.)
                           </text:p>
      <text:h text:outline-level="3" text:style-name="divisiekop1">8 Beoordelingsschalen bij de opleidingsbeoordeling
                  </text:h>
      <text:p text:style-name="circulaire_divisie">Bij ieder oordeel wordt een aantal voorbeelden gegeven dat dienstig kan zijn als operationalisering.</text:p>
      <text:p text:style-name="circulaire_divisie">Bij voorbeelden die enkel gelden voor de uitgebreide opleidingsbeoordeling staat ‘UOB’. vermeld. </text:p>
      <text:h text:outline-level="4" text:style-name="divisiekop2">8.1 Onvoldoende
                     </text:h>
      <text:p text:style-name="circulaire_divisie">De opleiding voldoet niet aan de gangbare basiskwaliteit en vertoont op meerdere vlakken ernstige tekortkomingen.</text:p>
      <text:p text:style-name="alineagroep.end">Er kan hierbij gedacht worden aan de volgende operationalisering:</text:p>
      <text:list text:style-name="list-style-41">
        <text:list-item>
          <text:p text:style-name="list.start">De eindkwalificaties passen qua niveau en/of oriëntatie niet binnen de (inter)nationale kwalificatieraamwerken en zijn niet
                                 geconcretiseerd in domein- of opleidingsspecifieke leerresultaten.
                              </text:p>
        </text:list-item>
        <text:list-item>
          <text:p text:style-name="list.cont">Programma, personeel en voorzieningen vormen samen geen faciliterende leeromgeving.
                              </text:p>
        </text:list-item>
        <text:list-item>
          <text:p text:style-name="list.cont">Er is geen opleidingsbreed, transparant en coherent toetsbeleid.
                              </text:p>
        </text:list-item>
        <text:list-item>
          <text:p text:style-name="list.cont">De beoogde eindkwalificaties worden niet gerealiseerd.
                              </text:p>
        </text:list-item>
        <text:list-item>
          <text:p text:style-name="list.end">De kwaliteitszorg in de opleiding is niet systematisch en vertaalt zich in een gebrek aan verbeterbeleid. (UOB). 
                              </text:p>
        </text:list-item>
      </text:list>
      <text:h text:outline-level="4" text:style-name="divisiekop2">8.2 Voldoende
                     </text:h>
      <text:p text:style-name="circulaire_divisie">De opleiding voldoet aan de gangbare basiskwaliteit en vertoont over de volle breedte een acceptabel niveau.</text:p>
      <text:p text:style-name="alineagroep.end">Er kan hierbij gedacht worden aan de volgende operationalisering:</text:p>
      <text:list text:style-name="list-style-42">
        <text:list-item>
          <text:p text:style-name="list.start">De eindkwalificaties passen qua niveau en/of oriëntatie binnen de (inter)nationale kwalificatieraamwerken en zijn geconcretiseerd
                                 in domein- of opleidingsspecifieke leerresultaten.
                              </text:p>
        </text:list-item>
        <text:list-item>
          <text:p text:style-name="list.cont">Programma, personeel en voorzieningen vormen samen een faciliterende leeromgeving die toelaat de eindkwalificaties te realiseren.
                              </text:p>
        </text:list-item>
        <text:list-item>
          <text:p text:style-name="list.cont">Er is een opleidingsbreed, transparant en coherent toetsbeleid, dat evenwel nog niet consequent door iedereen gevolgd wordt.
                              </text:p>
        </text:list-item>
        <text:list-item>
          <text:p text:style-name="list.cont">De beoogde eindkwalificaties worden gerealiseerd.
                              </text:p>
        </text:list-item>
        <text:list-item>
          <text:p text:style-name="list.end">De kwaliteitszorg in de opleiding is systematisch en vertaalt zich in een consequent verbeterbeleid. (UOB). 
                              </text:p>
        </text:list-item>
      </text:list>
      <text:h text:outline-level="4" text:style-name="divisiekop2">8.3 Goed
                     </text:h>
      <text:p text:style-name="circulaire_divisie">De opleiding steekt systematisch en over de volle breedte uit boven de gangbare basiskwaliteit.</text:p>
      <text:p text:style-name="alineagroep.end">Er kan hierbij gedacht worden aan de volgende operationalisering:</text:p>
      <text:list text:style-name="list-style-43">
        <text:list-item>
          <text:p text:style-name="list.start">De beoogde eindkwalificaties passen qua niveau en/of oriëntatie binnen de (inter)nationale kwalificatieraamwerken en zijn
                                 geconcretiseerd in domein- of opleidingsspecifieke leerresultaten. Vanuit een geëxpliciteerde visie geeft de opleiding er
                                 een specifieke invulling aan.
                              </text:p>
        </text:list-item>
        <text:list-item>
          <text:p text:style-name="list.cont">Programma, personeel en voorzieningen vormen samen een uitdagende leeromgeving.
                              </text:p>
        </text:list-item>
        <text:list-item>
          <text:p text:style-name="list.cont">Er is een opleidingsbreed, transparant en coherent toetsbeleid dat door iedereen gevolgd wordt.
                              </text:p>
        </text:list-item>
        <text:list-item>
          <text:p text:style-name="list.cont">De gerealiseerde eindkwalificaties vertalen zich in producten die systematisch bovengemiddeld zijn.
                              </text:p>
        </text:list-item>
        <text:list-item>
          <text:p text:style-name="list.end">De kwaliteitszorg in de opleiding is systematisch en vertaalt zich in een consequent verbeterbeleid dat zicht uit in een groeiende
                                 kwaliteitscultuur. (UOB). 
                              </text:p>
        </text:list-item>
      </text:list>
      <text:h text:outline-level="4" text:style-name="divisiekop2">8.4 Excellent
                     </text:h>
      <text:p text:style-name="circulaire_divisie">De opleiding steekt systematisch en over de volle breedte ver uit boven de gangbare basiskwaliteit en geldt als een (inter)nationaal
                        voorbeeld.
                     </text:p>
      <text:p text:style-name="alineagroep.end">Er kan hierbij gedacht worden aan de volgende operationalisering:</text:p>
      <text:list text:style-name="list-style-44">
        <text:list-item>
          <text:p text:style-name="list.start">De eindkwalificaties passen qua niveau en/of oriëntatie binnen de (inter)nationale kwalificatieraamwerken en zijn geconcretiseerd
                                 in domein- of opleidingsspecifieke leerresultaten. Vanuit een geëxpliciteerde en unieke visie geeft de opleiding er een specifieke
                                 invulling aan en fungeert zij (inter)nationaal als een voorbeeld.
                              </text:p>
        </text:list-item>
        <text:list-item>
          <text:p text:style-name="list.cont">Programma, personeel en voorzieningen vormen samen een innovatieve en originele leeromgeving.
                              </text:p>
        </text:list-item>
        <text:list-item>
          <text:p text:style-name="list.cont">De gerealiseerde eindkwalificaties zijn van uitmuntende kwaliteit en vertalen zich in awards en (inter)nationale publicaties.
                              </text:p>
        </text:list-item>
        <text:list-item>
          <text:p text:style-name="list.end">De kwaliteitszorg in de opleiding is systematisch en vertaalt zich in een consequent verbeterbeleid en sterk zelfevaluerend
                                 vermogen van de opleiding, wat zich uit in een sterke kwaliteitscultuur. (UOB).
                              </text:p>
        </text:list-item>
      </text:list>
      <text:h text:outline-level="3" text:style-name="divisiekop1">9 Beslisregels
                  </text:h>
      <text:h text:outline-level="4" text:style-name="divisiekop2">9.1 Opleidingsbeoordelingen
                     </text:h>
      <text:p text:style-name="circulaire_divisie">Wanneer er sprake is van verschillende varianten van een opleiding (bijvoorbeeld: voltijd, deeltijd en duaal), dan moet uit
                        de beoordeling blijken dat voor elke variant de basiskwaliteit is gewaarborgd op grond van de standaarden uit het betreffende
                        beoordelingskader om te komen tot een positief eindoordeel over de opleiding.
                     </text:p>
      <text:p text:style-name="circulaire_divisie">Indien een opleiding onder één CROHO-registratie wordt aangeboden op meerdere locaties, kan de opleiding alleen voor accreditatie
                        in aanmerking komen als uit de beoordeling blijkt dat elke locatie voldoet aan de in het betreffende kader genoemde standaarden
                        voor basiskwaliteit.
                     </text:p>
      <text:h text:outline-level="5" text:style-name="divisiekop3">Beperkte opleidingsbeoordeling
                        </text:h>
      <text:list text:style-name="list-style-45">
        <text:list-item>
          <text:p text:style-name="list.start">Het eindoordeel over een opleiding is in elk geval ‘onvoldoende’ indien standaard 3 als ‘onvoldoende’ beoordeeld wordt.
                              </text:p>
        </text:list-item>
        <text:list-item>
          <text:p text:style-name="list.cont">Het eindoordeel over een opleiding kan alleen ‘voldoende’ zijn indien tenminste twee standaarden als ‘voldoende’ worden beoordeeld;
                                 waaronder in elk geval standaard 3.
                              </text:p>
        </text:list-item>
        <text:list-item>
          <text:p text:style-name="list.cont">Het eindoordeel over een opleiding kan alleen ‘goed’ zijn indien tenminste twee standaarden als ‘goed’ worden beoordeeld;
                                 waaronder in elk geval standaard 3.
                              </text:p>
        </text:list-item>
        <text:list-item>
          <text:p text:style-name="list.end">Het eindoordeel over een opleiding kan alleen ‘excellent’ zijn indien tenminste twee standaarden als ‘excellent’ worden beoordeeld;
                                 waaronder in elk geval standaard 3.
                              </text:p>
        </text:list-item>
      </text:list>
      <text:h text:outline-level="5" text:style-name="divisiekop3">Uitgebreide opleidingsbeoordeling
                        </text:h>
      <text:list text:style-name="list-style-46">
        <text:list-item>
          <text:p text:style-name="list.start">Het eindoordeel over een opleiding is in elk geval ‘onvoldoende’ indien standaard 16 als ‘onvoldoende’ beoordeeld wordt.
                              </text:p>
        </text:list-item>
        <text:list-item>
          <text:p text:style-name="list.cont">Het eindoordeel over een opleiding kan alleen ‘voldoende’ zijn indien tenminste de standaarden 1,3, 6,9,13,14,15 en 16 als
                                 ‘voldoende’ worden beoordeeld.
                              </text:p>
        </text:list-item>
        <text:list-item>
          <text:p text:style-name="list.cont">Het eindoordeel over een opleiding kan alleen ‘goed’ zijn indien tenminste de standaarden 1,3, 6,9,13,14,15 en 16 als ‘goed’
                                 worden beoordeeld.
                              </text:p>
        </text:list-item>
        <text:list-item>
          <text:p text:style-name="list.end">Het eindoordeel over een opleiding kan alleen ‘excellent’ zijn indien de standaarden 1,3, 6,9,13,14,15 en 16 als ‘excellent’
                                 worden beoordeeld.
                              </text:p>
        </text:list-item>
      </text:list>
      <text:h text:outline-level="5" text:style-name="divisiekop3">Beperkte TNO
                        </text:h>
      <text:list text:style-name="list-style-47">
        <text:list-item>
          <text:p text:style-name="list.single">Het eindoordeel over een opleiding is in elk geval ‘onvoldoende’ indien standaard 3 als ‘onvoldoende’ beoordeeld wordt.
                              </text:p>
        </text:list-item>
      </text:list>
      <text:h text:outline-level="5" text:style-name="divisiekop3">Uitgebreide TNO
                        </text:h>
      <text:list text:style-name="list-style-48">
        <text:list-item>
          <text:p text:style-name="list.single">Het eindoordeel over een opleiding is in elk geval ‘onvoldoende’ indien standaard 15 als ‘onvoldoende’ beoordeeld wordt.
                              </text:p>
        </text:list-item>
      </text:list>
      <text:h text:outline-level="4" text:style-name="divisiekop2">9.2 Instellingstoets kwaliteitszorg
                     </text:h>
      <text:p text:style-name="circulaire_divisie">• Het eindoordeel bij de instellingstoets kwaliteitszorg is in elk geval ‘negatief’ indien standaard 1 of 4 als ‘voldoet niet’
                        beoordeeld wordt. 
                     </text:p>
      <text:h text:outline-level="3" text:style-name="divisiekop1">10 Bezwaar en beroep
                  </text:h>
      <text:p text:style-name="circulaire_divisie">Alvorens het besluit vast te stellen over een instellingstoets kwaliteitszorg, een beperkte opleidingsbeoordeling, een uitgebreide
                     opleidingsbeoordeling, een beperkte TNO of een uitgebreide TNO stelt de NVAO het instellingsbestuur in de gelegenheid om binnen
                     twee weken zijn zienswijze over het voorgenomen besluit naar voren te brengen. Deze twee weken vallen binnen de wettelijke
                     termijn van zes maanden (voor de instellingstoets kwaliteitszorg, de beperkte TNO en de uitgebreide TNO) dan wel van drie
                     maanden (voor de beperkte opleidingsbeoordeling en de uitgebreide opleidingsbeoordeling) waarbinnen de NVAO tot een besluit
                     moet komen.
                  </text:p>
      <text:p text:style-name="circulaire_divisie">De NVAO zendt na definitieve vaststelling het besluit onverwijld aan het instellingsbestuur en maakt het besluit tegelijkertijd
                     openbaar door middel van plaatsing op de website van de NVAO.
                  </text:p>
      <text:p text:style-name="alineagroep">Daarbij bestaat ook de mogelijkheid van bezwaar en beroep:</text:p>
      <text:p text:style-name="alineagroep">Het maken van bezwaar geschiedt door het indienen van een bezwaarschrift door een belanghebbende bij de NVAO. De termijn voor
                        het indienen van bezwaar bedraagt zes weken. In het kader van de behandeling van het bezwaar vindt een hoorzitting plaats.
                        De NVAO beslist binnen twaalf weken na ontvangst van het bezwaarschrift. De beslissing op bezwaar kan voor ten hoogste zes
                        weken worden verdaagd. Hiervan wordt schriftelijk mededeling gedaan.
                     </text:p>
      <text:p text:style-name="alineagroep">Tegen een beslissing op bezwaar van de NVAO staat beroep open bij de Afdeling bestuursrechtspraak van de Raad van State. De
                        termijn voor het indienen van beroep bedraagt zes weken. De Afdeling doet in beginsel zes weken na de zitting uitspraak. Deze
                        termijn kan met ten hoogste zes weken worden verlengd.
                     </text:p>
      <text:p text:style-name="alineagroep.end">Hangende de bezwaar- en/of beroepsprocedure kan aan de Voorzitter van de Afdeling bestuursrechtspraak van de Raad van State
                        worden verzocht een voorlopige voorziening te treffen indien onverwijlde spoed, gelet op de betrokken belangen, dat vere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