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21</text:p>
      <text:p text:style-name="publicatie-titel.end">31 december 2010</text:p>
      <text:h text:outline-level="1" text:style-name="staatscourant_kop">Regeling van De Nederlandsche Bank N.V. van 23 december 2010 tot wijziging van de Rapportagevoorschriften betalingsbalansrapportages
            2003 in verband met de invoering van een gecentraliseerde rapportage voor rapporteurs met het profiel Niet-Financiële Vennootschappen
            (Regeling wijziging Rapportagevoorschriften betalingsbalansrapportages 2003 in verband met de invoering van een gecentraliseerde
            rapportage voor rapporteurs met het profiel NFV)
         </text:h>
      <text:p text:style-name="wie">De Nederlandsche Bank N.V.,</text:p>
      <text:p text:style-name="considerans.al">Gelet op artikel 7 van de Wet financiële betrekkingen buitenland 1994 (Stb. 1994, 258);
               </text:p>
      <text:p text:style-name="afkondiging">Besluit:</text:p>
      <text:h text:outline-level="3" text:style-name="wijzig-artikel_kop">ARTIKEL I
               </text:h>
      <text:p text:style-name="wat">De <text:span text:style-name="vet">Rapportagevoorschriften betalingsbalansrapportages 2003</text:span> (Stcrt. 2003, 38), laatstelijk gewijzigd bij besluit van 29 januari 2010 (Stcrt. 2010, 2199), worden als volgt gewijzigd:
               </text:p>
      <text:p text:style-name="lid"><text:span text:style-name="lidnr">A<text:tab/></text:span></text:p>
      <text:p text:style-name="wat">Het opschrift boven <text:span text:style-name="vet">artikel 6</text:span> komt als volgt te luiden:
                  </text:p>
      <text:p text:style-name="wijziging"><text:span text:style-name="vet">Gecentraliseerde rapportage</text:span></text:p>
      <text:p text:style-name="lid"><text:span text:style-name="lidnr">B<text:tab/></text:span></text:p>
      <text:p text:style-name="wat">
                     <text:span text:style-name="vet">Artikel 6</text:span>, eerste lid, komt als volgt te luiden:
                  </text:p>
      <text:section text:name="artikeltekst.d2332e250" text:style-name="wijziging.block">
        <text:list text:style-name="list-style-1">
          <text:list-item text:start-value="1">
            <text:p text:style-name="list.single">  Rapporteurs met het rapportageprofiel NFV stellen een gecentraliseerde rapportage op met daarin opgenomen alle juridische
                                 entiteiten, voor zover deze tot het profiel NFV worden gerekend, waarin de Nederlandse moedermaatschappij voor meer dan de
                                 helft van het stemgerechtigde kapitaal houdt of waarin de Nederlandse moedermaatschappij op grond van aanvullende regelingen
                                 beschikt over beslissende zeggenschap ter zake van het bestuur en het financiële beleid.
                              </text:p>
          </text:list-item>
        </text:list>
      </text:section>
      <text:p text:style-name="lid"><text:span text:style-name="lidnr">C<text:tab/></text:span></text:p>
      <text:p text:style-name="wat">
                     <text:span text:style-name="vet">Artikel 6</text:span>, tweede lid, komt als volgt te luiden:
                  </text:p>
      <text:section text:name="artikeltekst.d2332e280" text:style-name="wijziging.block">
        <text:list text:style-name="list-style-2">
          <text:list-item text:start-value="2">
            <text:p text:style-name="list.start"> Een rapporteur, niet zijnde een rapporteur met het rapportageprofiel NFV, kan de Bank toestemming vragen namens meerdere
                                 rapporteurs een gecentraliseerde rapportage op te stellen en bij de Bank aan te leveren. Gecentraliseerde rapportage is slechts
                                 toegestaan onder de volgende voorwaarden:
                              </text:p>
            <text:list>
              <text:list-item text:start-value="1">
                <text:p text:style-name="list.start">de rapporteurs die zijn begrepen in de gecentraliseerde rapportage behoren tot dezelfde groep;
                                    </text:p>
              </text:list-item>
              <text:list-item text:start-value="2">
                <text:p text:style-name="list.cont">de in onderdeel a bedoelde rapporteurs zouden als individuele rapporteur onder hetzelfde rapportageprofiel rapporteren;
                                    </text:p>
              </text:list-item>
              <text:list-item text:start-value="3">
                <text:p text:style-name="list.end">de buitenlandse activa en passiva van de in onderdeel a bedoelde rapporteurs worden volledig in de gecentraliseerde rapportage
                                       verwerkt.
                                    </text:p>
              </text:list-item>
            </text:list>
          </text:list-item>
        </text:list>
      </text:section>
      <text:h text:outline-level="3" text:style-name="wijzig-artikel_kop">ARTIKEL II
               </text:h>
      <text:p text:style-name="wat">Deze wijzigingsregeling treedt in werking met ingang van de dag na dagtekening van de Staatscourant waarin zij wordt geplaatst
                  en werkt terug tot en met 1 januari 2011.
               </text:p>
      <text:h text:outline-level="3" text:style-name="artikel_kop">Artikel III
                  </text:h>
      <text:p text:style-name="artikel">Deze regeling wordt aangehaald als: Regeling wijziging Rapportagevoorschriften betalingsbalansrapportages 2003 in verband
                     met de invoering van een gecentraliseerde rapportage voor rapporteurs met het profiel NFV.
                  </text:p>
      <text:p text:style-name="slotformulering">Deze regeling zal met de toelichting in de Staatscourant worden geplaatst.</text:p>
      <text:p text:style-name="dagtekening">Amsterdam, 23 december 2010</text:p>
      <text:p text:style-name="ondertekening">
                     De Nederlandsche Bank N.V.,
                  </text:p>
      <text:p text:style-name="ondertekening.end">L.H. Hoogduin. </text:p>
      <text:h text:outline-level="2" text:style-name="nota-toelichting_kop">TOELICHTING
               </text:h>
      <text:h text:outline-level="3" text:style-name="divisiekop1">Algemeen
               </text:h>
      <text:p text:style-name="nota-toelichting">Deze regeling strekt tot wijziging van de Rapportagevoorschriften betalingsbalansrapportages 2003 (RV 2003; Stcrt. 2003, 38, achtereenvolgens gewijzigd bij Stcrt. 2005, 242; Stcrt. 2008, 2132 en Stcrt. 2010, 2199), welke rapportagevoorschriften zijn gebaseerd op artikel 7 van de Wet financiële betrekkingen buitenland 1994 (Wfbb 1994;
                  Stb. 1994, 258, zoals nadien gewijzigd).
               </text:p>
      <text:h text:outline-level="4" text:style-name="divisiekop2">Invoering van gecentraliseerde rapportage
               </text:h>
      <text:p text:style-name="alineagroep">In artikel 6 van de RV 2003 worden voorwaarden gesteld aan gecentraliseerde rapportages. Met ingang van 1 januari 2011 wordt
                     van rapporteurs met het rapportageprofiel Niet-Financiële Vennootschappen (NFV) verlangd dat zij een gecentraliseerde rapportage
                     aanleveren aan De Nederlandsche Bank N.V. (DNB), met daarin opgenomen alle juridische entiteiten, voor zover deze eveneens
                     tot het profiel NFV worden gerekend, waarin de Nederlandse moedermaatschappij voor meer dan de helft van het stemgerechtigde
                     kapitaal houdt of waarin die moedermaatschappij op grond van aanvullende regelingen beschikt over beslissende zeggenschap
                     ter zake van het bestuur en het financiële beleid.
                  </text:p>
      <text:p text:style-name="alineagroep.end">Aanleiding van deze wijziging is de intensivering van de samenwerking tussen het Centraal Bureau voor de Statistiek (CBS)
                     en DNB. De samenwerking beoogt een kwaliteitsverbetering van cijfers over transacties met het buitenland die DNB in de betalingsbalans
                     en het CBS in de zogenoemde Nationale rekeningen opneemt. Doelstelling is de nu nog bestaande en soms grote verschillen tussen
                     die cijfers te beperken door in de toekomst voor enquêtes onder NFV’s uit te gaan van beter afgestemde enquêtepopulaties en
                     geharmoniseerde definities. Intensievere samenwerking stelt DNB tevens in staat om met een kleinere populatie toch totaalcijfers
                     te produceren, dankzij aanvullende informatie over NFV’s die alleen door het CBS worden geënquêteerd. Deze wijziging is verder
                     een belangrijke stap in het streven om op termijn tot een geïntegreerde rapportage te komen. 
                  </text:p>
      <text:h text:outline-level="3" text:style-name="divisiekop1">Artikelsgewijs
               </text:h>
      <text:h text:outline-level="4" text:style-name="divisiekop2">Artikel I – Wijziging van artikel 6 van de RV 2003
               </text:h>
      <text:h text:outline-level="5" text:style-name="divisiekop3">Onderdeel A – Wijziging van het opschrift van artikel 6
               </text:h>
      <text:p text:style-name="nota-toelichting">Onderdeel A van artikel I van deze wijzigingsregeling strekt tot wijziging van het opschrift van artikel 6 van de RV 2003
                  in ‘Gecentraliseerde rapportage’. Hierdoor sluit het opschrift beter aan bij de inhoud van het aangepaste artikel 6 (zie hiertoe
                  de onderdelen B en C van artikel I van deze wijzigingsregeling).
               </text:p>
      <text:h text:outline-level="5" text:style-name="divisiekop3">Onderdeel B – Gecentraliseerde rapportage profiel NFV
               </text:h>
      <text:p text:style-name="nota-toelichting">Onderdeel B van artikel I van deze wijzigingsregeling strekt tot toevoeging van een nieuw eerste lid in artikel 6 van de RV
                  2003. Dit nieuwe artikellid strekt tot de invoering van een verplichte gecentraliseerde rapportage voor rapporteurs met het
                  profiel NFV.
               </text:p>
      <text:h text:outline-level="5" text:style-name="divisiekop3">Onderdeel C – Samenvoeging van het oorspronkelijke eerste en tweede lid van artikel 6 RV 2003
               </text:h>
      <text:p text:style-name="nota-toelichting">In een nieuw tweede lid van artikel 6 van de RV 2003 zijn het oorspronkelijke eerste en tweede lid van dit artikel 6 samengevoegd,
                  waarbij de tekst van deze bepalingen nagenoeg ongewijzigd is gebleven. In dit nieuwe tweede lid wordt ten eerste geregeld
                  dat een rapporteur de Bank toestemming kan vragen namens meerdere rapporteurs een gecentraliseerde rapportage op te stellen
                  en bij de Bank aan te leveren, en voorts onder welke voorwaarden het aanleveren van een dergelijke gecentraliseerde rapportage
                  mogelijk is. Omdat rapporteurs met het profiel NFV voortaan op grond van het nieuwe eerste lid van artikel 6 van de RV 2003
                  verplicht zijn een gecentraliseerde rapportage op te stellen en aan te leveren bij DNB, staat de optie van het nieuwe tweede
                  lid voor deze NFV-rapporteurs niet langer open. Om die reden zijn de rapporteurs met het profiel NFV uitdrukkelijk uitgezonderd
                  in dit nieuwe tweede lid. Verder zijn in het nieuwe tweede lid enkele redactionele aanpassingen doorgevoerd.
               </text:p>
      <text:h text:outline-level="4" text:style-name="divisiekop2">Artikel II – Inwerkingtreding
               </text:h>
      <text:p text:style-name="nota-toelichting">Dit artikel II regelt de inwerkingtreding van deze wijzigingsregeling met terugwerkende kracht tot en met 1 januari 2011.
                  Aangezien de betrokken groep rapporteurs met het profiel NFV tijdig over de onderhavige wijziging is geïnformeerd, heeft deze
                  terugwerkende kracht geen materiële gevolgen.
               </text:p>
      <text:p text:style-name="ondertekening">
                     De Nederlandsche Bank N.V.,
                  </text:p>
      <text:p text:style-name="ondertekening.end">L.H. Hoogd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