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10</text:p>
      <text:p text:style-name="publicatie-titel.end">31 december 2010</text:p>
      <text:h text:outline-level="1" text:style-name="staatscourant_kop">Toestemming overdracht opsporingsvergunning A15a
         </text:h>
      <text:p text:style-name="context_al">23 december 2010</text:p>
      <text:p text:style-name="context_al.end">Nr. ETM/EM / 10195362</text:p>
      <text:p text:style-name="wie">De Minister van Economische Zaken, Landbouw en Innovatie,</text:p>
      <text:p text:style-name="considerans.al">Procesverloop:</text:p>
      <text:list text:style-name="list-style-1">
        <text:list-item>
          <text:p text:style-name="list.start">Dana Petroleum (E&amp;P) Ltd. (hierna genoemd DPEP), Cirrus Energy Nederland B.V. (hierna genoemd Cirrus), en Venture Production
                        Nederland B.V. (hierna genoemd Venture) gezamenlijk zijn houder van de bij beschikking van de Minister van Economische Zaken
                        van 12 januari 1999 verleende opsporingsvergunning A15a, met kenmerk: E/EOG/MW/98086397 (Stcrt. 21-1-1999, nr. 14), laatstelijk gewijzigd bij beschikking van de Minister van Economische Zaken van 6 augustus 2008, met kenmerk: ET/EM/8103592
                        (Stcrt. 11-8-2008, nr. 153);
                     </text:p>
        </text:list-item>
        <text:list-item>
          <text:p text:style-name="list.cont">de vergunninghouder heeft bij brief van 8 december 2010, ontvangen op 10 december 2010 allereerst gevraagd om toestemming
                        op grond van artikel 20, eerste lid, van de Mijnbouwwet (hierna: Mbw) tot overdracht van de opsporingsvergunning A15a aan
                        Dana Petroleum (Holding) B.V. (hierna genoemd DPHOLDBV), Dana Petroleum Netherlands B.V. (hierna genoemd DPNBV), Cirrus en
                        Venture en vervolgens aan DPNBV, Cirrus en Venture;
                     </text:p>
        </text:list-item>
        <text:list-item>
          <text:p text:style-name="list.end">Venture blijft de persoon die de feitelijke werkzaamheden verricht of daartoe opdracht verleent, als bedoeld in artikel 22,
                        vijfde lid, Mbw.
                     </text:p>
        </text:list-item>
      </text:list>
      <text:p text:style-name="considerans.al">Gelet op artikel 20, eerste en derde lid en artikel 22, vijfde lid, Mbw;</text:p>
      <text:p text:style-name="afkondiging">Besluit:</text:p>
      <text:h text:outline-level="3" text:style-name="artikel_kop">Artikel 1.1
                  </text:h>
      <text:p text:style-name="artikel">Aan de houder van de opsporingsvergunning A15a, verleend bij beschikking van de Minister van Economische Zaken van 12 januari
                     1999, met kenmerk: E/EOG/MW/98086397 (Stcrt. 21-1-1999, nr. 14), laatstelijk gewijzigd bij beschikking van de Minister van Economische Zaken van 6 augustus 2008, met kenmerk: ET/EM/8103592
                     (Stcrt. 11-8-2008, nr. 153), wordt toestemming verleend tot overdracht van de opsporingsvergunning, zodat Dana Petroleum Holding B.V., Dana Petroleum
                     Netherlands B.V., Cirrus Energy Nederland B.V. en Venture Production Nederland B.V. gezamelijk houder worden van de opsporingsvergunning
                     A15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Dana Petroleum Netherlands B.V., Cirrus Energy Nederland B.V. en Venture
                     Production Nederland B.V. gezamenlijk houder worden van de opsporingsvergunning A15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A15a</dc:title>
  </office:meta>
</office:document-meta>
</file>