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497</text:p>
      <text:p text:style-name="publicatie-titel.end">31 december 2010</text:p>
      <text:h text:outline-level="1" text:style-name="staatscourant_kop">Besluit van 15 december 2010, nr. 10.003436 houdende herbenoeming van vier leden van de Raad voor de Volksgezondheid en Zorg
         </text:h>
      <text:p text:style-name="wie">Wij Beatrix, bij de gratie Gods, Koningin der Nederlanden, Prinses van Oranje-Nassau, enz. enz. enz.</text:p>
      <text:p text:style-name="considerans.al">Op de voordracht van Onze Minister van Volksgezondheid, Welzijn en Sport van 9 december 2010, kenmerk DO&amp;P 3034203;</text:p>
      <text:p text:style-name="considerans.al">Gelet op artikel 11 van de Kaderwet Adviescolleges;</text:p>
      <text:p text:style-name="afkondiging">Hebben goedgevonden en verstaan;</text:p>
      <text:p text:style-name="regeling-tekst">De volgende personen te herbenoemen als lid van de Raad voor de Volksgezondheid en Zorg, waarbij de benoeming plaatsvindt
                  voor de periode van 1 januari 2011 tot 1 januari 2015, maar zoveel eerder eindigt als de Raad ophoudt te bestaan:
               </text:p>
      <text:list text:style-name="list-style-1">
        <text:list-item>
          <text:p text:style-name="list.start">mevrouw mr. A.M. van Blerck-Woerdman;
                     </text:p>
        </text:list-item>
        <text:list-item>
          <text:p text:style-name="list.cont">de heer prof. dr. W.N.J. Groot;
                     </text:p>
        </text:list-item>
        <text:list-item>
          <text:p text:style-name="list.cont">de heer prof. dr. J.P. Mackenbach;
                     </text:p>
        </text:list-item>
        <text:list-item>
          <text:p text:style-name="list.end">de heer prof. dr. D.L. Willems.
                     </text:p>
        </text:list-item>
      </text:list>
      <text:p text:style-name="slotformulering">Onze Minister van Volksgezondheid, Welzijn en Sport is belast met de uitvoering van dit besluit, dat in de Staatscourant zal
                     worden geplaatst.
                  </text:p>
      <text:p text:style-name="dagtekening">’s-Gravenhage, 15 december 2010</text:p>
      <text:p text:style-name="koning">Beatrix.</text:p>
      <text:p text:style-name="ondertekening">De Minister van Volksgezondheid, Welzijn en Sport,</text:p>
      <text:p text:style-name="ondertekening.end">E.I. Schipper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15 december 2010, nr. 10.003436 houdende herbenoeming van vier leden van de Raad voor de Volksgezondheid en Zorg</dc:title>
  </office:meta>
</office:document-meta>
</file>