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92</text:p>
      <text:p text:style-name="publicatie-titel.end">30 december 2010</text:p>
      <text:h text:outline-level="1" text:style-name="staatscourant_kop">Kennisgeving voorbereiding van de besluiten op aanvragen vergunningen Tracébesluit A4, Dinteloord – Bergen op Zoom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er genomen en liggen ter inzage?
                  </text:h>
      <text:p text:style-name="circulaire_divisie">Voor de uitvoering van het Tracébesluit A4, Dinteloord – Bergen op Zoom, zijn de volgende besluiten voor het cluster OA4-002
                     genomen door het dagelijks bestuur van Waterschap Brabantse Delta overeenkomstig de procedure van artikel 20, lid 4, Tracéwet
                     juncto afdeling 3.4 van de Algemene wet bestuursrecht: Watervergunning voor het uitvoeren van waterhuishoudkundige werken
                     voor het gedeelte Noord (N) en het gedeelte Zuid (Z):
                  </text:p>
      <text:list text:style-name="list-style-1">
        <text:list-item>
          <text:p text:style-name="list.start">aanleggen van een oprit/grondlichaam op de waterkering B79 (N);
                        </text:p>
        </text:list-item>
        <text:list-item>
          <text:p text:style-name="list.cont">het leggen van tijdelijke werken (N/Z), zoals dammen met en zonder duiker en (rij)bruggen (Z);
                        </text:p>
        </text:list-item>
        <text:list-item>
          <text:p text:style-name="list.cont">het (ver)graven van oppervlaktewaterlichamen (N/Z);
                        </text:p>
        </text:list-item>
        <text:list-item>
          <text:p text:style-name="list.cont">het (gedeeltelijk) dempen van oppervlaktewaterlichamen (N/Z);
                        </text:p>
        </text:list-item>
        <text:list-item>
          <text:p text:style-name="list.cont">aanleggen, wijzigen en verwijderen van dammen met duiker (N);
                        </text:p>
        </text:list-item>
        <text:list-item>
          <text:p text:style-name="list.cont">aanbrengen van stuwen (N/Z);
                        </text:p>
        </text:list-item>
        <text:list-item>
          <text:p text:style-name="list.cont">aanbrengen van grindkoffers inclusief uitmondvoorzieningen (N/Z);
                        </text:p>
        </text:list-item>
        <text:list-item>
          <text:p text:style-name="list.cont">aanbrengen en verwijderen van beplanting en/of obstakels op de onderhoudsstrook (N/Z);
                        </text:p>
        </text:list-item>
        <text:list-item>
          <text:p text:style-name="list.cont">het verplaatsen van een bestaand gemaaltje (N);
                        </text:p>
        </text:list-item>
        <text:list-item>
          <text:p text:style-name="list.cont">het graven van bermsloten (N/Z);
                        </text:p>
        </text:list-item>
        <text:list-item>
          <text:p text:style-name="list.end">aanleggen en/of wijzigen van duikers (Z).
                        </text:p>
        </text:list-item>
      </text:list>
      <text:h text:outline-level="3" text:style-name="divisiekop1">Waar en wanneer kunt u de stukken inzien?
                  </text:h>
      <text:p text:style-name="circulaire_divisie">De besluiten liggen met ingang van vrijdag 31 december 2010 ter inzage bij:</text:p>
      <text:list text:style-name="list-style-2">
        <text:list-item>
          <text:p text:style-name="list.start">het Waterschap Brabantse Delta, Bouvignelaan 5 te Breda, van maandag t/m vrijdag van 9.00 uur tot 16.30 uur;
                        </text:p>
        </text:list-item>
        <text:list-item>
          <text:p text:style-name="list.cont">de gemeente Steenbergen, op de afdeling Publiekszaken, Buiten de Veste 1 te Steenbergen, van maandag t/m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circulaire_divisie">Van 3 januari 2011 tot 14 februari 2011 staat voor belanghebbenden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224,–
                     voor natuurlijke personen en € 448,- voor rechtspersonen.
                  </text:p>
      <text:h text:outline-level="3" text:style-name="divisiekop1">Meer informatie?
                  </text:h>
      <text:p text:style-name="circulaire_divisie">Voor nadere informatie en eventuele inhoudelijke vragen over de besluiten kunt u zich wenden tot mevrouw I. de Bont van Waterschap
                     Brabantse Delta, telefoon 076-564 10 37.
                  </text:p>
      <text:p text:style-name="ondertekening">
                     De Minister van Infrastructuur en Milieu,
                  </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van de besluiten op aanvragen vergunningen Tracébesluit A4, Dinteloord – Bergen op Zoom</dc:title>
  </office:meta>
</office:document-meta>
</file>