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88</text:p>
      <text:p text:style-name="publicatie-titel.end">30 december 2010</text:p>
      <text:h text:outline-level="1" text:style-name="staatscourant_kop">Uitspraak Centraal Tuchtcollege voor de Gezondheidszorg
         </text:h>
      <text:p text:style-name="context_al.end">Nr. 2009/310</text:p>
      <text:p text:style-name="alineagroep">Beslissing in de zaak onder nummer 2009/310 van:</text:p>
      <text:p text:style-name="alineagroep">
                     <text:span text:style-name="vet">A.</text:span>, wonende te <text:span text:style-name="vet">B.</text:span>, appellant, klager in eerste aanleg,
                  </text:p>
      <text:p text:style-name="alineagroep">tegen</text:p>
      <text:p text:style-name="alineagroep.end">
                     <text:span text:style-name="vet">E.</text:span>, anesthesioloog, werkzaam te <text:span text:style-name="vet">D.</text:span>, verweerder in beroep en in eerste aanleg, met rechtskundige bijstand van prof. mr. J.H. Hubben, advocaat te Arnhem.
                  </text:p>
      <text:h text:outline-level="3" text:style-name="divisiekop1">1. Verloop van de procedure
                  </text:h>
      <text:p text:style-name="circulaire_divisie">Appellant – hierna klager – heeft op 23 december 2008 bij het Regionaal Tuchtcollege te Zwolle tegen verweerder – hierna te
                     noemen de arts – een klacht ingediend. Bij beslissing van 16 december 2009, onder nummer 266/2008, heeft dat College de klacht
                     afgewezen. Klager is van die beslissing tijdig in beroep gekomen. De arts heeft een verweerschrift in beroep ingediend. De
                     zaak is in beroep tegelijk met de zaak onder nummer 2009/309 (klager/<text:span text:style-name="vetcur">C.</text:span>, orthopedisch chirurg) behandeld ter openbare terechtzitting van het Centraal Tuchtcollege van 7 oktober 2010. De zaken zijn
                     niet gevoegd. De arts is, bijgestaan door prof.mr. Hubben, ter terechtzitting aanwezig. Klager is hoewel behoorlijk opgeroepen
                     zonder bericht van verhindering te sturen niet ter terechtzitting verschenen. Prof.mr. Hubben heeft het verweer toegelicht
                     aan de hand van pleitaantekeningen die hij aan het Centraal Tuchtcollege heeft overgelegd.
                  </text:p>
      <text:h text:outline-level="3" text:style-name="divisiekop1">2. Beslissing in eerste aanleg
                  </text:h>
      <text:p text:style-name="circulaire_divisie">Het Regionaal Tuchtcollege heeft aan zijn beslissing het volgende ten grondslag gelegd.</text:p>
      <text:list text:style-name="list-style-1">
        <text:list-item text:start-value="2">
          <text:p text:style-name="list.start">DE FEITEN
                           </text:p>
          <text:p text:style-name="list.cont">Op grond van de stukken waaronder het medisch dossier dient, voor zover van belang voor de beoordeling van de klacht, van
                              het volgende te worden uitgegaan.
                           </text:p>
          <text:p text:style-name="list.cont">Klager lijdt al geruime tijd aan pijnklachten aan de rechterenkel. Op 3 januari 2007 is hij door de orthopedisch chirurg <text:span text:style-name="vetcur">F.</text:span> aan deze enkel geopereerd. De klachten waren daarna grotendeels verdwenen, maar dienden zich vervolgens weer aan. Vervolgens
                              werd klager verwezen naar de orthopedisch chirurg <text:span text:style-name="vetcur">C.</text:span>. Deze stelde voor de ingreep opnieuw te doen en heeft in de status bij een stempel aangevinkt welke risico’s van die ingreep
                              hij met klager heeft besproken. De ingreep vond plaats op 26 november  2007. Verweerder trad hierbij op als anesthesist. Na
                              enige controles door assistenten in opleiding heeft <text:span text:style-name="vetcur">C.</text:span> klager gezien op 20 februari 2008. Klager had klachten over een doof gevoel boven de eerste teen en de onmogelijkheid de
                              tweede tot en met de vijfde teen te heffen. Vervolgens heeft klager zich gewend tot de klachtenfunctionaris van het ziekenhuis,
                              waarna de behandeling is overgenomen door de orthopedisch chirurg mw. <text:span text:style-name="vetcur">G.</text:span>. Neurologisch onderzoek vond eerst plaats in <text:span text:style-name="vetcur">H.</text:span> en daarna bij <text:span text:style-name="vetcur">I.</text:span>, neuroloog te <text:span text:style-name="vetcur">D.</text:span>. Deze heeft uitgebreid gerapporteerd, onder meer naar aanleiding van uitgevoerd EMG-onderzoek. Alle stukken zijn partijen
                              bekend en worden geacht te zijn ingevoegd in deze beslissing.
                           </text:p>
        </text:list-item>
        <text:list-item text:start-value="3">
          <text:p text:style-name="list.cont">DE KLACHT
                           </text:p>
          <text:p text:style-name="list.cont">Klager verwijt verweerder, zakelijk weergegeven:</text:p>
          <text:list>
            <text:list-item>
              <text:p text:style-name="list.cont">dat hij niet is geïnformeerd over zenuwletsel;
                                 </text:p>
            </text:list-item>
            <text:list-item>
              <text:p text:style-name="list.cont">dat de neurologische uitval of door <text:span text:style-name="vetcur">C.</text:span> of door verweerder moet zijn veroorzaakt.
                                 </text:p>
            </text:list-item>
          </text:list>
        </text:list-item>
        <text:list-item text:start-value="4">
          <text:p text:style-name="list.cont">HET VERWEER
                           </text:p>
          <text:p text:style-name="list.cont">Verweerder voert – zakelijk weergegeven – aan dat hij heeft gehandeld zoals van een redelijk deskundige en bekwaam specialist
                              mocht worden verwacht.
                           </text:p>
        </text:list-item>
        <text:list-item text:start-value="5">
          <text:p text:style-name="list.cont">DE OVERWEGINGEN VAN HET COLLEGE
                           </text:p>
          <text:list>
            <text:list-item text:start-value="1">
              <text:p text:style-name="list.cont">
                                    <text:span text:style-name="cur">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span>
                                    
                                 </text:p>
            </text:list-item>
            <text:list-item text:start-value="2">
              <text:p text:style-name="list.cont"> 	De (hoofd)klacht richt zich op de vraag of verweerder klager erover heeft geïnformeerd dat de thans door klager ervaren
                                    klachten het gevolg zouden kunnen zijn van de door hem uitgevoerde anesthesie. Deze klacht stuit aanstonds af op de omstandigheid
                                    dat niet verweerder maar zijn collega <text:span text:style-name="vetcur">J.</text:span> het pre-operatief onderzoek heeft gedaan met uitleg over de anesthesie. Overigens zijn de klachten die klager ondervindt
                                    niet dan wel hoogst zelden beschreven als mogelijke complicatie van de uitgevoerde anesthesietechniek, zodat daarvoor ook
                                    niet gewaarschuwd hoèfde te worden. En tot slot blijkt uit de besprekingen van het EMG dat de door klager ondervonden klachten,
                                    voor zover daarvoor al een objectieve medische onderbouwing is te vinden, in redelijkheid niet als gevolg van de uitgevoerde
                                    anesthesie zijn aan te merken.
                                 </text:p>
            </text:list-item>
            <text:list-item text:start-value="3">
              <text:p text:style-name="list.end"> 	De conclusie uit het voorgaande is dat de klacht niet kan slagen en derhalve als kennelijk ongegrond dient te worden afgewezen.’
                                 </text:p>
            </text:list-item>
          </text:list>
        </text:list-item>
      </text:list>
      <text:h text:outline-level="3" text:style-name="divisiekop1">3. Vaststaande feiten
                  </text:h>
      <text:p text:style-name="circulaire_divisie">Voor de beoordeling van het beroep gaat het Centraal Tuchtcollege uit van de feiten zoals deze zijn vastgesteld door het Regionaal
                     Tuchtcollege en hiervoor onder 2. DE FEITEN zijn weergegeven.
                  </text:p>
      <text:h text:outline-level="3" text:style-name="divisiekop1">4. Beoordeling van het beroep
                  </text:h>
      <text:list text:style-name="list-style-2">
        <text:list-item text:start-value="1">
          <text:p text:style-name="list.start"> Klager beoogt met zijn beroep de oorspronkelijke klacht in volle omvang ter beoordeling aan het Centraal Tuchtcollege voor
                           te leggen.
                        </text:p>
        </text:list-item>
        <text:list-item text:start-value="2">
          <text:p text:style-name="list.cont">De arts heeft gemotiveerd verweer gevoerd met conclusie het beroep te verwerpen.
                        </text:p>
        </text:list-item>
        <text:list-item text:start-value="3">
          <text:p text:style-name="list.cont"> Kern van de klacht ook in beroep is dat de arts klager onvoldoende heeft geïnformeerd dat de thans door klager ervaren klachten
                           het gevolg zouden kunnen zijn van de door hem uitgevoerde anesthesie. Het Centraal Tuchtcollege overweegt als volgt. Het preoperatief
                           onderzoek met uitleg over de anesthesie is, zoals het Regionaal Tuchtcollege heeft overwogen, gedaan door een collega van
                           de arts, mevrouw <text:span text:style-name="vet">J.</text:span>. Dit betekent dat de arts omtrent de door deze collega gegeven preoperatieve informatie geen tuchtrechtelijk verwijt kan
                           worden gemaakt.
                        </text:p>
        </text:list-item>
        <text:list-item text:start-value="4">
          <text:p text:style-name="list.cont"> De arts heeft ter terechtzitting van het Centraal Tuchtcollege verklaard dat hij, in afwijking van de door genoemde collega
                           aan klager gegeven informatie, dat verdoofd zou worden via een injectie in de knieholte, bij klager heeft gekozen voor een
                           verdoving in het bovenbeen. De arts heeft ter terechtzitting van het Centraal Tuchtcollege zijn keuze voor deze wijze van
                           verdoving nogmaals onderbouwd. Het Centraal Tuchtcollege acht de beslissing om bij klager in het bovenbeen te verdoven in
                           plaats van in de knieholte op goede gronden genomen en juist. Klager heeft niet weersproken dat de arts, zoals de arts heeft
                           gesteld in het verweerschrift in eerste aanleg, voorafgaand aan de ingreep met klager heeft gesproken en klager heeft geïnformeerd
                           dat en waarom hij de verdoving op een andere wijze zou uitvoeren.
                        </text:p>
          <text:p text:style-name="list.cont">Het Centraal Tuchtcollege onderschrijft, onder verwijzing naar artikel 7:448, tweede lid onder b BW, het oordeel van het Regionaal
                           Tuchtcollege dat voor de klachten die klager ondervindt redelijkerwijs niet gewaarschuwd hoefde te worden, nu deze klachten
                           niet dan wel hoogst zelden worden beschreven als mogelijke complicaties van de uitgevoerde anesthesietechniek.
                        </text:p>
        </text:list-item>
        <text:list-item text:start-value="5">
          <text:p text:style-name="list.cont"> Naar het oordeel van het Centraal Tuchtcollege heeft het Regionaal Tuchtcollege ook de klacht dat de neurologische uitval
                           door de arts moet zijn veroorzaakt, eveneens terecht afgewezen. Uit de besprekingen van het EMG (electromyogram) onderzoek
                           blijkt dat de door klager ondervonden klachten voor zover daar al een objectieve medische onderbouwing is te vinden, niet
                           als gevolg van de anesthesie zijn aan te merken.
                        </text:p>
        </text:list-item>
        <text:list-item text:start-value="6">
          <text:p text:style-name="list.cont"> Conclusie van het voorgaande is dat het beroep wordt verworpen.
                        </text:p>
        </text:list-item>
        <text:list-item text:start-value="7">
          <text:p text:style-name="list.end"> Om redenen aan het algemeen belang ontleend zal publicatie van deze beslissing worden bepaald.
                        </text:p>
        </text:list-item>
      </text:list>
      <text:h text:outline-level="3" text:style-name="divisiekop1">5. Beslissing
                  </text:h>
      <text:p text:style-name="alineagroep">Het Centraal Tuchtcollege voor de Gezondheidszorg:</text:p>
      <text:p text:style-name="alineagroep">verwerpt het beroep;</text:p>
      <text:p text:style-name="alineagroep">bepaalt dat deze beslissing op de voet van artikel 71 Wet BIG zal worden bekendgemaakt in de Staatscourant, en zal worden
                        aangeboden aan het Tijdschrift voor Gezondheidsrecht, Gezondheidzorg Jurisprudentie en Medisch Contact met het verzoek tot
                        plaatsing.
                     </text:p>
      <text:p text:style-name="alineagroep">Deze beslissing is gegeven in raadkamer door: mr. K.E. Mollema, voorzitter,</text:p>
      <text:p text:style-name="alineagroep.end">prof.mr. J.K.M. Gevers en mr. H.C. Cusell, leden-juristen en J.S. Pöll en dr. W.J. Rijnberg, leden-beroepsgenoten en mr. C.M.J. Wuisman-Jansen,
                        secretaris en uitgesproken ter openbare zitting van 14 december 2010, door mr. A.H.A. Scholten, in tegenwoordigheid van de
                        secretaris.
                     </text:p>
      <text:p text:style-name="ondertekening">Voorzitter.</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spraak Centraal Tuchtcollege voor de Gezondheidszorg</dc:title>
  </office:meta>
</office:document-meta>
</file>