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85</text:p>
      <text:p text:style-name="publicatie-titel.end">30 dec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21485-001.png" xlink:show="embed" xlink:type="simple"/></draw:frame> Vaststelling bestemmingsplan ‘Spölmanweg 4 Oud Ootmarsum’
         </text:h>
      <text:p text:style-name="circulaire-tekst">Burgemeester en wethouders van Dinkelland maken in overeenstemming met artikel 3.8, lid 4 van de Wet ruimtelijke ordening
                  bekend dat de gemeenteraad in zijn vergadering van 14 december 2010 het bestemmingsplan ‘Spölmanweg 4 Oud Ootmarsum’ ongewijzigd
                  heeft vastgesteld.
               </text:p>
      <text:p text:style-name="circulaire-tekst">Het vastgestelde plan met de daarbij behorende stukken ligt met ingang van 3 januari 2011 voor de periode van 6 weken tijdens
                  de openingsuren bij de receptie in het gemeentehuis te Denekamp en bij de afdeling Vergunningen ter inzage.
               </text:p>
      <text:p text:style-name="alineagroep">Het bestemmingsplan is ook te raadplegen via de landelijke website door middel van de link: http://www.ruimtelijkeplannen.nl/web-roo/?planidn=NL.IMRO.1774.BUIBPSPOLMANWEG4-0401</text:p>
      <text:p text:style-name="alineagroep">De bronbestanden zijn te vinden op:</text:p>
      <text:p text:style-name="alineagroep.end">http://www.gisnet.nl/ruimtelijkeplannen/dinkelland/RO_Online/manifest.xml</text:p>
      <text:p text:style-name="alineagroep.end">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Spölmanweg 4 Oud Ootmarsum’; Dinkelland</dc:title>
  </office:meta>
</office:document-meta>
</file>