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475</text:p>
      <text:p text:style-name="publicatie-titel.end">30 december 2010</text:p>
      <text:h text:outline-level="1" text:style-name="staatscourant_kop">Besluit van de Staatssecretaris van Veiligheid en Justitie van 23 december 2010, nr. 5679068/Justis/10, strekkende tot aanwijzing
            van buitengewoon opsporingsambtenaren bij de Afdeling Toezicht en Handhaving van de gemeente Roosendaal
         </text:h>
      <text:p text:style-name="wie">De Staatssecretaris van Veiligheid en Justitie,</text:p>
      <text:p text:style-name="considerans.al">Gelezen het verzoek van de Afdeling Toezicht en Handhaving van de gemeente Roosendaal 17 mei 2010 en de daaropvolgende adviezen
                  van de hoofdofficier van justitie te Breda en de korpschef van de regiopolitie Midden en West Brabant;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text:p>
      <text:list text:style-name="list-style-2">
        <text:list-item text:start-value="1">
          <text:p text:style-name="list.start">controleur openbare ruimte
                        </text:p>
        </text:list-item>
        <text:list-item text:start-value="2">
          <text:p text:style-name="list.cont">parkeercontroleur
                        </text:p>
        </text:list-item>
        <text:list-item text:start-value="3">
          <text:p text:style-name="list.cont">apv-controleur
                        </text:p>
        </text:list-item>
        <text:list-item text:start-value="4">
          <text:p text:style-name="list.cont">medewerker afdeling Toezicht en Handhaving
                        </text:p>
        </text:list-item>
        <text:list-item text:start-value="5">
          <text:p text:style-name="list.end">inspecteur Handhaving I
                        </text:p>
        </text:list-item>
      </text:list>
      <text:p text:style-name="artikel">In dienst van de Afdeling Toezicht en Handhaving van de gemeente Roosendaal, zijn aangewezen als buitengewoon opsporingsambtenaar.</text:p>
      <text:h text:outline-level="3" text:style-name="artikel_kop">Artikel 3
                  </text:h>
      <text:list text:style-name="list-style-3">
        <text:list-item text:start-value="1">
          <text:p text:style-name="list.start"> De buitengewoon opsporingsambtenaar, als bedoeld in artikel 2, onder a, b en c, is bevoegd tot het opsporen van de strafbare
                           feiten behorend tot het domein Openbare Ruimte, van bijlage A-I van de Circulaire Buitengewoon opsporingsambtenaar.
                        </text:p>
        </text:list-item>
        <text:list-item text:start-value="2">
          <text:p text:style-name="list.cont"> De buitengewoon opsporingsambtenaar als bedoeld in artikel 2, onder d en e, is bevoegd tot het opsporen van de strafbare
                           feiten behorend tot het domein Milieu en Welzijn, van bijlage A-I van de Circulaire Buitengewoon opsporingsambtenaar.
                        </text:p>
        </text:list-item>
        <text:list-item text:start-value="3">
          <text:p text:style-name="list.cont"> De opsporingsbevoegdheid, bedoeld in het eerste en tweede lid, geldt voor het grondgebied van Nederland, voor zover noodzakelijk
                           voor een goede vervulling van de aan de functie gerelateerde taken.
                        </text:p>
        </text:list-item>
        <text:list-item text:start-value="4">
          <text:p text:style-name="list.end"> De buitengewoon opsporingsambtenaar vermeldt in zijn processen-verbaal en schriftelijke verslagleggingen het in het eerste
                           of tweede lid genoemde domein.
                        </text:p>
        </text:list-item>
      </text:list>
      <text:h text:outline-level="3" text:style-name="artikel_kop">Artikel 4
                  </text:h>
      <text:p text:style-name="artikel">Op grond van dit besluit kunnen maximaal 30 personen als buitengewoon opsporingsambtenaar worden beëdigd, waarvan 20 personen
                     in het domein Openbare Ruimte en 10 personen in het domein Milieu en Welzijn.
                  </text:p>
      <text:h text:outline-level="3" text:style-name="artikel_kop">Artikel 5
                  </text:h>
      <text:list text:style-name="list-style-4">
        <text:list-item text:start-value="1">
          <text:p text:style-name="list.start"> Als toezichthouder als bedoeld in artikel 36 van het Besluit buitengewoon opsporingsambtenaar van de in artikel 3, eerste
                           lid, bedoelde buitengewoon opsporingsambtenaar is aangewezen de hoofdofficier van justitie bij het Arrondissementsparket te
                           Breda.
                        </text:p>
        </text:list-item>
        <text:list-item text:start-value="2">
          <text:p text:style-name="list.cont"> Als toezichthouder als bedoeld in artikel 36 van het Besluit buitengewoon opsporingsambtenaar van de in artikel 3, tweede
                           lid, bedoelde buitengewoon opsporingsambtenaar is aangewezen de hoofdofficier van justitie bij het Functioneel Parket te Den
                           Haag.
                        </text:p>
        </text:list-item>
        <text:list-item text:start-value="3">
          <text:p text:style-name="list.end"> Als direct toezichthouder als bedoeld in artikel 36 van het Besluit buitengewoon opsporingsambtenaar van de in artikel 3,
                           eerste en tweede lid, bedoelde buitengewoon opsporingsambtenaar is aangewezen de korpschef van de regiopolitie Midden en West
                           Brabant.
                        </text:p>
        </text:list-item>
      </text:list>
      <text:h text:outline-level="3" text:style-name="artikel_kop">Artikel 6
                  </text:h>
      <text:list text:style-name="list-style-5">
        <text:list-item text:start-value="1">
          <text:p text:style-name="list.start"> Maximaal 2 buitengewoon opsporingsambtenaren als bedoeld in artikel 2, onder a, b en c, van dit besluit, kunnen de in artikel
                           8, eerste en derde lid, van de Politiewet 1993 omschreven bevoegdheden uitoefenen en daarbij gebruikmaken van handboeien.
                        </text:p>
        </text:list-item>
        <text:list-item text:start-value="2">
          <text:p text:style-name="list.end"> Maximaal 6 buitengewoon opsporingsambtenaren als bedoeld in artikel 2, onder d en e, van dit besluit kunnen de in artikel
                           8, eerste en derde lid, van de Politiewet 1993 omschreven bevoegdheden uitoefenen en mogen daarbij gebruikmaken van handboeien.
                           Van deze 6 buitengewoon opsporingsambtenaren mogen maximaal 4 buitengewoon opsporingsambtenaren daarnaast ook gebruikmaken
                           van een wapenstok.
                        </text:p>
        </text:list-item>
      </text:list>
      <text:h text:outline-level="3" text:style-name="artikel_kop">Artikel 7
                  </text:h>
      <text:list text:style-name="list-style-6">
        <text:list-item text:start-value="1">
          <text:p text:style-name="list.start"> Het hoofd van de Afdeling Toezicht en Handhaving van de gemeente Roosendaal brengt jaarlijks, voor 1 april, verslag uit over:
                        </text:p>
          <text:list>
            <text:list-item text:start-value="1">
              <text:p text:style-name="list.start">het aantal buitengewoon opsporingsambtenaren werkzaam in de in artikel 2 genoemde functies;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s en direct toezichthouder en aan het Ministerie van
                           Veiligheid en Justitie, dienst Justis, afdeling BTR, postbus 20300, 2500 EH Den Haag.
                        </text:p>
        </text:list-item>
      </text:list>
      <text:h text:outline-level="3" text:style-name="artikel_kop">Artikel 8
                  </text:h>
      <text:p text:style-name="artikel">De de op naam gestelde akten van opsporingsbevoegdheid en beëdiging en de overige benoemingsbescheiden van de buitengewoon
                     opsporingsambtenaren, als bedoeld in artikel 2,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van gemeente Roosendaal 2010.</text:p>
      <text:p text:style-name="slotformulering">Dit besluit zal met de toelichting in de Staatscourant worden geplaatst.</text:p>
      <text:p text:style-name="dagtekening">Den Haag, 23 december 2010</text:p>
      <text:p text:style-name="ondertekening">De Staatssecretaris van Veiligheid e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7">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7 mei 2010 heeft het Hoofd van de Afdeling Toezicht en Handhaving van de gemeente Roosendaal een aanvraag ingediend
                  voor toekenning van een categoriaal besluit voor totaal 30 personen, 20 personen voor het domein Openbare Ruimte en 10 personen
                  voor het domein Milieu en Welzijn. Voor het toekennen van de wapenstok aan het domein II Milieu en Welzijn is er sprake van
                  een pilot van 1 jaar. Na een jaar zal bekeken worden wat de ervaringen zijn met de wapenstok en of voortzetting of uitbreiding
                  daarvan aan de orde is.
               </text:p>
      <text:p text:style-name="nota-toelichting">Gelezen de adviezen van de hoofdofficier van justitie te Breda en de korpschef van de regiopolitie Midden en West Brabant
                  acht ik de noodzaak tot het verlenen van dit categoriaal besluit aanwezig.
               </text:p>
      <text:p text:style-name="nota-toelichting">Artikel 8 brengt geen wijziging in de resterende looptijd van de afgegeven akt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