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4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73</text:p>
      <text:p text:style-name="publicatie-titel.end">29 dec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21473-001.png" xlink:show="embed" xlink:type="simple"/></draw:frame>  Kennisgeving bestemmingsplan ‘3<text:span text:style-name="superscript">e</text:span> partiële herziening Nesselande’
         </text:h>
      <text:p text:style-name="alineagroep">Burgemeester en wethouders van Rotterdam maken bekend dat de gemeenteraad bij besluit van 16 december 2010 het bestemmingsplan
                     ‘3<text:span text:style-name="superscript">e</text:span> partiële herziening Nesselande’ heeft vastgesteld. Bij de vaststelling zijn enige wijzigingen aangebracht in het plan ten
                     opzichte van het ontwerp zoals dat ter inzage heeft gelegen.
                  </text:p>
      <text:p text:style-name="alineagroep.end">Het raadsbesluit en het vastgestelde bestemmingsplan (met bijbehorende stukken) liggen met ingang van 31 december 2010 gedurende
                     een periode van zes weken op werkdagen voor eenieder ter inzage bij:
                  </text:p>
      <text:list text:style-name="list-style-1">
        <text:list-item>
          <text:p text:style-name="list.start">de Stadswinkel van de deelgemeente Prins Alexander, Prins Alexanderplein 25.
                        </text:p>
        </text:list-item>
        <text:list-item>
          <text:p text:style-name="list.end">de Stadswinkel Centrum,stadhuis Coolsingel 40 (zijde Doelwater, tegenover hoofdbureau politie) openingstijden: maandag t/m
                           vrijdag van 09.00 uur tot 16.00 uur; behalve op donderdag (09.00 uur tot 13.30 uur).
                        </text:p>
        </text:list-item>
      </text:list>
      <text:p text:style-name="circulaire-tekst">Het raadsbesluit en het bestemmingsplan (met bijbehorende stukken) kunnen tevens worden ingezien via de gemeentelijke website
                  www.rotterdam.nl/bestemmingsplanneninprocedure .
               </text:p>
      <text:p text:style-name="circulaire-tekst">Het plangebied ligt in de wijk Nesselande in de deelgemeente Prins Alexander.</text:p>
      <text:p text:style-name="alineagroep.end">Tegen het vaststellingsbesluit kan gedurende bovengenoemde termijn beroep worden ingesteld door:</text:p>
      <text:list text:style-name="list-style-2">
        <text:list-item>
          <text:p text:style-name="list.start">belanghebbenden die tijdig hun zienswijze over het ontwerp bij de gemeente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circulaire-tekst">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
               </text:p>
      <text:p text:style-name="circulaire-tekst">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dagtekening">Rotterdam, 29 december 2010</text:p>
      <text:p text:style-name="ondertekening">Burgemeester en wethouders voornoemd,</text:p>
      <text:p text:style-name="ondertekening">namens dezen:</text:p>
      <text:p text:style-name="ondertekening">H. Goedhart, </text:p>
      <text:p text:style-name="ondertekening.end">algemeen directeur dS+V.</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temmingsplan ‘3e partiële herziening Nesselande’; Rotterdam</dc:title>
  </office:meta>
</office:document-meta>
</file>