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471</text:p>
      <text:p text:style-name="publicatie-titel.end">30 december 2010</text:p>
      <text:h text:outline-level="1" text:style-name="staatscourant_kop">Aanwijzing van de Staatssecretaris van Volksgezondheid, Welzijn en Sport van 14 december 2010, nr. Z/F-3038646, tot aanwijzing
            van de besteedbare middelen ter dekking van de beheerskosten AWBZ 2011 (Aanwijzing besteedbare middelen beheerskosten AWBZ
            2011)
         </text:h>
      <text:p text:style-name="wie">De Staatssecretaris van Volksgezondheid, Welzijn en Sport,</text:p>
      <text:p text:style-name="considerans.al">Gelet op artikel 4.3 van het Besluit Wfsv;</text:p>
      <text:p text:style-name="afkondiging">Besluit:</text:p>
      <text:h text:outline-level="3" text:style-name="artikel_kop">Artikel 1
                  </text:h>
      <text:p text:style-name="artikel">De besteedbare middelen ter dekking van de voor de uitvoering van de Algemene Wet Bijzondere Ziektekosten te maken beheerskosten
                     bedragen voor het jaar 2011 € 206,484 miljoen.
                  </text:p>
      <text:h text:outline-level="3" text:style-name="artikel_kop">Artikel 2
                  </text:h>
      <text:p text:style-name="artikel">Deze aanwijzing treedt in werking met ingang van de dag na de datum van uitgifte van de Staatscourant waarin zij wordt geplaatst
                     en werkt, indien de dagtekening van de Staatscourant waarin de aanwijzing is geplaatst, is gelegen na 12 december 2010, terug
                     tot en met 13 december 2010.
                  </text:p>
      <text:h text:outline-level="3" text:style-name="artikel_kop">Artikel 3
                  </text:h>
      <text:p text:style-name="artikel">Deze aanwijzing wordt aangehaald als: Aanwijzing besteedbare middelen beheerskosten AWBZ 2011.</text:p>
      <text:p text:style-name="slotformulering">Deze aanwijzing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p text:style-name="nota-toelichting">De onderhavige aanwijzing strekt tot het vaststellen van de besteedbare middelen voor de beheerskosten in het kader van de
                  uitvoering van de Algemene Wet Bijzondere Ziektekosten (AWBZ) voor het jaar 2011. Het macrobedrag van de besteedbare middelen
                  voor de beheerskosten AWBZ wordt vastgesteld op grond van artikel 4.3 van het Besluit Wfsv. Het macrobedrag wordt hierna toegelicht.
               </text:p>
      <text:h text:outline-level="3" text:style-name="divisiekop1">De beheerskosten AWBZ
               </text:h>
      <text:p text:style-name="nota-toelichting">In artikel 1 van de onderhavige aanwijzing wordt het bedrag vastgesteld van de besteedbare middelen voor de beheerskosten
                  in het kader van de uitvoering van de in de AWBZ geregelde verzekering. Het bedrag strekt tot dekking van de beheerskosten
                  die de zorgverzekeraars, de verbindingskantoren en het CAK tezamen maken. Uitgangspunt voor de berekening van het voor het
                  jaar 2011 vast te stellen bedrag voor besteedbare middelen beheerskosten AWBZ vormt het bedrag dat voor het jaar 2010 is vastgesteld,
                  te weten € 211,195 miljoen (€ 207,824 miljoen uit de Aanwijzing besteedbare middelen beheerskosten AWBZ 2010 en € 3,371 miljoen
                  uit Nadere aanwijzing besteedbare middelen beheerskosten AWBZ 2010). Dit bedrag was gesplitst in een structureel deel van
                  € 198,547 miljoen en een incidenteel deel van € 12,648 miljoen. Het genoemde structurele deel vormt de basis voor de verdere
                  berekening van de macro besteedbare middelen voor 2011, waarop de volgende mutaties zijn toegepast:
               </text:p>
      <text:h text:outline-level="3" text:style-name="divisiekop1">Loon- en prijsontwikkeling
               </text:h>
      <text:p text:style-name="nota-toelichting">Op grond van door het Centraal Planbureau (CPB) verstrekte cijfers is voor de aanpassing van de totale kosten in verband met
                  loon- en prijsontwikkeling een percentage van 1,25 vastgesteld. De verhoging in verband met deze voorcalculatorische loon-
                  en prijsontwikkeling komt hiermee uit op € 2,482 miljoen (1,25% van het structurele bedrag voor 2010 van € 198,547 miljoen).
               </text:p>
      <text:h text:outline-level="3" text:style-name="divisiekop1">Aanpassingen in verband met ontwikkelingen op het terrein van de beheerskosten
               </text:h>
      <text:h text:outline-level="4" text:style-name="divisiekop2">1. CAK
               </text:h>
      <text:h text:outline-level="5" text:style-name="divisiekop3">1.1 Uitvoering eigenbijdrageregeling begeleiding
               </text:h>
      <text:p text:style-name="nota-toelichting">Sinds medio 2010 wordt binnen zorg zonder verblijf aan personen met de functie begeleiding door het CAK een eigen bijdrage
                  opgelegd en geïnd. In de Aanwijzing besteedbare middelen beheerskosten AWBZ 2010 is aangegeven dat vanaf 2011 voor de uitvoering
                  structureel in totaal € 5,232 miljoen aan de besteedbare middelen wordt toegevoegd. De helft is al in 2010 structureel aan
                  het budget toegevoegd. Inclusief de voorziene loon- en prijsontwikkeling in 2011 van 1,25% bedraagt de structurele toevoeging
                  voor de overige helft in 2011 € 2,649 miljoen.
               </text:p>
      <text:h text:outline-level="5" text:style-name="divisiekop3">1.2 Uitvoering CAK
               </text:h>
      <text:p text:style-name="alineagroep">Het CAK heeft de afgelopen jaren vele acties ondernomen om de telefonische bereikbaarheid te vergroten, de schriftelijke reactietijd
                     te verkorten en  achterstanden bij de afhandeling van klachten en bezwaren op te lossen.
                  </text:p>
      <text:p text:style-name="alineagroep.end">Om ook in 2011 de uitvoering op peil te houden zijn vanwege de verhoogde klantcontacten extra middelen nodig. Om deze reden
                     wordt vanaf 2011 € 1,865 miljoen en incidenteel (louter voor het jaar 2011) € 0,650 miljoen aan de besteedbare middelen toegevoegd.
                  </text:p>
      <text:h text:outline-level="5" text:style-name="divisiekop3">1.3 Kortingsregeling EB
               </text:h>
      <text:p text:style-name="alineagroep">Sinds de invoering van de Wtcg gelden er kortingen op de eigen bijdragen.</text:p>
      <text:p text:style-name="alineagroep.end">Voor het uitvoeren van deze kortingen en de communicatie daarover met klanten wordt vanaf 2011 € 0,809 miljoen structureel
                     aan het budget toegevoegd.
                  </text:p>
      <text:h text:outline-level="5" text:style-name="divisiekop3">1.4 Aansluitingskosten GBA
               </text:h>
      <text:p text:style-name="nota-toelichting">Door het GBA is webservice aangepast. Hierdoor zijn ook binnen het CAK aanpassingen noodzakelijk. Om deze aanpassingen te
                  kunnen uitvoeren wordt incidenteel € 0,595 miljoen aan de beschikbare middelen toegevoegd.
               </text:p>
      <text:h text:outline-level="5" text:style-name="divisiekop3">1.5 AZR 3.0
               </text:h>
      <text:p text:style-name="nota-toelichting">In 2011 zal in de AWBZ-brede zorgregistratie (AZR) worden overgegaan op release 3.0. De implementatiekosten voor het CAK bedragen
                  € 0,414 miljoen en worden in 2011 incidenteel aan de middelen toegevoegd.
               </text:p>
      <text:h text:outline-level="4" text:style-name="divisiekop2">2. Verbindingskantoren
               </text:h>
      <text:h text:outline-level="5" text:style-name="divisiekop3">2.1 Modernisering administratieve organisatie (exclusief AZR)
               </text:h>
      <text:p text:style-name="alineagroep">Ten behoeve van het aanpassen van de huidige administratie naar een administratie op verzekerdenniveau (inclusief het invoeren
                     van declareren op verzekerdenniveau) wordt sinds 2009 voor een periode van drie jaar jaarlijks incidenteel € 2,400 miljoen
                     aan het budget toegevoegd.
                  </text:p>
      <text:p text:style-name="alineagroep">In het uitvoeringsverslag 2011 zullen zorgkantoren dienen aan te geven wat met het beschikbaar gestelde bedrag in het kader
                     van de Modernisering administratieve organisatie is gebeurd.
                  </text:p>
      <text:p text:style-name="alineagroep.end">Voor zover uit het uitvoeringsverslag blijkt dat het zorgkantoor onvoldoende inspanningen heeft verricht op het terrein van
                     de modernisering administratieve organisatie zal het beschikbaar gestelde bedrag door het College voor zorgverzekeringen (CVZ)
                     (kunnen) worden teruggevorderd.
                  </text:p>
      <text:h text:outline-level="5" text:style-name="divisiekop3">2.2 AWBZ-brede zorgregistratie (AZR)
               </text:h>
      <text:p text:style-name="alineagroep">In de Aanwijzing 2009 zijn gelden beschikbaar gesteld voor het overgaan op XML format (€ 1,0 miljoen) en, voorts, ontwikkeling
                     en uitrol AZR 3.0 (€ 2,4 miljoen).
                  </text:p>
      <text:p text:style-name="alineagroep">Bij beide processen zijn vertragingen bij de implementatie opgetreden en hebben de zorgkantoren de hiervoor al in 2009 beschikbaar
                     gestelde middelen nog niet hoeven te gebruiken. In de Nadere aanwijzing 2009 is aangegeven dat de vertragingen geen afstel
                     betekenen en dat hiervoor niet opnieuw middelen beschikbaar worden gesteld. Voorts is daarbij aangegeven dat het CVZ waarschijnlijk
                     voorjaar 2011 toetst of zorgkantoren op XML format zijn overgegaan en release 3.0 hebben ingevoerd.
                  </text:p>
      <text:p text:style-name="alineagroep">In de Aanwijzing 2010 is vervolgens aangegeven dat vanwege de vertraging die bij het overgaan op XML is opgetreden een aanvullend
                     bedrag van € 1,0 miljoen voor 2010 wordt doorgeschoven naar 2011. Dit bedrag wordt echter vooralsnog niet beschikbaar gesteld.
                  </text:p>
      <text:p text:style-name="alineagroep">Inmiddels is namelijk ten aanzien van XML afgesproken dat verbindingskantoren zelf kunnen kiezen tussen ‘oud’ (ASCII) of ‘nieuw’
                     (XML). Er komt een conversiemodule om zowel oude als nieuwe berichten te kunnen verwerken.
                  </text:p>
      <text:p text:style-name="alineagroep">Bij de verbindingskantoren die niet overgaan op XML zal door het CVZ een terugvordering van het in 2009 beschikbaar gestelde
                     budget plaatsvinden.
                  </text:p>
      <text:p text:style-name="alineagroep.end">In de loop 2011 kan worden vastgesteld welke deel van de verbindingskantoren wel op XML is overgegaan. Naar rato van dat deel
                     zal in een ‘Nadere aanwijzing besteedbare middelen beheerskosten AWBZ 2011’ de voor 2011 toegezegde € 1,0 miljoen dan aan
                     de besteedbare middelen 2011 worden toegevoegd. Dit bedrag zal door het CVZ verdeeld worden over de zorgverzekeraars die wel
                     op XML zijn overgegaan.
                  </text:p>
      <text:h text:outline-level="5" text:style-name="divisiekop3">2.3 Uitvoeringskosten persoonsgebonden budget (PGB)
               </text:h>
      <text:p text:style-name="nota-toelichting">In de loop van 2010 is door zorgkantoren bezien in hoeverre het bedrag per PGB-er onder andere als gevolg van het herziene
                  controleprotocol PGB, de digitalisering PGB en de eigenbijdrageregeling begeleiding aangepast zou moeten worden. Dit onderzoek
                  heeft geen concrete resultaten opgeleverd. Voor 2011 betekent dit dat bij de verdeling van het uitvoeringsbudget rekening
                  wordt gehouden met van € 180,92 per PGB-budgethouder. Dit is het bedrag voor 2010 (€ 178,69) gecorrigeerd voor de voorziene
                  loon- en prijsontwikkelingen 2011 (1,25%).
               </text:p>
      <text:p text:style-name="nota-toelichting">De stijging van het aantal PGB-ers (verschil stand 1 juli 2011 en stand 1 juli 2010) wordt geraamd op 21.962. Uitgaande van
                  € 180,92 als bedrag per PGB-er en 21.962 als groei wordt € 3,973 miljoen aan het budget toegevoegd. Mocht in werkelijkheid
                  het aantal PGB-ers op 1 juli 2011 hoger uitkomen, dan zullen bij de eind 2011 te treffen Nadere aanwijzing middelen aan het
                  budget worden toegevoegd.
               </text:p>
      <text:h text:outline-level="5" text:style-name="divisiekop3">2.4 Uitbreiding gemeenschappelijke informatieverzameling
               </text:h>
      <text:p text:style-name="nota-toelichting">Zorgkantoren houden gemeenschappelijk het AWBZ Informatiesysteem (AIS) in stand. Het is wenselijk dat gemeenschappelijk ook
                  gegevens over uitvoering PGB en individueel declareren verzameld worden. Hiervoor wordt structureel € 0,100 miljoen aan het
                  budget toegevoegd.
               </text:p>
      <text:h text:outline-level="5" text:style-name="divisiekop3">2.5 Neerwaartse bijstelling besteedbare middelen
               </text:h>
      <text:p text:style-name="nota-toelichting">Door het CVZ worden de uitvoeringskosten van verbindingskantoren gemonitord. Uit de rapportages 2008, 2009 en, voorts, de
                  ontwikkeling van het budget en de kosten in 2010 blijkt dat de structureel beschikbaar gestelde besteedbare middelen 2011
                  voldoende zijn om een structurele korting van € 8,000 miljoen door te voeren.
               </text:p>
      <text:p text:style-name="nota-toelichting">Het totale bedrag beschikbare middelen 2011 voor de beheerskosten AWBZ 2011 bedraagt hiermee € 206,484 miljoen. Van dit bedrag
                  is € 202,425 miljoen structureel en € 4,059 miljoen incidenteel beschikbaar.
               </text:p>
      <text:p text:style-name="nota-toelichting">In artikel 2 staat dat de aanwijzing in werking treedt met ingang van de dag na de datum van uitgifte van de Staatscourant
                  waarin zij wordt geplaatst en bij plaatsing na 12 december 2010  terugwerkt tot en met 13 december 2010. Deze data zijn zodanig
                  gekozen dat het CVZ zijn op deze aanwijzing gebaseerde beleidsregels op 13 december 2010 kan vaststellen.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