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4300*"/>
    </style:style>
    <style:style style:family="table-column" style:name="table.1.col3">
      <style:table-column-properties style:rel-column-width="4300*"/>
    </style:style>
  </office:automatic-styles>
  <office:body>
    <office:text>
      <text:p text:style-name="publicatie-titel">Staatscourant 2010, 21470</text:p>
      <text:p text:style-name="publicatie-titel.end">30 december 2010</text:p>
      <text:h text:outline-level="1" text:style-name="staatscourant_kop">Besluit wijziging winningsvergunning koolwaterstoffen P14a
         </text:h>
      <text:p text:style-name="context_al">23 december 2010</text:p>
      <text:p text:style-name="context_al.end">Nr. ETM/EM/10194706</text:p>
      <text:p text:style-name="wie">De Minister van Economische Zaken, Landbouw en Innovatie,</text:p>
      <text:p text:style-name="considerans.al">Procesverloop:</text:p>
      <text:list text:style-name="list-style-1">
        <text:list-item>
          <text:p text:style-name="list.start">Petro-Canada Netherlands B.V. (thans: Dana Petroleum Netherlands B.V., hierna: Dana B.V.) en Smart Energy Solutions B.V. (hiema:
                        SES B.V.) zijn gezamenlijk houder van de bij beschikking van de Minister van Economische Zaken van 29 april 1992 met kenmerk
                        e/ema/92020553 verleende winningsvergunning voor een deel van blok P14 (P14a) van het continentaal plat, welk blok is aangegeven
                        op de als bijlage 3 bij de Mijnbouwregeling gevoegde kaart;
                     </text:p>
        </text:list-item>
        <text:list-item>
          <text:p text:style-name="list.cont">bij brief van 17 december 2010, ingekomen op dezelfde datum, heeft de vergunninghouder een aanvraag ingediend voor het verkleinen
                        van de winningsvergunning P14a, ingevolge artikel 18, vierde lid, van de Mijnbouwwet (hierna: Mbw) met een oppervlakte 316 km<text:span text:style-name="superscript">2</text:span> tot een gebied met een oppervlakte van 49,55 km<text:span text:style-name="superscript">2</text:span>;
                     </text:p>
        </text:list-item>
        <text:list-item>
          <text:p text:style-name="list.end">TNO Bouw en Ondergrond (hierna genoemd TNO) heeft op verzoek van de Minister van Economische Zaken, Landbouw en Innovatie
                        op 21 december 2010 advies uitgebracht.
                     </text:p>
        </text:list-item>
      </text:list>
      <text:p text:style-name="considerans.al">Overwegingen:</text:p>
      <text:list text:style-name="list-style-2">
        <text:list-item>
          <text:p text:style-name="list.start">TNO heeft geadviseerd het gebied van de winningsvergunning P14a te verkleinen overeenkomstig de aanvraag van 17 december 2010;
                     </text:p>
        </text:list-item>
        <text:list-item>
          <text:p text:style-name="list.cont">de manier waarop de vergunninghouder voornemens is de winningsactiviteiten te verrichten geeft – op basis van de thans beschikbare
                        gegevens over het voorkomen – geen aanleiding de aanvraag, ingevolge artikel 18, vierde lid, Mbw te weigeren. Hiermee is voldaan
                        aan de bepaling van artikel 11, vierde lid, Mbw;
                     </text:p>
        </text:list-item>
        <text:list-item>
          <text:p text:style-name="list.end">gelet op de Mbw, de ingediende aanvraag en het uitgebrachte advies van TNO kan de verlening van de winningsvergunning voor
                        koolwaterstoffen voor een deel van de oorspronkelijke winningsvergunning voor koolwaterstoffen P14a aan Dana B.V. en SES B.V.
                        plaatsvinden.
                     </text:p>
        </text:list-item>
      </text:list>
      <text:p text:style-name="considerans.al">Gelet op artikel 18, in samenhang met artikel 11 Mbw;</text:p>
      <text:p text:style-name="afkondiging">Besluit:</text:p>
      <text:h text:outline-level="3" text:style-name="wijzig-artikel_kop">Artikel 1
               </text:h>
      <text:p text:style-name="wat">Artikel 1.2 van de winningsvergunning P14a wordt vervangen door het volgende artikel.</text:p>
      <text:section text:name="artikeltekst.d27962e224" text:style-name="wijziging.block">
        <text:p text:style-name="artikeltekst">De vergunning geldt voor een deel van blok P14, welk blok is aangegeven op de kaart die als bijlage 3 bij de Mijnbouwregeling
                        is gevoegd, genaamd blokdeel P14a. Het blokdeel P14a wordt begrensd door de breedtecirkels tussen de puntenparen C-D en E-A,
                        de lengtecirkel tussen het puntenpaar D-E en de grootcirkel tussen het puntenpaar A-B. De coördinaten van deze punten zijn: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A</text:p>
            </table:table-cell>
            <table:table-cell office:value-type="string">
              <text:p text:style-name="Table_20_Contents_Left">52° 14' 00" N.B.</text:p>
            </table:table-cell>
            <table:table-cell office:value-type="string">
              <text:p text:style-name="Table_20_Contents_Left">53° 50' 00" O.L.</text:p>
            </table:table-cell>
          </table:table-row>
          <table:table-row>
            <table:table-cell office:value-type="string">
              <text:p text:style-name="Table_20_Contents_Left">B</text:p>
            </table:table-cell>
            <table:table-cell office:value-type="string">
              <text:p text:style-name="Table_20_Contents_Left">52° 17' 00" N.B.</text:p>
            </table:table-cell>
            <table:table-cell office:value-type="string">
              <text:p text:style-name="Table_20_Contents_Left">53° 50' 00" O.L.</text:p>
            </table:table-cell>
          </table:table-row>
          <table:table-row>
            <table:table-cell office:value-type="string">
              <text:p text:style-name="Table_20_Contents_Left">C</text:p>
            </table:table-cell>
            <table:table-cell office:value-type="string">
              <text:p text:style-name="Table_20_Contents_Left">52° 18' 00" N.B.</text:p>
            </table:table-cell>
            <table:table-cell office:value-type="string">
              <text:p text:style-name="Table_20_Contents_Left">53° 50' 00" O.L.</text:p>
            </table:table-cell>
          </table:table-row>
          <table:table-row>
            <table:table-cell office:value-type="string">
              <text:p text:style-name="Table_20_Contents_Left">D</text:p>
            </table:table-cell>
            <table:table-cell office:value-type="string">
              <text:p text:style-name="Table_20_Contents_Left">52° 18' 00" N.B.</text:p>
            </table:table-cell>
            <table:table-cell office:value-type="string">
              <text:p text:style-name="Table_20_Contents_Left">53° 50' 00" O.L.</text:p>
            </table:table-cell>
          </table:table-row>
          <table:table-row>
            <table:table-cell office:value-type="string">
              <text:p text:style-name="Table_20_Contents_Left">E</text:p>
            </table:table-cell>
            <table:table-cell office:value-type="string">
              <text:p text:style-name="Table_20_Contents_Left">52° 14' 00" N.B.</text:p>
            </table:table-cell>
            <table:table-cell office:value-type="string">
              <text:p text:style-name="Table_20_Contents_Left">53° 50' 00" O.L.</text:p>
            </table:table-cell>
          </table:table-row>
        </table:table>
        <text:p/>
        <text:p text:style-name="artikeltekst">De ligging van bovengenoemde punten is uitgedrukt in geografische coördinaten berekend volgens het stelsel van de Europese
                        vereffening.
                     </text:p>
        <text:p text:style-name="artikeltekst">De oppervlakte van blokdeel P14a bedraagt 49,55 km<text:span text:style-name="superscript">2</text:span>.
                     </text:p>
      </text:section>
      <text:h text:outline-level="3" text:style-name="artikel_kop">Artikel 2
                  </text:h>
      <text:p text:style-name="artikel">Het tijdvak waarvoor de winningsvergunning P14a geldt eindigt op 23 juni 2032.</text:p>
      <text:h text:outline-level="3" text:style-name="artikel_kop">Artikel 3
                  </text:h>
      <text:p text:style-name="artikel">Deze beschikking treedt in werking met ingang van de dag na die waarop de beschikking is bekendgemaakt.</text:p>
      <text:p text:style-name="artikel">Deze beschikking wordt bekendgemaakt door toezending aan de vergunninghouder.</text:p>
      <text:p text:style-name="slotformulering">Van deze beschikking wordt mededeling gedaan door plaatsing in de Staatscourant.</text:p>
      <text:p text:style-name="ondertekening">De Minister van Economische Zaken, Landbouw en Innovatie,</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wijziging winningsvergunning koolwaterstoffen P14a</dc:title>
  </office:meta>
</office:document-meta>
</file>