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500*"/>
    </style:style>
    <style:style style:family="table-column" style:name="table.1.col2">
      <style:table-column-properties style:rel-column-width="4300*"/>
    </style:style>
    <style:style style:family="table-column" style:name="table.1.col3">
      <style:table-column-properties style:rel-column-width="4300*"/>
    </style:style>
  </office:automatic-styles>
  <office:body>
    <office:text>
      <text:p text:style-name="publicatie-titel">Staatscourant 2010, 21470</text:p>
      <text:p text:style-name="publicatie-titel.end">19 januari 2011</text:p>
      <text:h text:outline-level="1" text:style-name="staatscourant_kop">Rectificatie besluit verlengen winningsvergunning P14a
         </text:h>
      <text:p text:style-name="context_al">11 januari 2011</text:p>
      <text:p text:style-name="context_al.end">Nr. ETM/EM/11004263</text:p>
      <text:p text:style-name="circulaire-tekst">In de beschikking van de Minister van Economische Zaken, Landbouw en Innovatie van 23 december 2010, kenmerk ETM/EM/10194706,
                  zijn in artikel 1.2 van het besluit ten onrechte de verkeerde coördinaten vermeld. In deze beschikking komt artikel 1.2 als
                  volgt te luiden:
               </text:p>
      <text:p text:style-name="circulaire-tekst">De vergunning geldt voor een deel van blok P14, welk blok is aangegeven op de kaart die als bijlage 3 bij de Mijnbouwregeling
                  is gevoegd, genaamd blokdeel P14a. Het blokdeel P14a wordt begrensd door de breedtecirkels tussen de puntenparen C–D en E–A,
                  de lengtecirkel tussen het puntenpaar D–E en de grootcirkel tussen het puntenpaar A–B. De coördinaten van deze punten zijn: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A</text:p>
          </table:table-cell>
          <table:table-cell office:value-type="string">
            <text:p text:style-name="Table_20_Contents_Left">52° 14' 00" N.B.</text:p>
          </table:table-cell>
          <table:table-cell office:value-type="string">
            <text:p text:style-name="Table_20_Contents_Left">03° 36' 00" O.L.</text:p>
          </table:table-cell>
        </table:table-row>
        <table:table-row>
          <table:table-cell office:value-type="string">
            <text:p text:style-name="Table_20_Contents_Left">B</text:p>
          </table:table-cell>
          <table:table-cell office:value-type="string">
            <text:p text:style-name="Table_20_Contents_Left">52° 17' 00" N.B.</text:p>
          </table:table-cell>
          <table:table-cell office:value-type="string">
            <text:p text:style-name="Table_20_Contents_Left">03° 33' 00" O.L.</text:p>
          </table:table-cell>
        </table:table-row>
        <table:table-row>
          <table:table-cell office:value-type="string">
            <text:p text:style-name="Table_20_Contents_Left">C</text:p>
          </table:table-cell>
          <table:table-cell office:value-type="string">
            <text:p text:style-name="Table_20_Contents_Left">52° 18' 00" N.B.</text:p>
          </table:table-cell>
          <table:table-cell office:value-type="string">
            <text:p text:style-name="Table_20_Contents_Left">03° 33' 00" O.L.</text:p>
          </table:table-cell>
        </table:table-row>
        <table:table-row>
          <table:table-cell office:value-type="string">
            <text:p text:style-name="Table_20_Contents_Left">D</text:p>
          </table:table-cell>
          <table:table-cell office:value-type="string">
            <text:p text:style-name="Table_20_Contents_Left">52° 18' 00" N.B.</text:p>
          </table:table-cell>
          <table:table-cell office:value-type="string">
            <text:p text:style-name="Table_20_Contents_Left">03° 40' 00" O.L.</text:p>
          </table:table-cell>
        </table:table-row>
        <table:table-row>
          <table:table-cell office:value-type="string">
            <text:p text:style-name="Table_20_Contents_Left">E</text:p>
          </table:table-cell>
          <table:table-cell office:value-type="string">
            <text:p text:style-name="Table_20_Contents_Left">52° 14' 00" N.B.</text:p>
          </table:table-cell>
          <table:table-cell office:value-type="string">
            <text:p text:style-name="Table_20_Contents_Left">03° 40' 00" O.L.</text:p>
          </table:table-cell>
        </table:table-row>
      </table:table>
      <text:p/>
      <text:p text:style-name="circulaire-tekst">De ligging van bovengenoemde punten is uitgedrukt in geografische coördinaten berekend volgens het stelsel van de Europese
                  vereffening.
               </text:p>
      <text:p text:style-name="circulaire-tekst">De oppervlakte van blokdeel P14a bedraagt 49,55 km<text:span text:style-name="superscript">2</text:span>.
               </text:p>
      <text:p text:style-name="slotformulering">Deze beschikking wordt bekendgemaakt door toezending aan de aanvrager. Van deze beschikking wordt mededeling gedaan door plaatsing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s-Gravenhage.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ctificatie besluit verlengen winningsvergunning P14a</dc:title>
  </office:meta>
</office:document-meta>
</file>