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453</text:p>
      <text:p text:style-name="publicatie-titel.end">30 december 2010</text:p>
      <text:h text:outline-level="1" text:style-name="staatscourant_kop">Besluit van 20 december 2010, nr. 10.003487 houdende de benoeming van de voorzitter van het Hoofdbedrijfschap Agrarische Groothandel
         </text:h>
      <text:p text:style-name="wie">Wij Beatrix, bij de gratie Gods, Koningin der Nederlanden, Prinses van Oranje-Nassau, enz. enz. enz.</text:p>
      <text:p text:style-name="considerans.al">Op de voordracht van Onze Minister van Sociale Zaken en Werkgelegenheid van 14 december 2010, Directie Arbeidsverhoudingen,
                  Afdeling Sociale Dialoog en Arbeidsmigratie, nr. AV/SDA/2010/23003, in overeenstemming met Onze Minister van Economische Zaken,
                  Landbouw en Innovatie;
               </text:p>
      <text:p text:style-name="considerans.al">Gelet op artikel 78 van de Wet op de bedrijfsorganisatie;</text:p>
      <text:p text:style-name="afkondiging">Hebben goedgevonden en verstaan:</text:p>
      <text:h text:outline-level="3" text:style-name="artikel_kop">Enig artikel
                  </text:h>
      <text:p text:style-name="artikel">Voor de periode van 1 januari 2011 tot en met 31 december 2012 te benoemen tot voorzitter van het Hoofdbedrijfschap Agrarische
                     Groothandel de heer M.J. Varekamp te Naaldwijk.
                  </text:p>
      <text:p text:style-name="slotformulering">Onze Minister van Sociale Zaken en Werkgelegenheid is belast met de uitvoering van dit besluit dat in de Nederlandse Staatscourant
                     zal worden geplaatst.
                  </text:p>
      <text:p text:style-name="dagtekening">Den Haag, 20 december 2010</text:p>
      <text:p text:style-name="koning">Beatrix.</text:p>
      <text:p text:style-name="ondertekening">De Minister van Sociale Zaken en Werkgelegenheid,</text:p>
      <text:p text:style-name="ondertekening.end">H.G.J. Kam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20 december 2010, nr. 10.003487 houdende de benoeming van de voorzitter van het Hoofdbedrijfschap Agrarische Groothandel</dc:title>
  </office:meta>
</office:document-meta>
</file>