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431</text:p>
      <text:p text:style-name="publicatie-titel.end">30 december 2010</text:p>
      <text:h text:outline-level="1" text:style-name="staatscourant_kop">Vervanging van een verminkte huwelijksakte van de gemeente Voerendaal
         </text:h>
      <text:p text:style-name="context_al">23 december 2010</text:p>
      <text:p text:style-name="context_al">Nr. Algemeen 4283</text:p>
      <text:p text:style-name="context_al.end">Directeur van de Centrale Bewaarplaats in deze de Justitiële Informatiedienst</text:p>
      <text:p text:style-name="wie">De Minister van Veiligheid en Justitie,</text:p>
      <text:p text:style-name="considerans.al">Gelet op artikel 18c van Boek 1 van het Burgerlijk wetboek;</text:p>
      <text:p text:style-name="afkondiging">Besluit:</text:p>
      <text:list text:style-name="list-style-1">
        <text:list-item text:start-value="1">
          <text:p text:style-name="list.start">Dat ter vervanging van de bij de gemeente Voerendaal verminkte huwelijksakte met aktenummer 300013 van het registerjaar 2002
                           van het dubbel van deze huwelijksakte een afschrift wordt gemaakt.
                        </text:p>
        </text:list-item>
        <text:list-item text:start-value="2">
          <text:p text:style-name="list.end">Dat dit besluit in werking treedt met ingang van de tweede dag na de dagtekening van de Staatscourant waarin de vervanging
                           van de akte is vermeld.
                        </text:p>
        </text:list-item>
      </text:list>
      <text:p text:style-name="dagtekening">Almelo, 23 december 2010</text:p>
      <text:p text:style-name="ondertekening">
                     De Minister voornoemd,
                  </text:p>
      <text:p text:style-name="ondertekening">namens deze:</text:p>
      <text:p text:style-name="ondertekening">
                     de directeur van de Centrale Bewaarplaats,
                  </text:p>
      <text:p text:style-name="ondertekening.end">J.J. Wiltvank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vanging van een verminkte huwelijksakte van de gemeente Voerendaal</dc:title>
  </office:meta>
</office:document-meta>
</file>