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143</text:p>
      <text:p text:style-name="publicatie-titel.end">15 februari 2010</text:p>
      <text:h text:outline-level="1" text:style-name="staatscourant_kop">Convenant Aalsmeer wbv Eigen Haard
         </text:h>
      <text:section text:name="regeling.d29502e140" text:style-name="regeling">
        <text:section text:name="aanhef.d29502e142" text:style-name="aanhef">
          <text:p text:style-name="wie">De ondergetekenden:</text:p>
          <text:p text:style-name="wie">1. Het college van burgemeester en wethouders van de gemeente Aalsmeer, handelend als bestuursorgaan van de gemeente Aalsmeer,
                  namens deze de heer Drs. P.J.M. Litjens,(hierna: gemeente) 
               </text:p>
          <text:p text:style-name="wie">2. Woningstichting Eigen Haard, te dezen vertegenwoordigd door de heer N. Nieman, (hierna: woningcorporatie)</text:p>
          <text:p text:style-name="wie">hierna gezamenlijk te noemen: partijen</text:p>
          <text:p text:style-name="considerans.al">In aanmerking nemende:</text:p>
          <text:list text:style-name="list-style-1">
            <text:list-item text:start-value="1">
              <text:p text:style-name="list.start">dat partijen gezamenlijk hebben besloten om doorstroming te bevorderen door onrechtmatige bewoning tegen te gaan;
                     </text:p>
            </text:list-item>
            <text:list-item text:start-value="2">
              <text:p text:style-name="list.cont">dat bestrijding van onrechtmatige bewoning bijdraagt aan een rechtvaardige verdeling van woonruimte en een betere doorstroming
                        op de huurwoningmarkt;
                     </text:p>
            </text:list-item>
            <text:list-item text:start-value="3">
              <text:p text:style-name="list.cont">dat een gezamenlijke aanpak met gemeenten, woningcorporaties en alle andere betrokken partijen om onrechtmatige bewoning tegen
                        te gaan van groot belang is en dat dit ook door de Tweede Kamer en Kabinet wordt onderschreven;
                     </text:p>
            </text:list-item>
            <text:list-item text:start-value="4">
              <text:p text:style-name="list.cont">dat de bestrijding van onrechtmatige bewoning ook bijdraagt aan de verhoging van de leefbaarheid in wijken;
                     </text:p>
            </text:list-item>
            <text:list-item text:start-value="5">
              <text:p text:style-name="list.cont">dat de vergelijking tussen de verschillende bestanden, waaronder de Gemeentelijke Basisadministratie Persoonsgegevens (GBA),
                        een belangrijk onderdeel uitmaakt van de aanpak van onrechtmatige bewoning;
                     </text:p>
            </text:list-item>
            <text:list-item text:start-value="6">
              <text:p text:style-name="list.cont">dat overeenkomstig artikel 100 van de Wet GBA de noodzakelijke (persoons)gegevens door de gemeente aan een woningcorporatie
                        (mits in dit kader sprake is van een rechtspersoon zonder winstoogmerk) beschikbaar gesteld kunnen worden;
                     </text:p>
            </text:list-item>
            <text:list-item text:start-value="7">
              <text:p text:style-name="list.end">dat de privacy van burgers wordt gewaarborgd overeenkomstig bestaande wet- en regelgeving, in het bijzonder de richtlijn betreffende
                        de bescherming van natuurlijke personen in verband met de verwerking van persoonsgegevens en betreffende het vrije verkeer
                        van gegevens (PbEG L 281), de Wet bescherming persoonsgegevens, de Wet Gemeentelijke Basisadministratie Persoonsgegevens,
                        en het gemeentelijke privacyreglement;
                     </text:p>
            </text:list-item>
          </text:list>
          <text:p text:style-name="afkondiging">Verklaren als volgt te zijn overeengekomen: </text:p>
        </text:section>
        <text:section text:name="regeling-tekst.d29502e224" text:style-name="regeling-tekst">
          <text:section text:name="artikel.d29502e226" text:style-name="artikel">
            <text:h text:outline-level="3" text:style-name="artikel_kop">Artikel 1. Doel
                  </text:h>
            <text:p text:style-name="artikel">Het doel van dit convenant, is om door middel van gegevensuitwisseling tussen gemeente en woningcorporaties (zijnde een rechtspersoon
                     zonder winstoogmerk) de doorstroming op de woningmarkt te bevorderen door onrechtmatige bewoning zichtbaar te maken en daarmee
                     de aanpak van onrechtmatige bewoning te bevorderen;
                  </text:p>
          </text:section>
          <text:section text:name="artikel.d29502e236" text:style-name="artikel">
            <text:h text:outline-level="3" text:style-name="artikel_kop">Artikel 2. Gegevensuitwisseling
                  </text:h>
            <text:list text:style-name="list-style-2">
              <text:list-item text:start-value="1">
                <text:p text:style-name="list.start">De uitwisseling van informatie vindt plaats voor zover dat noodzakelijk is voor het in dit convenant gestelde doel;
                        </text:p>
              </text:list-item>
              <text:list-item text:start-value="2">
                <text:p text:style-name="list.cont">De gemeente verstrekt op verzoek van de woningcorporaties aan de woningcorporaties een of meerdere gegevens, zoals onder f
                           van dit artikel vermeld, uit de Gemeentelijke Basisadministratie Persoonsgegevens (GBA) of maakt het mogelijk dat de corporaties
                           inzage krijgen tot deze gegevens;
                        </text:p>
              </text:list-item>
              <text:list-item text:start-value="3">
                <text:p text:style-name="list.cont">Het verzoek van de woningcorporaties om verstrekking van gegevens kan uitsluitend betrekking hebben op het eigen woningbestand
                           van de woningcorporaties;
                        </text:p>
              </text:list-item>
              <text:list-item text:start-value="4">
                <text:p text:style-name="list.cont">Alvorens de gemeente overgaat tot gegevensverstrekking, regelt zij in het gemeentelijke privacyreglement of en in welke mate
                           gegevens worden verstrekt uit de basisadministratie; AANPASSEN AAN SITUATIE/MOET TEVENS GEREGELD ZIJN IN EEN VERORDENING.
                        </text:p>
              </text:list-item>
              <text:list-item text:start-value="5">
                <text:p text:style-name="list.cont">Ingeval de geraadpleegde gegevens in de GBA afwijken van de gegevens in de administratie van de woningcorporaties, stellen
                           de woningcorporaties de gemeente hiervan onverwijld in kennis;
                        </text:p>
              </text:list-item>
              <text:list-item text:start-value="6">
                <text:p text:style-name="list.end">De verstrekking van gegevens over de ingeschrevene(n) uit de GBA kan, overeenkomstig het gestelde in artikel 100 van de Wet
                           GBA, uitsluitend betrekking hebben op algemene en verwijsgegevens over de naam,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gemeente van inschrijving, de geboortedatum en de datum van overlijden.
                        </text:p>
              </text:list-item>
            </text:list>
          </text:section>
          <text:section text:name="artikel.d29502e295" text:style-name="artikel">
            <text:h text:outline-level="3" text:style-name="artikel_kop">Artikel 3. Privacy-bescherming
                  </text:h>
            <text:list text:style-name="list-style-3">
              <text:list-item text:start-value="1">
                <text:p text:style-name="list.start">Gegevens, zoals genoemd in artikel 2f, worden uitsluitend aangewend voor het doel waarvoor zij zijn verstrekt;
                        </text:p>
              </text:list-item>
              <text:list-item text:start-value="2">
                <text:p text:style-name="list.cont">Gegevens worden zonder toestemming van de verstrekker niet overgedragen of ter beschikking gesteld van derden en zijn niet
                           raadpleegbaar door derden;
                        </text:p>
              </text:list-item>
              <text:list-item text:start-value="3">
                <text:p text:style-name="list.end">Geheimhoudingsvoorschriften in wet- en regelgeving (waaronder de Wet bescherming persoonsgegevens en het gemeentelijke privacyreglement)
                           worden door de convenantpartijen in acht genomen.
                        </text:p>
              </text:list-item>
            </text:list>
          </text:section>
          <text:section text:name="artikel.d29502e329" text:style-name="artikel">
            <text:h text:outline-level="3" text:style-name="artikel_kop">Artikel 4 Looptijd
                  </text:h>
            <text:list text:style-name="list-style-4">
              <text:list-item text:start-value="1">
                <text:p text:style-name="list.start">Dit convenant wordt aangegaan voor een periode van 3 jaar, ingaande op de datum van inwerkingtreding van dit convenant als
                           bedoeld in artikel 7, en wordt na het verstrijken van deze termijn met stilzwijgen van de partijen automatisch verlengd met
                           telkens 1 jaar;
                        </text:p>
              </text:list-item>
              <text:list-item text:start-value="2">
                <text:p text:style-name="list.cont">Partijen hebben de mogelijkheid de overeenkomst tussentijds op te zeggen;
                        </text:p>
              </text:list-item>
              <text:list-item text:start-value="3">
                <text:p text:style-name="list.end">De opzegtermijn bedraagt twee kalendermaanden.
                        </text:p>
              </text:list-item>
            </text:list>
          </text:section>
          <text:section text:name="artikel.d29502e363" text:style-name="artikel">
            <text:h text:outline-level="3" text:style-name="artikel_kop">Artikel 5 Niet afdwingbaarheid
                  </text:h>
            <text:p text:style-name="artikel">Dit convenant is niet afdwingbaar.</text:p>
          </text:section>
          <text:section text:name="artikel.d29502e374" text:style-name="artikel">
            <text:h text:outline-level="3" text:style-name="artikel_kop">Artikel 6 Bewaartermijn
                  </text:h>
            <text:p text:style-name="artikel">Partijen nemen de wettelijke bewaartermijn van de persoonsgegevens in acht.</text:p>
          </text:section>
          <text:section text:name="artikel.d29502e384" text:style-name="artikel">
            <text:h text:outline-level="3" text:style-name="artikel_kop">Artikel 7 Datum inwerkingtreding
                  </text:h>
            <text:p text:style-name="artikel">Dit convenant treedt in werking op de dag na de datum van wederzijdse ondertekening.</text:p>
          </text:section>
          <text:section text:name="artikel.d29502e394" text:style-name="artikel">
            <text:h text:outline-level="3" text:style-name="artikel_kop">Artikel 8 Publicatie
                  </text:h>
            <text:p text:style-name="artikel">Binnen 1 maand na inwerkingtreding van dit convenant wordt de tekst daarvan gepubliceerd in de Staatscourant.</text:p>
          </text:section>
        </text:section>
        <text:section text:name="regeling-sluiting.d29502e405" text:style-name="regeling-sluiting">
          <text:section text:name="slotformulering.d29502e407" text:style-name="slotformulering">
            <text:p text:style-name="slotformulering">Aldus overeengekomen en in tweevoud ondertekend,</text:p>
          </text:section>
          <text:section text:name="gegeven.d29502e413" text:style-name="gegeven">
            <text:p text:style-name="dagtekening">Aalsmeer, 21 januari 2010</text:p>
          </text:section>
          <text:section text:name="ondertekening.d29502e419" text:style-name="ondertekening">
            <text:p text:style-name="ondertekening">De gemeente Aalsmeer,</text:p>
            <text:p text:style-name="ondertekening">P.J.M. Litjens, </text:p>
            <text:p text:style-name="ondertekening.end">Burgemeester Aalsmeer.</text:p>
          </text:section>
          <text:section text:name="ondertekening.d29502e431" text:style-name="ondertekening">
            <text:p text:style-name="ondertekening">Woningstichting Eigen Haard,</text:p>
            <text:p text:style-name="ondertekening">N. Nieman, </text:p>
            <text:p text:style-name="ondertekening.end">Bestuursvoorzitter – Directeu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Convenant Aalsmeer wbv Eigen Haard</dc:title>
  </office:meta>
</office:document-meta>
</file>