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27</text:p>
      <text:p text:style-name="publicatie-titel.end">29 december 2010</text:p>
      <text:h text:outline-level="1" text:style-name="staatscourant_kop">Verordening tot wijziging van de Verordening op het inschrijfgeld
         </text:h>
      <text:p text:style-name="voorwerk.end">Het bestuur van de Orde Nederlands Instituut van Registeraccountants maakt, gelet op artikel 23, tweede lid, van de Wet op
               de Registeraccountants, onderstaande verordening bekend, die door de ledenvergadering van de Orde op 8 december 2010 is vastgesteld.
            </text:p>
      <text:p text:style-name="context_al.end">8 december 2010</text:p>
      <text:p text:style-name="wie">De ledenvergadering van het Nederlands Instituut van Registeraccountants,</text:p>
      <text:p text:style-name="considerans.al">Gelet op artikel 60 van de Wet op de Registeraccountants;</text:p>
      <text:p text:style-name="afkondiging">Stelt de volgende verordening vast:</text:p>
      <text:h text:outline-level="3" text:style-name="wijzig-artikel_kop">ARTIKEL I
               </text:h>
      <text:p text:style-name="wat">De Verordening op het inschrijfgeld wordt als volgt gewijzigd:</text:p>
      <text:p text:style-name="wat">In artikel 1 wordt ‘€ 263’ vervangen door: € 266.</text:p>
      <text:h text:outline-level="3" text:style-name="artikel_kop">ARTIKEL II
                  </text:h>
      <text:p text:style-name="artikel">Deze verordening treedt in werking op 1 september 2011.</text:p>
      <text:p text:style-name="ondertekening.end">De ledenvergadering van het Nederlands Instituut van Registeraccountants.</text:p>
      <text:h text:outline-level="2" text:style-name="nota-toelichting_kop">TOELICHTING
               </text:h>
      <text:p text:style-name="nota-toelichting">Het inschrijfgeld voor het boekjaar 2011/2012 wordt ten opzichte van het voorgaand boekjaar verhoogd met 1,2%. Deze verhoging
                  is overeenkomstig de ontwikkeling van de consumentenprijsindex van alle huishoudens (2006 = 100) van 2009 ten opzichte van
                  2008.
               </text:p>
      <text:p text:style-name="nota-toelichting">Goedgekeurd bij Besluit van de minister van Financiën d.d. 20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