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1426</text:p>
      <text:p text:style-name="publicatie-titel.end">29 december 2010</text:p>
      <text:h text:outline-level="1" text:style-name="staatscourant_kop">Verordening tot wijziging van de Verordening op de geldelijke bijdragen praktijkstage
         </text:h>
      <text:p text:style-name="voorwerk.end">Het bestuur van de Orde Nederlands Instituut van Registeraccountants maakt, gelet op artikel 23, tweede lid, van de Wet op
               de Registeraccountants, onderstaande verordening bekend, die door de ledenvergadering van de Orde op 8 december 2010 is vastgesteld.
            </text:p>
      <text:p text:style-name="context_al.end">8 december 2010</text:p>
      <text:p text:style-name="wie">De ledenvergadering van het Nederlands Instituut van Registeraccountants,</text:p>
      <text:p text:style-name="considerans.al">Gelet op artikel 67, tweede lid, onder e, van de Wet op de Registeraccountants, artikel 15 van de Verordening op de praktijkstage;</text:p>
      <text:p text:style-name="afkondiging">Stelt de volgende verordening vast:</text:p>
      <text:h text:outline-level="3" text:style-name="wijzig-artikel_kop">ARTIKEL I
               </text:h>
      <text:p text:style-name="wat">De Verordening op de geldelijke bijdragen praktijkstage wordt als volgt gewijzigd:</text:p>
      <text:p text:style-name="lid"><text:span text:style-name="lidnr">A<text:tab/></text:span></text:p>
      <text:p text:style-name="wat">Artikel 2 komt als volgt te luiden:</text:p>
      <text:section text:name="artikel.d15486e199" text:style-name="wijziging.block">
        <text:h text:outline-level="4" text:style-name="artikel_kop">Artikel 2
                        </text:h>
        <text:list text:style-name="list-style-1">
          <text:list-item text:start-value="1">
            <text:p text:style-name="list.start"> Kandidaten die aan de praktijkstage willen deelnemen zijn eenmalig een stagegeld van € 789 verschuldigd.
                              </text:p>
          </text:list-item>
          <text:list-item text:start-value="2">
            <text:p text:style-name="list.cont"> Kandidaten zijn voor de examinering van het praktijkverslag, bedoeld in artikel 12, eerste lid, onderdeel a, van de Verordening
                                 op de praktijkstage een bedrag van € 344 verschuldigd.
                              </text:p>
          </text:list-item>
          <text:list-item text:start-value="3">
            <text:p text:style-name="list.end"> Kandidaten zijn voor de examinering van de afstudeerscriptie, bedoeld in artikel 12, eerste lid, onderdeel b, alsmede de
                                 mondelinge examinering, bedoeld in artikel 12, eerste lid, onderdeel c, van de Verordening op de praktijkstage, een bedrag
                                 van € 427 verschuldigd.
                              </text:p>
          </text:list-item>
        </text:list>
      </text:section>
      <text:p text:style-name="lid"><text:span text:style-name="lidnr">B<text:tab/></text:span></text:p>
      <text:p text:style-name="wat">Na artikel 3 wordt een artikel ingevoegd, luidende:</text:p>
      <text:section text:name="artikel.d15486e246" text:style-name="wijziging.block">
        <text:h text:outline-level="4" text:style-name="artikel_kop">Artikel 3a
                        </text:h>
        <text:list text:style-name="list-style-2">
          <text:list-item text:start-value="1">
            <text:p text:style-name="list.start"> De Verordening op de geldelijke bijdragen praktijkstage, zoals die luidde op de dag voorafgaande aan de dag van inwerkingtreding
                                 van deze verordening, blijft van toepassing op de praktijkstage die vóór 1 september 2011 is aangevangen, met dien verstande
                                 dat de in artikel 2, tweede tot en met het vierde lid van die verordening genoemde bedragen jaarlijks per 1 september worden
                                 aangepast overeenkomstig de jaarmutatie van de consumentenprijsindex van het jaar voorafgaand aan dat jaar ten opzichte van
                                 twee jaar voorafgaand aan dat jaar.
                              </text:p>
          </text:list-item>
          <text:list-item text:start-value="2">
            <text:p text:style-name="list.cont"> De jaarlijkse bijdrage, bedoeld in artikel 2, tweede lid, van de Verordening op de geldelijke bijdragen praktijkstage, zoals
                                 die luidde vóór 1 januari 2011, wordt voor de periode van 1 september 2011 tot en met 31 augustus 2012 en in afwijking van
                                 het eerste lid, verhoogd met 2,4%.
                              </text:p>
          </text:list-item>
          <text:list-item text:start-value="3">
            <text:p text:style-name="list.end"> De consumentenprijsindex, bedoeld in het eerste lid, is de consumentenprijsindex alle huishoudens zoals gepubliceerd door
                                 het Centraal Bureau voor de Statistiek.
                              </text:p>
          </text:list-item>
        </text:list>
      </text:section>
      <text:h text:outline-level="3" text:style-name="artikel_kop">ARTIKEL II
                  </text:h>
      <text:p text:style-name="artikel">Deze verordening treedt in werking op 1 september 2011.</text:p>
      <text:p text:style-name="ondertekening">De ledenvergadering van het Nederlands Instituut van Registeraccountants</text:p>
      <text:h text:outline-level="2" text:style-name="nota-toelichting_kop">TOELICHTING
               </text:h>
      <text:p text:style-name="nota-toelichting">Met deze inhoudelijke wijziging van de Verordening op de geldelijke bijdragen praktijkstage wordt aangesloten bij de inningssystematiek
                  van de NOvAA. Voor stagiairs die de stage starten op of na 1 september 2011 wordt de geldelijke bijdrage, die thans uiteenvalt
                  in inschrijfgeld, een eerste, tweede en derde jaarlijkse bijdrage, vervangen door een eenmalige bijdrage voor inschrijfgeld
                  en algemene kosten bij aanvang van de stage (het stagegeld). De nieuwe inningssystematiek is beter uitvoerbaar en daardoor
                  kostenbesparend.
               </text:p>
      <text:p text:style-name="nota-toelichting">Voor stagiairs waarvan de stage vóór 1 september 2011 is aangevangen blijft de verordening van kracht zoals die luidde vóór
                  de inwerkingtreding van deze verordening. De in de oude verordening genoemde bedragen worden ieder jaar aangepast aan de jaarmutatie
                  van de consumentenprijsindex van het jaar t-1 ten opzichte van jaar t-2. Dit heeft tot gevolg dat de in de oude verordening
                  genoemde geldelijke bijdragen voor de periode 1 september 2011 tot en met 31 augustus 2012 zullen worden verhoogd met 1,2
                  %. Voorts zal een extra verhoging van de jaarlijkse bijdrage van 1,2 % plaatsvinden als gevolg van invoering van een webbased
                  stagiairvolgsysteem (waarmee tevens wordt aangesloten op de systematiek van de NOvAA). 
               </text:p>
      <text:p text:style-name="nota-toelichting">Goedgekeurd bij Besluit van de minister van Financiën d.d. 20 december 2010.</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