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4900*"/>
    </style:style>
    <style:style style:family="table-column" style:name="table.2.col3">
      <style:table-column-properties style:rel-column-width="1800*"/>
    </style:style>
    <style:style style:family="table-column" style:name="table.2.col4">
      <style:table-column-properties style:rel-column-width="6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5800*"/>
    </style:style>
    <style:style style:family="table-column" style:name="table.3.col3">
      <style:table-column-properties style:rel-column-width="1200*"/>
    </style:style>
    <style:style style:family="table-column" style:name="table.3.col4">
      <style:table-column-properties style:rel-column-width="400*"/>
    </style:style>
    <style:style style:family="table" style:name="table.4">
      <style:table-properties table:align="margins"/>
    </style:style>
    <style:style style:family="table-column" style:name="table.4.col1">
      <style:table-column-properties style:rel-column-width="1900*"/>
    </style:style>
    <style:style style:family="table-column" style:name="table.4.col2">
      <style:table-column-properties style:rel-column-width="6900*"/>
    </style:style>
    <style:style style:family="table-column" style:name="table.4.col3">
      <style:table-column-properties style:rel-column-width="12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2300*"/>
    </style:style>
    <style:style style:family="table-column" style:name="table.5.col3">
      <style:table-column-properties style:rel-column-width="4600*"/>
    </style:style>
    <style:style style:family="table" style:name="table.6">
      <style:table-properties table:align="margins"/>
    </style:style>
    <style:style style:family="table-column" style:name="table.6.col1">
      <style:table-column-properties style:rel-column-width="38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600*"/>
    </style:style>
    <style:style style:family="table" style:name="table.7">
      <style:table-properties table:align="margins"/>
    </style:style>
    <style:style style:family="table-column" style:name="table.7.col1">
      <style:table-column-properties style:rel-column-width="4600*"/>
    </style:style>
    <style:style style:family="table-column" style:name="table.7.col2">
      <style:table-column-properties style:rel-column-width="1500*"/>
    </style:style>
    <style:style style:family="table-column" style:name="table.7.col3">
      <style:table-column-properties style:rel-column-width="3800*"/>
    </style:style>
  </office:automatic-styles>
  <office:body>
    <office:text>
      <text:p text:style-name="publicatie-titel">Staatscourant 2010, 21422</text:p>
      <text:p text:style-name="publicatie-titel.end">28 december 2010</text:p>
      <text:h text:outline-level="1" text:style-name="staatscourant_kop">Regeling van de Staatssecretaris van Economische Zaken, Landbouw en Innovatie, van 23 december 2010, nr. 174069, tot wijziging
            van diverse regelingen over visserij
         </text:h>
      <text:p text:style-name="wie">De Staatssecretaris van Economische Zaken, Landbouw en Innovatie,</text:p>
      <text:p text:style-name="considerans.al">Gelet op de verordening van 14 december 2010 van de Raad van de Europese Unie tot vaststelling, voor 2011, van de vangstmogelijkheden
                  voor sommige visbestanden en groepen visbestanden welke in de EU-wateren en, voor EU-vaartuigen, in andere wateren met vangstbeperkingen
                  van toepassing zijn, op de Verordening van 14 december 2010 van de Raad van de Europese Unie tot vaststelling, voor 2011,
                  van de vangstmogelijkheden voor sommige visbestanden en groepen visbestanden welke in de EU-wateren en, voor EU-vaartuigen,
                  in andere wateren met vangstbeperkingen van toepassing zijn en op 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text:p>
      <text:p text:style-name="considerans.al">Gelet op de artikelen 3, 4 en 6d van het Reglement zee- en kustvisserij 1977;</text:p>
      <text:p text:style-name="afkondiging">Besluit:</text:p>
      <text:h text:outline-level="3" text:style-name="wijzig-artikel_kop">ARTIKEL I
               </text:h>
      <text:p text:style-name="wat">De Regeling instandhoudingsmaatregelen zeevisserij wordt als volgt gewijzigd:</text:p>
      <text:p text:style-name="lid"><text:span text:style-name="lidnr">A<text:tab/></text:span></text:p>
      <text:p text:style-name="wat">Artikel 1, eerste lid, wordt als volgt gewijzigd:</text:p>
      <text:p text:style-name="wat-labeled">1. Onderdeel b komt te luiden:
                     </text:p>
      <text:section text:name="artikeltekst.d8521e271" text:style-name="wijziging.block">
        <text:list text:style-name="list-style-1">
          <text:list-item text:start-value="2">
            <text:p text:style-name="list.single"> beheersperiode: periode genoemd in artikel 1, eerste lid, onderdeel b, van de verordening inzake vangstmogelijkheden;
                              </text:p>
          </text:list-item>
        </text:list>
      </text:section>
      <text:p text:style-name="wat-labeled">2. Onderdeel d komt te luiden:
                     </text:p>
      <text:section text:name="artikeltekst.d8521e293" text:style-name="wijziging.block">
        <text:list text:style-name="list-style-2">
          <text:list-item text:start-value="4">
            <text:p text:style-name="list.single">deelgebied, sector of deelsector: zeegebied als omschreven in artikel 4 van de verordening inzake vangstmogelijkheden;
                              </text:p>
          </text:list-item>
        </text:list>
      </text:section>
      <text:p text:style-name="wat-labeled">3. In onderdeel k wordt de minister van Landbouw, Natuur en Voedselkwaliteit vervangen door: de Minister van Economische Zaken,
                        Landbouw en Innovatie.
                     </text:p>
      <text:p text:style-name="wat-labeled">4. In onderdeel n wordt bijlage 5 vervangen door: bijlage 4.
                     </text:p>
      <text:p text:style-name="wat-labeled">5. Onderdeel o komt te luiden:
                     </text:p>
      <text:section text:name="artikeltekst.d8521e332" text:style-name="wijziging.block">
        <text:list text:style-name="list-style-3">
          <text:list-item text:start-value="15">
            <text:p text:style-name="list.single"> verordening inzake vangstmogelijkheden: Verordening van 14 december 2010 van de Raad van de Europese Unie tot vaststelling,
                                 voor 2011, van de vangstmogelijkheden voor sommige visbestanden en groepen visbestanden welke in de EU-wateren en, voor EU-vaartuigen,
                                 in andere wateren met vangstbeperkingen van toepassing zijn;
                              </text:p>
          </text:list-item>
        </text:list>
      </text:section>
      <text:p text:style-name="lid"><text:span text:style-name="lidnr">B<text:tab/></text:span></text:p>
      <text:p text:style-name="wat">Artikel 2 wordt als volgt gewijzigd:</text:p>
      <text:p text:style-name="wat-labeled">1. In het eerste lid wordt de bijlagen 2, 3 en 4 vervangen door: de bijlagen 1, 2 en 3.
                     </text:p>
      <text:p text:style-name="wat-labeled">2. Het tweede lid wordt als volgt gewijzigd:
                     </text:p>
      <text:list text:style-name="list-style-4">
        <text:list-item text:start-value="1">
          <text:p text:style-name="list.start">In onderdeel a wordt bijlage 3 vervangen door: bijlage 2.
                           </text:p>
        </text:list-item>
        <text:list-item text:start-value="2">
          <text:p text:style-name="list.cont">In onderdeel b wordt bijlage 4 vervangen door: bijlage 3.
                           </text:p>
        </text:list-item>
        <text:list-item text:start-value="3">
          <text:p text:style-name="list.end">In onderdeel c, wordt bijlage 2, 3 en 4 vervangen door bijlage 1, 2 en 3 en wordt artikel 26 van de verordening inzake
                              vangstmogelijkheden vervangen door artikel 35 van de verordening inzake vangstmogelijkheden.
                           </text:p>
        </text:list-item>
      </text:list>
      <text:p text:style-name="wat-labeled">3. In het derde lid wordt bijlage 3 en 4 vervangen door: bijlage 2 en 3.
                     </text:p>
      <text:p text:style-name="wat-labeled">4. Het zesde en het zevende lid vervallen.
                     </text:p>
      <text:p text:style-name="lid"><text:span text:style-name="lidnr">C<text:tab/></text:span></text:p>
      <text:p text:style-name="wat">In artikel 3, eerste lid, wordt bedoeld in bijlage 3 en 4, met uitzondering van de vangsten, bedoeld in artikel 10, tweede
                     lid, van de verordening inzake vangstmogelijkheden vervangen door: bedoeld in bijlage 3 en 4, met uitzondering van:
                  </text:p>
      <text:list text:style-name="list-style-5">
        <text:list-item text:start-value="1">
          <text:p text:style-name="list.start">de vangsten, waarvoor ontheffing is verleend van het verbod, bedoeld in artikel 2, eerste lid, in verband met het uitoefenen
                              van de visserij ten behoeve van wetenschappelijk onderzoek, voor zover deze het in artikel 33, zesde lid, van verordening
                              nr. 1224/2009 genoemde percentage van de hoeveelheid, bedoeld in artikel 2, tweede lid, onderdeel a, niet te boven gaan, of
                           </text:p>
        </text:list-item>
        <text:list-item text:start-value="2">
          <text:p text:style-name="list.end">dat deel van de vangsten, waarvoor ontheffing is verleend van het verbod, bedoeld in artikel 2, eerste lid, in verband met
                              het uitoefenen van de visserij ten behoeve van een pilot in het kader van volledig gedocumenteerde visserij als bedoeld in
                              artikel 7 van de verordening inzake vangstmogelijkheden, voor zover wordt voldaan aan het tweede lid van dat artikel.
                           </text:p>
        </text:list-item>
      </text:list>
      <text:p text:style-name="lid"><text:span text:style-name="lidnr">D<text:tab/></text:span></text:p>
      <text:p text:style-name="wat">In artikel 4, eerste lid, wordt bijlage 5 vervangen door: bijlage 4.</text:p>
      <text:p text:style-name="lid"><text:span text:style-name="lidnr">E<text:tab/></text:span></text:p>
      <text:p text:style-name="wat">In artikel 5, eerste lid, wordt bijlage 2 tot en met 4 vervangen door: bijlage 1 tot en met 3.</text:p>
      <text:p text:style-name="lid"><text:span text:style-name="lidnr">F<text:tab/></text:span></text:p>
      <text:p text:style-name="wat">Artikel 9 wordt als volgt gewijzigd:</text:p>
      <text:p text:style-name="wat-labeled">1. Het eerste lid komt te luiden:
                     </text:p>
      <text:section text:name="artikeltekst.d8521e487" text:style-name="wijziging.block">
        <text:list text:style-name="list-style-6">
          <text:list-item text:start-value="1">
            <text:p text:style-name="list.single">  Het is uitsluitend toegestaan haring die is gevangen in de ICES-deelgebieden III, IV en VIId, aan boord te houden of aan
                                 te voeren, indien de vangsten voldoen aan artikel 2, van verordening (EG) nr. 1434/98 van de Raad van de Europese Unie van
                                 29 juni 1998 tot vaststelling van de voorwaarden waarop haring mag worden aangevoerd voor andere industriële doeleinden dan
                                 rechtstreekse menselijke consumptie (Pb EG L 191), en zijn gevangen overeenkomstig de artikelen 5 en 6 van de Regeling technische
                                 maatregelen 2000.
                              </text:p>
          </text:list-item>
        </text:list>
      </text:section>
      <text:p text:style-name="wat-labeled">2. Het derde lid komt te luiden:
                     </text:p>
      <text:section text:name="artikeltekst.d8521e509" text:style-name="wijziging.block">
        <text:list text:style-name="list-style-7">
          <text:list-item text:start-value="3">
            <text:p text:style-name="list.single"> Het is verboden met een vissersvaartuig ongesorteerde vangsten van vis aan te landen.
                              </text:p>
          </text:list-item>
        </text:list>
      </text:section>
      <text:p text:style-name="lid"><text:span text:style-name="lidnr">G<text:tab/></text:span></text:p>
      <text:p text:style-name="wat">Artikel 10 wordt als volgt gewijzigd:</text:p>
      <text:p text:style-name="wat-labeled">1. In de aanhef wordt bijlage 5 vervangen door: bijlage 4.
                     </text:p>
      <text:p text:style-name="wat-labeled">2. Aan het slot van onderdeel a wordt het woord of vervangen door: en.
                     </text:p>
      <text:p text:style-name="lid"><text:span text:style-name="lidnr">H<text:tab/></text:span></text:p>
      <text:p text:style-name="wat">Artikel 10a komt te luiden:</text:p>
      <text:p text:style-name="wijziging">Indien ontheffing wordt verleend van artikel 10, in verband met het uitoefenen van de visserij ten behoeve van een pilot in
                        het kader van volledig gedocumenteerde visserij, geschiedt dit in overeenstemming met artikel 7 van de verordening inzake
                        vangstmogelijkheden.
                     </text:p>
      <text:p text:style-name="lid"><text:span text:style-name="lidnr">I<text:tab/></text:span></text:p>
      <text:p text:style-name="wat">In artikel 11, eerste lid wordt bijlage 5 vervangen door: bijlage 4.</text:p>
      <text:p text:style-name="lid"><text:span text:style-name="lidnr">J<text:tab/></text:span></text:p>
      <text:p text:style-name="wat">In artikel 12, eerste lid, wordt de ondernemer, bedoeld in artikel 10a, tweede lid, of artikel 11, eerste lid vervangen
                     door: de ondernemer, bedoeld in artikel 11, eerste lid.
                  </text:p>
      <text:p text:style-name="lid"><text:span text:style-name="lidnr">K<text:tab/></text:span></text:p>
      <text:p text:style-name="wat">In artikel 14, onderdeel h, artikel 17, artikel 36, eerste en zesde lid, artikel 37a, vijfde lid, en artikel 38, vierde lid,
                     onderdeel a, wordt het Ministerie van Landbouw, Natuur en Voedselkwaliteit telkens vervangen door: het Ministerie van Economische
                     Zaken, Landbouw en Innovatie.
                  </text:p>
      <text:p text:style-name="lid"><text:span text:style-name="lidnr">L<text:tab/></text:span></text:p>
      <text:p text:style-name="wat">In artikel 26, eerste lid, onderdelen a en b, en vijfde lid, artikel 27, eerste lid, onderdelen a en b, en artikel 28 wordt
                     bijlage 6 telkens vervangen door: bijlage 5.
                  </text:p>
      <text:p text:style-name="lid"><text:span text:style-name="lidnr">M<text:tab/></text:span></text:p>
      <text:p text:style-name="wat">Artikel 27 wordt als volgt gewijzigd:</text:p>
      <text:p text:style-name="wat-labeled">1. In het eerste lid, onderdeel a, wordt de sector IIa en deelgebied IV, bedoeld in bijlage 1, vervangen door: sector IIa
                        en deelgebied IV.
                     </text:p>
      <text:p text:style-name="wat-labeled">2. In het derde lid wordt sector IIa en deelgebied IV als bedoeld in bijlage 1 vervangen door: sector IIa en deelgebied IV.
                     </text:p>
      <text:p text:style-name="lid"><text:span text:style-name="lidnr">N<text:tab/></text:span></text:p>
      <text:p text:style-name="wat">In artikel 33, tweede lid, onderdeel b, artikel 34, eerste lid, en artikel 37, vierde lid, wordt bijlage 7 telkens vervangen
                     door: bijlage 6.
                  </text:p>
      <text:p text:style-name="lid"><text:span text:style-name="lidnr">O<text:tab/></text:span></text:p>
      <text:p text:style-name="wat">Artikel 34, eerste lid, komt te luiden:</text:p>
      <text:section text:name="artikeltekst.d8521e655" text:style-name="wijziging.block">
        <text:list text:style-name="list-style-8">
          <text:list-item text:start-value="1">
            <text:p text:style-name="list.single"> De door de gezamenlijke Nederlandse vissers gebruikte hoeveelheden visserij-inspanning worden in mindering gebracht op de
                                 hoeveelheden visserij-inspanning, vermeld in bijlage 6, waarbij de hoeveelheid per vaartuig wordt vastgesteld overeenkomstig
                                 artikel 26, tweede tot en met vierde lid, artikel 27, tweede en derde lid, en artikel 29, tweede en derde lid, van verordening
                                 nr. 1224/2009, met uitzondering van de visserij-inspanning, waarvoor ontheffing is verleend van het verbod, bedoeld in artikel
                                 33, eerste lid, in verband met het uitoefenen van de visserij ten behoeve van wetenschappelijk onderzoek, voor zover deze
                                 het in artikel 33, negende lid, van verordening nr. 1224/2009 genoemde percentage van de in het tweede lid, onderdeel b, bedoelde
                                 hoeveelheden visserij-inspanning voor de beheersperiode of, indien het de vistuigcategorieën TR1 en TR2 betreft, het desbetreffende
                                 gedeelte van de beheersperiode niet te boven gaan.
                              </text:p>
          </text:list-item>
        </text:list>
      </text:section>
      <text:p text:style-name="lid"><text:span text:style-name="lidnr">P<text:tab/></text:span></text:p>
      <text:p text:style-name="wat">In artikel 40, tweede lid, onderdeel a, wordt ICES-deelgebieden V en VI als bedoeld in bijlage 1 vervangen door: ICES-deelgebieden
                     V en VI.
                  </text:p>
      <text:p text:style-name="lid"><text:span text:style-name="lidnr">Q<text:tab/></text:span></text:p>
      <text:p text:style-name="wat-labeled">1.  De bijlagen 2 tot en met 6 worden vervangen door de bij deze regeling gevoegde bijlagen, onder vervanging van het opschrift
                        van bijlage A door bijlage 1, het opschrift van bijlage B door bijlage 2, het opschrift van bijlage C door bijlage 3, het
                        opschrift van bijlage D door bijlage 4 en het opschrift van bijlage E door bijlage 5.
                     </text:p>
      <text:p text:style-name="wat-labeled">2. Bijlage 7 wordt vervangen door de bij deze regeling gevoegde bijlage F, onder vervanging van het opschrift van bijlage F
                        door bijlage 6.
                     </text:p>
      <text:h text:outline-level="3" text:style-name="wijzig-artikel_kop">ARTIKEL II
               </text:h>
      <text:p text:style-name="wat">De Regeling technische maatregelen 2000 wordt als volgt gewijzigd:</text:p>
      <text:p text:style-name="lid"><text:span text:style-name="lidnr">A<text:tab/></text:span></text:p>
      <text:p text:style-name="wat">Artikel 1 wordt als volgt gewijzigd:</text:p>
      <text:p text:style-name="wat-labeled">1. In het eerste lid, onderdeel a, wordt de Minister van Landbouw, Natuur en Voedselkwaliteit vervangen door: de Minister
                        van Economische Zaken, Landbouw en Innovatie.
                     </text:p>
      <text:p text:style-name="wat-labeled">2. Onderdeel l komt te luiden:
                     </text:p>
      <text:section text:name="artikeltekst.d8521e736" text:style-name="wijziging.block">
        <text:list text:style-name="list-style-9">
          <text:list-item text:start-value="12">
            <text:p text:style-name="list.single">verordening inzake vangstmogelijkheden: Verordening van 14 december 2010 van de Raad van de Europese Unie tot vaststelling,
                                 voor 2011, van de vangstmogelijkheden voor sommige visbestanden en groepen visbestanden welke in de EU-wateren en, voor EU-vaartuigen,
                                 in andere wateren met vangstbeperkingen van toepassing zijn;
                              </text:p>
          </text:list-item>
        </text:list>
      </text:section>
      <text:p text:style-name="lid"><text:span text:style-name="lidnr">B<text:tab/></text:span></text:p>
      <text:p text:style-name="wat">Artikel 7c wordt als volgt gewijzigd:</text:p>
      <text:p text:style-name="wat-labeled">1. In het eerste lid wordt de artikelen 10a, 14a en 14c, 15, 16 en 17a, tweede tot en met vierde lid, 20, eerste en derde lid,
                        21, 23, 25, 27, tweede lid, en 28 van de verordening inzake vangstmogelijkheden vervangen door: de artikelen 8, tweede lid,
                        13, 17 en 19, 20, 21, 24, 28, eerste en derde lid, 29, 31, 32, 34, 36, tweede lid, en 37 van de verordening inzake vangstmogelijkheden.
                     </text:p>
      <text:p text:style-name="wat-labeled">2. In het tweede lid wordt de artikelen 18, eerste en tweede lid, 22 en 24 van de verordening inzake vangstmogelijkheden vervangen
                        door: Het is verboden visserijactiviteiten uit te oefenen in strijd met de artikelen 16, 23, eerste en tweede lid, 30 en 33
                        van de verordening inzake vangstmogelijkheden.
                     </text:p>
      <text:p text:style-name="lid"><text:span text:style-name="lidnr">C<text:tab/></text:span></text:p>
      <text:p text:style-name="wat">Artikel 7d, vierde lid, vervalt.</text:p>
      <text:p text:style-name="lid"><text:span text:style-name="lidnr">D<text:tab/></text:span></text:p>
      <text:p text:style-name="wat">Aan artikel 8 wordt een lid toegevoegd, luidende:</text:p>
      <text:p text:style-name="wijziging">4. De minister kan aan de toestemming voorschriften verbinden of de daaraan verbonden voorschriften wijzigen.</text:p>
      <text:p text:style-name="lid"><text:span text:style-name="lidnr">E<text:tab/></text:span></text:p>
      <text:p text:style-name="wat">Artikel 12g wordt als volgt gewijzigd:</text:p>
      <text:p text:style-name="wat-labeled">1. In het eerste lid, wordt de soorten, genoemd in bijlage I van verordening (EG) nr. 2347/2002 van de Raad van 16 december
                        2002 tot vaststelling van bijzondere voorwaarden voor de toegang tot diepzeebestanden en bij de visserij daarop in acht te
                        nemen voorschriften (PbEG L 351) vervangen door: de soorten, genoemd in bijlage I van verordening (EG) nr. 2347/2002 van
                        de Raad van 16 december 2002 tot vaststelling van bijzondere voorwaarden voor de toegang tot diepzeebestanden en bij de visserij
                        daarop in acht te nemen voorschriften (PbEG L 351) en in artikel 11 van de verordening inzake vangstmogelijkheden.
                     </text:p>
      <text:p text:style-name="wat-labeled">2. In het vijfde lid wordt 2010 vervangen door: 2011.
                     </text:p>
      <text:p text:style-name="wat-labeled">3. Het zesde en het zevende lid vervallen.
                     </text:p>
      <text:p text:style-name="lid"><text:span text:style-name="lidnr">F<text:tab/></text:span></text:p>
      <text:p text:style-name="wat">Artikel 14, tweede lid, alsmede de aanduiding 1. voor het eerste lid vervallen.</text:p>
      <text:h text:outline-level="3" text:style-name="wijzig-artikel_kop">ARTIKEL III
               </text:h>
      <text:p text:style-name="wat">De Regeling eisen, administratie en registratie inzake uitoefening visserij wordt als volgt gewijzigd:</text:p>
      <text:p text:style-name="lid"><text:span text:style-name="lidnr">A<text:tab/></text:span></text:p>
      <text:p text:style-name="wat">Artikel 1 wordt als volgt gewijzigd:</text:p>
      <text:p text:style-name="wat-labeled">1. In het eerste lid, onderdeel d, wordt het Ministerie van Landbouw, Natuur en Voedselkwaliteit vervangen door: het Ministerie
                        van Economische Zaken, Landbouw en Innovatie.
                     </text:p>
      <text:p text:style-name="wat-labeled">2. Onderdeel i komt te luiden:
                     </text:p>
      <text:section text:name="artikeltekst.d8521e881" text:style-name="wijziging.block">
        <text:list text:style-name="list-style-10">
          <text:list-item text:start-value="1">
            <text:p text:style-name="list.single">deelgebied, sector of deelsector: zeegebied als omschreven in artikel 4 van de verordening inzake vangstmogelijkheden;.
                              </text:p>
          </text:list-item>
        </text:list>
      </text:section>
      <text:p text:style-name="wat-labeled">3. Onderdeel j vervalt.
                     </text:p>
      <text:p text:style-name="wat-labeled">4. Onderdeel m komt te luiden:
                     </text:p>
      <text:section text:name="artikeltekst.d8521e912" text:style-name="wijziging.block">
        <text:list text:style-name="list-style-11">
          <text:list-item text:start-value="13">
            <text:p text:style-name="list.single"> verordening inzake vangstmogelijkheden: Verordening van 14 december 2010 van de Raad van de Europese Unie tot vaststelling,
                                 voor 2011, van de vangstmogelijkheden voor sommige visbestanden en groepen visbestanden welke in de EU-wateren en, voor EU-vaartuigen,
                                 in andere wateren met vangstbeperkingen van toepassing zijn;.
                              </text:p>
          </text:list-item>
        </text:list>
      </text:section>
      <text:p text:style-name="wat-labeled">5. In het eerste lid, onderdeel o, wordt de Minister van Landbouw, Natuur en Voedselkwaliteit vervangen door: de Minister
                        van Economische Zaken, Landbouw en Innovatie.
                     </text:p>
      <text:p text:style-name="lid"><text:span text:style-name="lidnr">B<text:tab/></text:span></text:p>
      <text:p text:style-name="wat">In artikel 33, tweede lid, en in artikel 33b, tweede lid, wordt de Minister van Landbouw, Natuur en Voedselkwaliteit telkens
                     vervangen door: de Minister.
                  </text:p>
      <text:p text:style-name="lid"><text:span text:style-name="lidnr">C<text:tab/></text:span></text:p>
      <text:p text:style-name="wat">Artikel 37 komt te luiden:</text:p>
      <text:p text:style-name="wijziging">Degene die ingevolge deze regeling gegevens moet vermelden of anderszins moet bijhouden of die gegevens moet verstrekken,
                        doet dit volledig en naar waarheid.
                     </text:p>
      <text:h text:outline-level="3" text:style-name="wijzig-artikel_kop">ARTIKEL IV
               </text:h>
      <text:p text:style-name="wat">Artikel 1 van de Regeling stelselmatige controle bij aanlanding 1988 wordt als volgt gewijzigd:</text:p>
      <text:p text:style-name="wat-labeled">1. In onderdeel b wordt de Minister van Landbouw, Natuur en Voedselkwaliteit vervangen door: de Minister van Economische Zaken,
                     Landbouw en Innovatie.
                  </text:p>
      <text:p text:style-name="wat-labeled">2. In onderdeel c wordt het Ministerie van Landbouw, Natuur en Voedselkwaliteit vervangen door: het Ministerie van Economische
                     Zaken, Landbouw en Innovatie.
                  </text:p>
      <text:p text:style-name="wat-labeled">3.  In onderdeel d wordt de Minister van Landbouw, Natuur en Voedselkwaliteit vervangen door: de Minister.
                  </text:p>
      <text:p text:style-name="wat-labeled">3.  Onderdeel e komt te luiden:
                  </text:p>
      <text:section text:name="artikeltekst.d8521e1001" text:style-name="wijziging.block">
        <text:list text:style-name="list-style-12">
          <text:list-item text:start-value="5">
            <text:p text:style-name="list.single"> verordening ie.nzake vangstmogelijkheden: Verordening van 14 december 2010 van de Raad van de Europese Unie tot vaststelling,
                              voor 2011, van de vangstmogelijkheden voor sommige visbestanden en groepen visbestanden welke in de EU-wateren en, voor EU-vaartuigen,
                              in andere wateren met vangstbeperkingen van toepassing zijn;
                           </text:p>
          </text:list-item>
        </text:list>
      </text:section>
      <text:h text:outline-level="3" text:style-name="wijzig-artikel_kop">ARTIKEL V
               </text:h>
      <text:p text:style-name="wat">De Uitvoeringsregeling visserij wordt als volgt gewijzigd:</text:p>
      <text:p text:style-name="lid"><text:span text:style-name="lidnr">A<text:tab/></text:span></text:p>
      <text:p text:style-name="wat">In artikel 1, onderdeel a, wordt de Minister van Landbouw, Natuur en Voedselkwaliteit vervangen door: de Minister van Economische
                     Zaken, Landbouw en Innovatie.
                  </text:p>
      <text:p text:style-name="lid"><text:span text:style-name="lidnr">B<text:tab/></text:span></text:p>
      <text:p text:style-name="wat">In artikel 42, vierde lid, wordt het Ministerie van Landbouw, Natuur en Voedselkwaliteit vervangen door: het Ministerie
                     van Economische Zaken, Landbouw en Innovatie.
                  </text:p>
      <text:h text:outline-level="3" text:style-name="wijzig-artikel_kop">ARTIKEL VI
               </text:h>
      <text:p text:style-name="wat">De Regeling visvergunning wordt als volgt gewijzigd:</text:p>
      <text:p text:style-name="lid"><text:span text:style-name="lidnr">A<text:tab/></text:span></text:p>
      <text:p text:style-name="wat">Artikel 1 wordt als volgt gewijzigd:</text:p>
      <text:p text:style-name="wat-labeled">1. In het eerste lid, onderdeel b, wordt de Minister van Landbouw, Natuur en Voedselkwaliteit vervangen door: de Minister
                        van Economische Zaken, Landbouw en Innovatie.
                     </text:p>
      <text:p text:style-name="wat-labeled">2. In het eerste lid, onderdeel c, en in het derde lid wordt het Ministerie van Landbouw, Natuur en Voedselkwaliteit telkens
                        vervangen door: het Ministerie van Economische Zaken, Landbouw en Innovatie.
                     </text:p>
      <text:p text:style-name="lid"><text:span text:style-name="lidnr">B<text:tab/></text:span></text:p>
      <text:p text:style-name="wat">In artikel 4, tweede lid, wordt het Ministerie van Landbouw, Natuur en Voedselkwaliteit vervangen door: het Ministerie van
                     Economische Zaken, Landbouw en Innovatie.
                  </text:p>
      <text:h text:outline-level="3" text:style-name="wijzig-artikel_kop">ARTIKEL VII
               </text:h>
      <text:p text:style-name="wat">In artikel 1.1.2, onderdeel a, van de Regeling aquacultuur wordt de Minister van Landbouw, Natuur en Voedselkwaliteit vervangen
                  door: de Minister van Economische Zaken, Landbouw en Innovatie.
               </text:p>
      <text:h text:outline-level="3" text:style-name="wijzig-artikel_kop">ARTIKEL VIII
               </text:h>
      <text:p text:style-name="wat">In artikel 1 van het Besluit aanwijzing toezichthouders Visserijwet 1963 wordt het Ministerie van Landbouw, Natuur en Voedselkwaliteit
                  vervangen door: het Ministerie van Economische Zaken, Landbouw en Innovatie.
               </text:p>
      <text:h text:outline-level="3" text:style-name="artikel_kop">ARTIKEL IX
                  </text:h>
      <text:p text:style-name="artikel">Deze regeling treedt in werking met ingang van 1 januari 2011, met uitzondering van artikel I, onderdeel Q, onderdeel 2, dat
                     in werking treedt met ingang van 1 februari 2011.
                  </text:p>
      <text:p text:style-name="slotformulering">Deze regeling zal met de toelichting in de Staatscourant worden geplaatst.</text:p>
      <text:p text:style-name="ondertekening">
                     De Staatssecretaris van Economische Zaken, Landbouw en Innovatie,
                     
                  </text:p>
      <text:p text:style-name="ondertekening">overeenkomstig het door de staatssecretaris genomen besluit:</text:p>
      <text:p text:style-name="ondertekening">de directeur-generaal,</text:p>
      <text:p text:style-name="ondertekening.end">J.P. Hoogeveen. </text:p>
      <text:h text:outline-level="2" text:style-name="bijlage_kop">BIJLAGE A Vangstverboden voor de Nederlandse vissers voor het kalenderjaar 2011 op de vissoorten, bedoeld in artikel 2, eerste
                  lid
               </text:h>
      <text:p text:style-name="table.fix"/>
      <table:table table:name="table.1" table:style-name="table.1">
        <table:table-column table:style-name="table.1.col1"/>
        <table:table-column table:style-name="table.1.col2"/>
        <table:table-header-rows>
          <table:table-row>
            <table:table-cell office:value-type="string">
              <text:p text:style-name="Table_20_Heading_Left">Vissoort</text:p>
            </table:table-cell>
            <table:table-cell office:value-type="string">
              <text:p text:style-name="Table_20_Heading_Left">Gebied </text:p>
            </table:table-cell>
          </table:table-row>
        </table:table-header-rows>
        <table:table-row>
          <table:table-cell office:value-type="string"/>
          <table:table-cell office:value-type="string"/>
        </table:table-row>
        <table:table-row>
          <table:table-cell office:value-type="string">
            <text:p text:style-name="Table_20_Contents_Left"><text:span text:style-name="vet">Alaska pollak </text:span></text:p>
          </table:table-cell>
          <table:table-cell office:value-type="string" table:number-rows-spanned="2">
            <text:p text:style-name="Table_20_Contents_Left">De Beringzee</text:p>
          </table:table-cell>
        </table:table-row>
        <table:table-row>
          <table:table-cell office:value-type="string">
            <text:p text:style-name="Table_20_Contents_Left"><text:span text:style-name="cur">Theragra chalcogramma</text:span></text:p>
          </table:table-cell>
        </table:table-row>
        <table:table-row>
          <table:table-cell office:value-type="string"/>
          <table:table-cell office:value-type="string"/>
        </table:table-row>
        <table:table-row>
          <table:table-cell office:value-type="string">
            <text:p text:style-name="Table_20_Contents_Left"><text:span text:style-name="vet">Amerikaanse/Lange schol</text:span></text:p>
          </table:table-cell>
          <table:table-cell office:value-type="string" table:number-rows-spanned="2">
            <text:p text:style-name="Table_20_Contents_Left">NAFO gebieden 3LMNO</text:p>
          </table:table-cell>
        </table:table-row>
        <table:table-row>
          <table:table-cell office:value-type="string">
            <text:p text:style-name="Table_20_Contents_Left">
                              <text:span text:style-name="cur">Hippoglossoides platessoides</text:span>
                              
                           </text:p>
          </table:table-cell>
        </table:table-row>
        <table:table-row>
          <table:table-cell office:value-type="string"/>
          <table:table-cell office:value-type="string"/>
        </table:table-row>
        <table:table-row>
          <table:table-cell office:value-type="string">
            <text:p text:style-name="Table_20_Contents_Left"><text:span text:style-name="vet">Ansjovis</text:span></text:p>
          </table:table-cell>
          <table:table-cell office:value-type="string" table:number-rows-spanned="2">
            <text:p text:style-name="Table_20_Contents_Left">ICES gebieden IX en X en de EU wateren van het</text:p>
            <text:p text:style-name="Table_20_Contents_Left">CECAF gebied 34.1.1</text:p>
          </table:table-cell>
        </table:table-row>
        <table:table-row>
          <table:table-cell office:value-type="string">
            <text:p text:style-name="Table_20_Contents_Left"><text:span text:style-name="cur">Engraulis encrasicolus</text:span></text:p>
          </table:table-cell>
        </table:table-row>
        <table:table-row>
          <table:table-cell office:value-type="string"/>
          <table:table-cell office:value-type="string"/>
        </table:table-row>
        <table:table-row>
          <table:table-cell office:value-type="string">
            <text:p text:style-name="Table_20_Contents_Left"><text:span text:style-name="vet">Atlantische Heilbot                                                  </text:span></text:p>
          </table:table-cell>
          <table:table-cell office:value-type="string" table:number-rows-spanned="2">
            <text:p text:style-name="Table_20_Contents_Left">Groenlandse wateren van de ICES gebieden V en XIV en de Groenlandse wateren van de NAFO gebieden 0 en 1</text:p>
          </table:table-cell>
        </table:table-row>
        <table:table-row>
          <table:table-cell office:value-type="string">
            <text:p text:style-name="Table_20_Contents_Left"><text:span text:style-name="cur">Hippoglossus hippoglossus</text:span></text:p>
          </table:table-cell>
        </table:table-row>
        <table:table-row>
          <table:table-cell office:value-type="string"/>
          <table:table-cell office:value-type="string"/>
        </table:table-row>
        <table:table-row>
          <table:table-cell office:value-type="string">
            <text:p text:style-name="Table_20_Contents_Left"><text:span text:style-name="vet">Atlantische Slijmkop                </text:span></text:p>
          </table:table-cell>
          <table:table-cell office:value-type="string" table:number-rows-spanned="2">
            <text:p text:style-name="Table_20_Contents_Left">EU wateren en internationale wateren van de ICES gebieden I, II, III, IV, V, VI, VII, VIII, IX, X, XII, XIV en het SEAFO gebied</text:p>
          </table:table-cell>
        </table:table-row>
        <table:table-row>
          <table:table-cell office:value-type="string">
            <text:p text:style-name="Table_20_Contents_Left"><text:span text:style-name="cur">Hoplostethus atlanticus</text:span></text:p>
          </table:table-cell>
        </table:table-row>
        <table:table-row>
          <table:table-cell office:value-type="string"/>
          <table:table-cell office:value-type="string"/>
        </table:table-row>
        <table:table-row>
          <table:table-cell office:value-type="string">
            <text:p text:style-name="Table_20_Contents_Left"><text:span text:style-name="vet">Beryciden</text:span></text:p>
          </table:table-cell>
          <table:table-cell office:value-type="string" table:number-rows-spanned="2">
            <text:p text:style-name="Table_20_Contents_Left">EU wateren en internationale wateren van de ICES gebieden III, IV, V, VI, VII, VIII, IX, X, XII, XIV en het SEAFO gebied</text:p>
          </table:table-cell>
        </table:table-row>
        <table:table-row>
          <table:table-cell office:value-type="string">
            <text:p text:style-name="Table_20_Contents_Left"><text:span text:style-name="cur">Beryx spp.</text:span></text:p>
          </table:table-cell>
        </table:table-row>
        <table:table-row>
          <table:table-cell office:value-type="string"/>
          <table:table-cell office:value-type="string"/>
        </table:table-row>
        <table:table-row>
          <table:table-cell office:value-type="string">
            <text:p text:style-name="Table_20_Contents_Left"><text:span text:style-name="vet">Blauwe Marlijn</text:span></text:p>
            <text:p text:style-name="Table_20_Contents_Left"><text:span text:style-name="cur">Makaira nigricans</text:span></text:p>
          </table:table-cell>
          <table:table-cell office:value-type="string">
            <text:p text:style-name="Table_20_Contents_Left">Atlantische Oceaan</text:p>
          </table:table-cell>
        </table:table-row>
        <table:table-row>
          <table:table-cell office:value-type="string"/>
          <table:table-cell office:value-type="string"/>
        </table:table-row>
        <table:table-row>
          <table:table-cell office:value-type="string">
            <text:p text:style-name="Table_20_Contents_Left"><text:span text:style-name="vet">Blauwe Leng                                                          </text:span></text:p>
          </table:table-cell>
          <table:table-cell office:value-type="string" table:number-rows-spanned="2">
            <text:p text:style-name="Table_20_Contents_Left">ICES gebied III en de Noorse wateren van de ICES gebieden IIa en IV</text:p>
          </table:table-cell>
        </table:table-row>
        <table:table-row>
          <table:table-cell office:value-type="string">
            <text:p text:style-name="Table_20_Contents_Left"><text:span text:style-name="cur">Molva dypterygia</text:span></text:p>
          </table:table-cell>
        </table:table-row>
        <table:table-row>
          <table:table-cell office:value-type="string"/>
          <table:table-cell office:value-type="string"/>
        </table:table-row>
        <table:table-row>
          <table:table-cell office:value-type="string">
            <text:p text:style-name="Table_20_Contents_Left"><text:span text:style-name="vet">Blauwe Wijting       </text:span></text:p>
          </table:table-cell>
          <table:table-cell office:value-type="string" table:number-rows-spanned="2">
            <text:p text:style-name="Table_20_Contents_Left">Wateren van de Faerøer en de ICES gebieden VIIIc, IX, X en de EU wateren van het CECAF gebied 34.1.1                     
                              
                           </text:p>
          </table:table-cell>
        </table:table-row>
        <table:table-row>
          <table:table-cell office:value-type="string">
            <text:p text:style-name="Table_20_Contents_Left"><text:span text:style-name="cur">Micromesistius poutassou</text:span></text:p>
          </table:table-cell>
        </table:table-row>
        <table:table-row>
          <table:table-cell office:value-type="string"/>
          <table:table-cell office:value-type="string"/>
        </table:table-row>
        <table:table-row>
          <table:table-cell office:value-type="string">
            <text:p text:style-name="Table_20_Contents_Left"><text:span text:style-name="vet">Blauwvintonijn</text:span>                 
                           </text:p>
          </table:table-cell>
          <table:table-cell office:value-type="string" table:number-rows-spanned="2">
            <text:p text:style-name="Table_20_Contents_Left">Atlantische Oceaan, ten oosten van 45º WL en de Middellandse Zee</text:p>
          </table:table-cell>
        </table:table-row>
        <table:table-row>
          <table:table-cell office:value-type="string">
            <text:p text:style-name="Table_20_Contents_Left"><text:span text:style-name="cur">Thunnus thynnus</text:span></text:p>
          </table:table-cell>
        </table:table-row>
        <table:table-row>
          <table:table-cell office:value-type="string"/>
          <table:table-cell office:value-type="string"/>
        </table:table-row>
        <table:table-row>
          <table:table-cell office:value-type="string">
            <text:p text:style-name="Table_20_Contents_Left"><text:span text:style-name="vet">Chileense horsmakreel                      </text:span></text:p>
          </table:table-cell>
          <table:table-cell office:value-type="string" table:number-rows-spanned="2">
            <text:p text:style-name="Table_20_Contents_Left">SPFO gebied</text:p>
          </table:table-cell>
        </table:table-row>
        <table:table-row>
          <table:table-cell office:value-type="string">
            <text:p text:style-name="Table_20_Contents_Left"><text:span text:style-name="cur">Tracherus murphyi</text:span></text:p>
          </table:table-cell>
        </table:table-row>
        <table:table-row>
          <table:table-cell office:value-type="string"/>
          <table:table-cell office:value-type="string"/>
        </table:table-row>
        <table:table-row>
          <table:table-cell office:value-type="string">
            <text:p text:style-name="Table_20_Contents_Left"><text:span text:style-name="vet">Diepzeehaaien</text:span></text:p>
          </table:table-cell>
          <table:table-cell office:value-type="string" table:number-rows-spanned="29">
            <text:p text:style-name="Table_20_Contents_Left">EU wateren en internationale wateren van de ICES gebieden V, VI, VII, VIII, IX en X</text:p>
          </table:table-cell>
        </table:table-row>
        <table:table-row>
          <table:table-cell office:value-type="string">
            <text:p text:style-name="Table_20_Contents_Left"><text:span text:style-name="cur">Portugese hondshaai</text:span></text:p>
          </table:table-cell>
        </table:table-row>
        <table:table-row>
          <table:table-cell office:value-type="string">
            <text:p text:style-name="Table_20_Contents_Left"><text:span text:style-name="cur">Centroscymnus coelolepis</text:span></text:p>
          </table:table-cell>
        </table:table-row>
        <table:table-row>
          <table:table-cell office:value-type="string">
            <text:p text:style-name="Table_20_Contents_Left"><text:span text:style-name="cur">Donkere doornhaai                       </text:span></text:p>
          </table:table-cell>
        </table:table-row>
        <table:table-row>
          <table:table-cell office:value-type="string">
            <text:p text:style-name="Table_20_Contents_Left"><text:span text:style-name="cur">Centrophorus squamosus</text:span></text:p>
          </table:table-cell>
        </table:table-row>
        <table:table-row>
          <table:table-cell office:value-type="string">
            <text:p text:style-name="Table_20_Contents_Left"><text:span text:style-name="vet">Spitssnuitsnavelhaai</text:span>        
                           </text:p>
          </table:table-cell>
        </table:table-row>
        <table:table-row>
          <table:table-cell office:value-type="string">
            <text:p text:style-name="Table_20_Contents_Left"><text:span text:style-name="cur">Deania calceus</text:span></text:p>
          </table:table-cell>
        </table:table-row>
        <table:table-row>
          <table:table-cell office:value-type="string">
            <text:p text:style-name="Table_20_Contents_Left"><text:span text:style-name="vet">Zwarte haai</text:span>                                   
                           </text:p>
          </table:table-cell>
        </table:table-row>
        <table:table-row>
          <table:table-cell office:value-type="string">
            <text:p text:style-name="Table_20_Contents_Left"><text:span text:style-name="cur">Dalatias licha</text:span></text:p>
          </table:table-cell>
        </table:table-row>
        <table:table-row>
          <table:table-cell office:value-type="string">
            <text:p text:style-name="Table_20_Contents_Left"><text:span text:style-name="vet">Grote lantaarnhaai               </text:span></text:p>
          </table:table-cell>
        </table:table-row>
        <table:table-row>
          <table:table-cell office:value-type="string">
            <text:p text:style-name="Table_20_Contents_Left">Etmopterus princeps</text:p>
          </table:table-cell>
        </table:table-row>
        <table:table-row>
          <table:table-cell office:value-type="string">
            <text:p text:style-name="Table_20_Contents_Left"><text:span text:style-name="vet">Zwarte doornhaai                  </text:span></text:p>
          </table:table-cell>
        </table:table-row>
        <table:table-row>
          <table:table-cell office:value-type="string">
            <text:p text:style-name="Table_20_Contents_Left"><text:span text:style-name="cur">Etmopterus spinax</text:span></text:p>
          </table:table-cell>
        </table:table-row>
        <table:table-row>
          <table:table-cell office:value-type="string">
            <text:p text:style-name="Table_20_Contents_Left"><text:span text:style-name="vet">Doornhaai                    </text:span></text:p>
          </table:table-cell>
        </table:table-row>
        <table:table-row>
          <table:table-cell office:value-type="string">
            <text:p text:style-name="Table_20_Contents_Left"><text:span text:style-name="cur">Centroscyllium fabricii</text:span></text:p>
          </table:table-cell>
        </table:table-row>
        <table:table-row>
          <table:table-cell office:value-type="string">
            <text:p text:style-name="Table_20_Contents_Left"><text:span text:style-name="vet">Ruwe doornhaai                                         </text:span></text:p>
          </table:table-cell>
        </table:table-row>
        <table:table-row>
          <table:table-cell office:value-type="string">
            <text:p text:style-name="Table_20_Contents_Left"><text:span text:style-name="cur">Centrophorus granulosos</text:span></text:p>
          </table:table-cell>
        </table:table-row>
        <table:table-row>
          <table:table-cell office:value-type="string">
            <text:p text:style-name="Table_20_Contents_Left"><text:span text:style-name="vet">Spaanse hondshaai                                 </text:span></text:p>
          </table:table-cell>
        </table:table-row>
        <table:table-row>
          <table:table-cell office:value-type="string">
            <text:p text:style-name="Table_20_Contents_Left"><text:span text:style-name="cur">Galeus melastomus</text:span></text:p>
          </table:table-cell>
        </table:table-row>
        <table:table-row>
          <table:table-cell office:value-type="string">
            <text:p text:style-name="Table_20_Contents_Left"><text:span text:style-name="vet">Muiskathaai     </text:span></text:p>
          </table:table-cell>
        </table:table-row>
        <table:table-row>
          <table:table-cell office:value-type="string">
            <text:p text:style-name="Table_20_Contents_Left"><text:span text:style-name="cur">Galeus murinus</text:span></text:p>
          </table:table-cell>
        </table:table-row>
        <table:table-row>
          <table:table-cell office:value-type="string">
            <text:p text:style-name="Table_20_Contents_Left"><text:span text:style-name="vet">IJslandse hondshaai             </text:span></text:p>
          </table:table-cell>
        </table:table-row>
        <table:table-row>
          <table:table-cell office:value-type="string">
            <text:p text:style-name="Table_20_Contents_Left"><text:span text:style-name="cur">Apristuris spp.      </text:span></text:p>
          </table:table-cell>
        </table:table-row>
        <table:table-row>
          <table:table-cell office:value-type="string">
            <text:p text:style-name="Table_20_Contents_Left"><text:span text:style-name="vet">Langsnuitdoornhaai</text:span></text:p>
          </table:table-cell>
        </table:table-row>
        <table:table-row>
          <table:table-cell office:value-type="string">
            <text:p text:style-name="Table_20_Contents_Left"><text:span text:style-name="cur">Centrocymmus crepidater           </text:span></text:p>
          </table:table-cell>
        </table:table-row>
        <table:table-row>
          <table:table-cell office:value-type="string">
            <text:p text:style-name="Table_20_Contents_Left"><text:span text:style-name="cur">Groenlands haai                 </text:span></text:p>
          </table:table-cell>
        </table:table-row>
        <table:table-row>
          <table:table-cell office:value-type="string">
            <text:p text:style-name="Table_20_Contents_Left"><text:span text:style-name="cur">Sonmousus microcephalus</text:span></text:p>
          </table:table-cell>
        </table:table-row>
        <table:table-row>
          <table:table-cell office:value-type="string">
            <text:p text:style-name="Table_20_Contents_Left"><text:span text:style-name="vet">Franjehaai   </text:span></text:p>
          </table:table-cell>
        </table:table-row>
        <table:table-row>
          <table:table-cell office:value-type="string">
            <text:p text:style-name="Table_20_Contents_Left"><text:span text:style-name="cur">Chlamydoselachus anguineus</text:span>               
                           </text:p>
          </table:table-cell>
        </table:table-row>
        <table:table-row>
          <table:table-cell office:value-type="string"/>
          <table:table-cell office:value-type="string"/>
        </table:table-row>
        <table:table-row>
          <table:table-cell office:value-type="string">
            <text:p text:style-name="Table_20_Contents_Left"><text:span text:style-name="vet">Zeskieuwige koehaai                             </text:span></text:p>
          </table:table-cell>
          <table:table-cell office:value-type="string" table:number-rows-spanned="6"/>
        </table:table-row>
        <table:table-row>
          <table:table-cell office:value-type="string">
            <text:p text:style-name="Table_20_Contents_Left"><text:span text:style-name="cur">Hexanchus griseus             </text:span></text:p>
          </table:table-cell>
        </table:table-row>
        <table:table-row>
          <table:table-cell office:value-type="string">
            <text:p text:style-name="Table_20_Contents_Left"><text:span text:style-name="vet">Grootvindoornhaai</text:span>  
                           </text:p>
          </table:table-cell>
        </table:table-row>
        <table:table-row>
          <table:table-cell office:value-type="string">
            <text:p text:style-name="Table_20_Contents_Left"><text:span text:style-name="cur">Oxynotus paradoxus</text:span></text:p>
          </table:table-cell>
        </table:table-row>
        <table:table-row>
          <table:table-cell office:value-type="string">
            <text:p text:style-name="Table_20_Contents_Left"><text:span text:style-name="vet">Mestandijshaai</text:span></text:p>
          </table:table-cell>
        </table:table-row>
        <table:table-row>
          <table:table-cell office:value-type="string">
            <text:p text:style-name="Table_20_Contents_Left"><text:span text:style-name="cur">Scymnodon ringens</text:span></text:p>
          </table:table-cell>
        </table:table-row>
        <table:table-row>
          <table:table-cell office:value-type="string"/>
          <table:table-cell office:value-type="string"/>
        </table:table-row>
        <table:table-row>
          <table:table-cell office:value-type="string">
            <text:p text:style-name="Table_20_Contents_Left"><text:span text:style-name="vet">Diepzeehaaien   </text:span></text:p>
          </table:table-cell>
          <table:table-cell office:value-type="string" table:number-rows-spanned="6">
            <text:p text:style-name="Table_20_Contents_Left">SEAFO gebied</text:p>
          </table:table-cell>
        </table:table-row>
        <table:table-row>
          <table:table-cell office:value-type="string">
            <text:p text:style-name="Table_20_Contents_Left"><text:span text:style-name="cur">Rajida</text:span></text:p>
          </table:table-cell>
        </table:table-row>
        <table:table-row>
          <table:table-cell office:value-type="string">
            <text:p text:style-name="Table_20_Contents_Left"><text:span text:style-name="cur">Etmopterus bigelowi</text:span>  
                           </text:p>
          </table:table-cell>
        </table:table-row>
        <table:table-row>
          <table:table-cell office:value-type="string">
            <text:p text:style-name="Table_20_Contents_Left"><text:span text:style-name="cur">Etmopterus brachyurus</text:span></text:p>
          </table:table-cell>
        </table:table-row>
        <table:table-row>
          <table:table-cell office:value-type="string">
            <text:p text:style-name="Table_20_Contents_Left"><text:span text:style-name="cur">Etmopterus princeps</text:span></text:p>
          </table:table-cell>
        </table:table-row>
        <table:table-row>
          <table:table-cell office:value-type="string">
            <text:p text:style-name="Table_20_Contents_Left"><text:span text:style-name="cur">Etmopterus pusillus Apristurus manis Scymnodon squamulosus Selachimorpha</text:span></text:p>
          </table:table-cell>
        </table:table-row>
        <table:table-row>
          <table:table-cell office:value-type="string"/>
          <table:table-cell office:value-type="string"/>
        </table:table-row>
        <table:table-row>
          <table:table-cell office:value-type="string">
            <text:p text:style-name="Table_20_Contents_Left"><text:span text:style-name="vet">Diepzeehaaien en </text:span></text:p>
          </table:table-cell>
          <table:table-cell office:value-type="string" table:number-rows-spanned="2">
            <text:p text:style-name="Table_20_Contents_Left">EU wateren en internationale wateren van het ICES gebied XII</text:p>
          </table:table-cell>
        </table:table-row>
        <table:table-row>
          <table:table-cell office:value-type="string">
            <text:p text:style-name="Table_20_Contents_Left">
                              <text:span text:style-name="cur">Deania histricosa en Deania profondorum</text:span></text:p>
          </table:table-cell>
        </table:table-row>
        <table:table-row>
          <table:table-cell office:value-type="string"/>
          <table:table-cell office:value-type="string"/>
        </table:table-row>
        <table:table-row>
          <table:table-cell office:value-type="string">
            <text:p text:style-name="Table_20_Contents_Left"><text:span text:style-name="vet">Doornhaai                  </text:span></text:p>
          </table:table-cell>
          <table:table-cell office:value-type="string" table:number-rows-spanned="2">
            <text:p text:style-name="Table_20_Contents_Left">ICES gebieden I, II, III, IV, V, VI, VII, VIII, XII, XIV en SEAFO gebied</text:p>
          </table:table-cell>
        </table:table-row>
        <table:table-row>
          <table:table-cell office:value-type="string">
            <text:p text:style-name="Table_20_Contents_Left"><text:span text:style-name="cur">Squalus accanthias</text:span></text:p>
          </table:table-cell>
        </table:table-row>
        <table:table-row>
          <table:table-cell office:value-type="string"/>
          <table:table-cell office:value-type="string"/>
        </table:table-row>
        <table:table-row>
          <table:table-cell office:value-type="string">
            <text:p text:style-name="Table_20_Contents_Left"><text:span text:style-name="vet">Gaffelkabeljauwen                                       </text:span></text:p>
          </table:table-cell>
          <table:table-cell office:value-type="string" table:number-rows-spanned="2">
            <text:p text:style-name="Table_20_Contents_Left">EU wateren en internationale wateren van de ICES gebieden I, II, III, IV, V, VI, VII, VIII, IX, X en XII</text:p>
          </table:table-cell>
        </table:table-row>
        <table:table-row>
          <table:table-cell office:value-type="string">
            <text:p text:style-name="Table_20_Contents_Left"><text:span text:style-name="cur">Phycis blennoides</text:span></text:p>
          </table:table-cell>
        </table:table-row>
        <table:table-row>
          <table:table-cell office:value-type="string"/>
          <table:table-cell office:value-type="string"/>
        </table:table-row>
        <table:table-row>
          <table:table-cell office:value-type="string">
            <text:p text:style-name="Table_20_Contents_Left"><text:span text:style-name="vet">Geelstaartschar                                 </text:span></text:p>
            <text:p text:style-name="Table_20_Contents_Left"><text:span text:style-name="cur">Limanda ferruginea</text:span>
                              
                           </text:p>
          </table:table-cell>
          <table:table-cell office:value-type="string">
            <text:p text:style-name="Table_20_Contents_Left">NAFO gebieden 3LNO</text:p>
          </table:table-cell>
        </table:table-row>
        <table:table-row>
          <table:table-cell office:value-type="string"/>
          <table:table-cell office:value-type="string"/>
        </table:table-row>
        <table:table-row>
          <table:table-cell office:value-type="string">
            <text:p text:style-name="Table_20_Contents_Left"><text:span text:style-name="vet">Gitaarrog</text:span>                          
                           </text:p>
          </table:table-cell>
          <table:table-cell office:value-type="string" table:number-rows-spanned="2">
            <text:p text:style-name="Table_20_Contents_Left">EU wateren I, II, III, IV, V, VI, VII, VIII, IX, X en XII</text:p>
          </table:table-cell>
        </table:table-row>
        <table:table-row>
          <table:table-cell office:value-type="string">
            <text:p text:style-name="Table_20_Contents_Left"><text:span text:style-name="cur">Rhinobatidae</text:span></text:p>
          </table:table-cell>
        </table:table-row>
        <table:table-row>
          <table:table-cell office:value-type="string"/>
          <table:table-cell office:value-type="string"/>
        </table:table-row>
        <table:table-row>
          <table:table-cell office:value-type="string">
            <text:p text:style-name="Table_20_Contents_Left"><text:span text:style-name="vet">Golfrog                                      </text:span>
                              
                           </text:p>
          </table:table-cell>
          <table:table-cell office:value-type="string" table:number-rows-spanned="2">
            <text:p text:style-name="Table_20_Contents_Left">EU wateren van de ICES gebieden VI, VII, VIII, IX en X</text:p>
          </table:table-cell>
        </table:table-row>
        <table:table-row>
          <table:table-cell office:value-type="string">
            <text:p text:style-name="Table_20_Contents_Left"><text:span text:style-name="cur">Raja undulata</text:span></text:p>
          </table:table-cell>
        </table:table-row>
        <table:table-row>
          <table:table-cell office:value-type="string"/>
          <table:table-cell office:value-type="string"/>
        </table:table-row>
        <table:table-row>
          <table:table-cell office:value-type="string">
            <text:p text:style-name="Table_20_Contents_Left"><text:span text:style-name="vet">Grenadiers</text:span></text:p>
          </table:table-cell>
          <table:table-cell office:value-type="string" table:number-rows-spanned="2">
            <text:p text:style-name="Table_20_Contents_Left">Antarctische wateren van het FAO gebied 58.5.2</text:p>
          </table:table-cell>
        </table:table-row>
        <table:table-row>
          <table:table-cell office:value-type="string">
            <text:p text:style-name="Table_20_Contents_Left"><text:span text:style-name="cur">Macrourus spp</text:span>.
                           </text:p>
          </table:table-cell>
        </table:table-row>
        <table:table-row>
          <table:table-cell office:value-type="string"/>
          <table:table-cell office:value-type="string"/>
        </table:table-row>
        <table:table-row>
          <table:table-cell office:value-type="string">
            <text:p text:style-name="Table_20_Contents_Left"><text:span text:style-name="vet">Grenadiers vis                                       </text:span></text:p>
          </table:table-cell>
          <table:table-cell office:value-type="string" table:number-rows-spanned="2">
            <text:p text:style-name="Table_20_Contents_Left">EU wateren en internationale wateren van de ICES gebieden I, II, III, IV, VIII, IX, X, XIIa, XIIc , XIV </text:p>
          </table:table-cell>
        </table:table-row>
        <table:table-row>
          <table:table-cell office:value-type="string">
            <text:p text:style-name="Table_20_Contents_Left"><text:span text:style-name="cur">Coryphaenoides rupestris</text:span></text:p>
          </table:table-cell>
        </table:table-row>
        <table:table-row>
          <table:table-cell office:value-type="string"/>
          <table:table-cell office:value-type="string"/>
        </table:table-row>
        <table:table-row>
          <table:table-cell office:value-type="string">
            <text:p text:style-name="Table_20_Contents_Left"><text:span text:style-name="vet">Grijze Zuidpoolkabeljauw</text:span></text:p>
          </table:table-cell>
          <table:table-cell office:value-type="string" table:number-rows-spanned="2">
            <text:p text:style-name="Table_20_Contents_Left">Antarctische wateren van het FAO gebied 58.5.2 </text:p>
          </table:table-cell>
        </table:table-row>
        <table:table-row>
          <table:table-cell office:value-type="string">
            <text:p text:style-name="Table_20_Contents_Left">
                              <text:span text:style-name="cur">Lepidonotothen squamifrons</text:span>
                              
                           </text:p>
          </table:table-cell>
        </table:table-row>
        <table:table-row>
          <table:table-cell office:value-type="string"/>
          <table:table-cell office:value-type="string"/>
        </table:table-row>
        <table:table-row>
          <table:table-cell office:value-type="string">
            <text:p text:style-name="Table_20_Contents_Left"><text:span text:style-name="vet">Groenlandse Heilbot/Zwarte Heilbot   </text:span></text:p>
            <text:p text:style-name="Table_20_Contents_Left"><text:span text:style-name="cur">Reinhardtius hippoglossoides</text:span>
                              
                           </text:p>
          </table:table-cell>
          <table:table-cell office:value-type="string">
            <text:p text:style-name="Table_20_Contents_Left">Noorse wateren en internationale wateren van de ICES gebieden</text:p>
            <text:p text:style-name="Table_20_Contents_Left">I en II, de EU wateren van de ICES gebieden IIa en IV, de EU wateren en internationale wateren van de ICES gebieden Vb en
                              VI, de Groenlandse wateren van de ICES gebieden V en XIV, de Groenlandse wateren van de NAFO gebieden 0 en 1 en de NAFO gebieden
                              3LMNO
                           </text:p>
          </table:table-cell>
        </table:table-row>
        <table:table-row>
          <table:table-cell office:value-type="string"/>
          <table:table-cell office:value-type="string"/>
        </table:table-row>
        <table:table-row>
          <table:table-cell office:value-type="string">
            <text:p text:style-name="Table_20_Contents_Left"><text:span text:style-name="vet">Grootoogtonijn</text:span>                    
                           </text:p>
          </table:table-cell>
          <table:table-cell office:value-type="string" table:number-rows-spanned="2">
            <text:p text:style-name="Table_20_Contents_Left">Atlantische Oceaan</text:p>
          </table:table-cell>
        </table:table-row>
        <table:table-row>
          <table:table-cell office:value-type="string">
            <text:p text:style-name="Table_20_Contents_Left"><text:span text:style-name="cur">Thunnus obesus</text:span></text:p>
          </table:table-cell>
        </table:table-row>
        <table:table-row>
          <table:table-cell office:value-type="string"/>
          <table:table-cell office:value-type="string"/>
        </table:table-row>
        <table:table-row>
          <table:table-cell office:value-type="string">
            <text:p text:style-name="Table_20_Contents_Left"><text:span text:style-name="vet">Haring                                                </text:span></text:p>
          </table:table-cell>
          <table:table-cell office:value-type="string" table:number-rows-spanned="2">
            <text:p text:style-name="Table_20_Contents_Left">ICES gebieden IIIa, VI Clyde en VIIa, VIIe en VIIf </text:p>
          </table:table-cell>
        </table:table-row>
        <table:table-row>
          <table:table-cell office:value-type="string">
            <text:p text:style-name="Table_20_Contents_Left"><text:span text:style-name="cur">Clupea harengus</text:span></text:p>
          </table:table-cell>
        </table:table-row>
        <table:table-row>
          <table:table-cell office:value-type="string"/>
          <table:table-cell office:value-type="string"/>
        </table:table-row>
        <table:table-row>
          <table:table-cell office:value-type="string">
            <text:p text:style-name="Table_20_Contents_Left"><text:span text:style-name="vet">Haringhaai</text:span></text:p>
          </table:table-cell>
          <table:table-cell office:value-type="string" table:number-rows-spanned="2">
            <text:p text:style-name="Table_20_Contents_Left">Internationale wateren en de EU wateren van III, IV, V, VI, VII, VIII, IX en X, XII</text:p>
          </table:table-cell>
        </table:table-row>
        <table:table-row>
          <table:table-cell office:value-type="string">
            <text:p text:style-name="Table_20_Contents_Left"><text:span text:style-name="cur">Langna nasus</text:span></text:p>
          </table:table-cell>
        </table:table-row>
        <table:table-row>
          <table:table-cell office:value-type="string"/>
          <table:table-cell office:value-type="string"/>
        </table:table-row>
        <table:table-row>
          <table:table-cell office:value-type="string">
            <text:p text:style-name="Table_20_Contents_Left"><text:span text:style-name="vet">Heek</text:span></text:p>
          </table:table-cell>
          <table:table-cell office:value-type="string" table:number-rows-spanned="2">
            <text:p text:style-name="Table_20_Contents_Left">ICES gebieden III, VIIIc, IX, X en de EU wateren van het CECAF gebied 34.1.1</text:p>
          </table:table-cell>
        </table:table-row>
        <table:table-row>
          <table:table-cell office:value-type="string">
            <text:p text:style-name="Table_20_Contents_Left"><text:span text:style-name="cur">Merluccius merluccius</text:span></text:p>
          </table:table-cell>
        </table:table-row>
        <table:table-row>
          <table:table-cell office:value-type="string"/>
          <table:table-cell office:value-type="string"/>
        </table:table-row>
        <table:table-row>
          <table:table-cell office:value-type="string">
            <text:p text:style-name="Table_20_Contents_Left"><text:span text:style-name="vet">Horsmakreel</text:span></text:p>
          </table:table-cell>
          <table:table-cell office:value-type="string" table:number-rows-spanned="2">
            <text:p text:style-name="Table_20_Contents_Left">ICES gebieden VIIIc, IX, X en de EU wateren van CECAF </text:p>
          </table:table-cell>
        </table:table-row>
        <table:table-row>
          <table:table-cell office:value-type="string">
            <text:p text:style-name="Table_20_Contents_Left"><text:span text:style-name="cur">Trachurus spp.</text:span></text:p>
          </table:table-cell>
        </table:table-row>
        <table:table-row>
          <table:table-cell office:value-type="string"/>
          <table:table-cell office:value-type="string"/>
        </table:table-row>
        <table:table-row>
          <table:table-cell office:value-type="string">
            <text:p text:style-name="Table_20_Contents_Left"><text:span text:style-name="vet">IJsvis                                                                          </text:span></text:p>
          </table:table-cell>
          <table:table-cell office:value-type="string" table:number-rows-spanned="2">
            <text:p text:style-name="Table_20_Contents_Left">Antarctische wateren van de FAO gebieden 48.3 en 58.5.2</text:p>
          </table:table-cell>
        </table:table-row>
        <table:table-row>
          <table:table-cell office:value-type="string">
            <text:p text:style-name="Table_20_Contents_Left"><text:span text:style-name="cur">Champsocephalus gunnari</text:span></text:p>
          </table:table-cell>
        </table:table-row>
        <table:table-row>
          <table:table-cell office:value-type="string"/>
          <table:table-cell office:value-type="string"/>
        </table:table-row>
        <table:table-row>
          <table:table-cell office:value-type="string">
            <text:p text:style-name="Table_20_Contents_Left"><text:span text:style-name="vet">Kabeljauw</text:span></text:p>
            <text:p text:style-name="Table_20_Contents_Left"><text:span text:style-name="cur">Gadus morhua</text:span></text:p>
          </table:table-cell>
          <table:table-cell office:value-type="string">
            <text:p text:style-name="Table_20_Contents_Left">Noorse wateren van de ICES gebieden I en II, het Kattegat, de ICES gebieden IIIb, IIIc, IIId, V, VI</text:p>
            <text:p text:style-name="Table_20_Contents_Left">en VIIa, de EU wateren en internationale wateren van de ICES gebieden XII en XIV, de Groen-</text:p>
            <text:p text:style-name="Table_20_Contents_Left">landse wateren van het ICES gebied, V en XIV, de Groenlandse wateren van de NAFO gebieden</text:p>
            <text:p text:style-name="Table_20_Contents_Left">0 en 1 en de NAFO gebieden 2J en 3KLMNO</text:p>
          </table:table-cell>
        </table:table-row>
        <table:table-row>
          <table:table-cell office:value-type="string" table:number-rows-spanned="2"/>
        </table:table-row>
        <table:table-row>
          <table:table-cell office:value-type="string"/>
        </table:table-row>
        <table:table-row>
          <table:table-cell office:value-type="string">
            <text:p text:style-name="Table_20_Contents_Left"><text:span text:style-name="vet">Kabeljauw en schelvis</text:span></text:p>
          </table:table-cell>
          <table:table-cell office:value-type="string" table:number-rows-spanned="2">
            <text:p text:style-name="Table_20_Contents_Left">Faeröer-wateren van het ICES gebied Vb</text:p>
          </table:table-cell>
        </table:table-row>
        <table:table-row>
          <table:table-cell office:value-type="string">
            <text:p text:style-name="Table_20_Contents_Left"><text:span text:style-name="cur">Gadus morhua en Melanogrammus aeglefinus</text:span></text:p>
          </table:table-cell>
        </table:table-row>
        <table:table-row>
          <table:table-cell office:value-type="string"/>
          <table:table-cell office:value-type="string"/>
        </table:table-row>
        <table:table-row>
          <table:table-cell office:value-type="string">
            <text:p text:style-name="Table_20_Contents_Left"><text:span text:style-name="vet">Kever
                                 </text:span></text:p>
          </table:table-cell>
          <table:table-cell office:value-type="string">
            <text:p text:style-name="Table_20_Contents_Left">Noorse wateren van het ICES gebied IV, ICES gebied IIIa en de EU wateren van IIa en IV</text:p>
          </table:table-cell>
        </table:table-row>
        <table:table-row>
          <table:table-cell office:value-type="string">
            <text:p text:style-name="Table_20_Contents_Left"><text:span text:style-name="cur">Trisopterus esmarki</text:span></text:p>
          </table:table-cell>
          <table:table-cell office:value-type="string"/>
        </table:table-row>
        <table:table-row>
          <table:table-cell office:value-type="string"/>
          <table:table-cell office:value-type="string"/>
        </table:table-row>
        <table:table-row>
          <table:table-cell office:value-type="string">
            <text:p text:style-name="Table_20_Contents_Left"><text:span text:style-name="vet">Koolvis                                          </text:span></text:p>
            <text:p text:style-name="Table_20_Contents_Left"><text:span text:style-name="cur">Pollachius virens</text:span></text:p>
          </table:table-cell>
          <table:table-cell office:value-type="string">
            <text:p text:style-name="Table_20_Contents_Left">ICES gebieden VI, VII, VIII, IX, X, de Noorse wateren en de internationale wateren van de ICES gebieden I en II, de EU wateren
                              en internationale wateren van de ICES gebieden Vb, XII en XIV en de EU wateren van het CECAF gebied 34.1.1 en de Faeröer-wateren
                              van ICES gebied Vb
                           </text:p>
          </table:table-cell>
        </table:table-row>
        <table:table-row>
          <table:table-cell office:value-type="string"/>
          <table:table-cell office:value-type="string"/>
        </table:table-row>
        <table:table-row>
          <table:table-cell office:value-type="string">
            <text:p text:style-name="Table_20_Contents_Left"><text:span text:style-name="vet">Kortvinnige Pijlinktvis</text:span></text:p>
          </table:table-cell>
          <table:table-cell office:value-type="string" table:number-rows-spanned="2">
            <text:p text:style-name="Table_20_Contents_Left">NAFO gebieden 3 en 4</text:p>
          </table:table-cell>
        </table:table-row>
        <table:table-row>
          <table:table-cell office:value-type="string">
            <text:p text:style-name="Table_20_Contents_Left"><text:span text:style-name="cur">Illex illecebrosus</text:span></text:p>
          </table:table-cell>
        </table:table-row>
        <table:table-row>
          <table:table-cell office:value-type="string"/>
          <table:table-cell office:value-type="string"/>
        </table:table-row>
        <table:table-row>
          <table:table-cell office:value-type="string">
            <text:p text:style-name="Table_20_Contents_Left"><text:span text:style-name="vet">Krab</text:span></text:p>
          </table:table-cell>
          <table:table-cell office:value-type="string" table:number-rows-spanned="2">
            <text:p text:style-name="Table_20_Contents_Left">Antarctische wateren van het FAO gebied 48.3 </text:p>
          </table:table-cell>
        </table:table-row>
        <table:table-row>
          <table:table-cell office:value-type="string">
            <text:p text:style-name="Table_20_Contents_Left"><text:span text:style-name="cur">Paralomis spp.</text:span></text:p>
          </table:table-cell>
        </table:table-row>
        <table:table-row>
          <table:table-cell office:value-type="string"/>
          <table:table-cell office:value-type="string"/>
        </table:table-row>
        <table:table-row>
          <table:table-cell office:value-type="string">
            <text:p text:style-name="Table_20_Contents_Left"><text:span text:style-name="vet">Krielgarnaal                                    </text:span></text:p>
          </table:table-cell>
          <table:table-cell office:value-type="string" table:number-rows-spanned="2">
            <text:p text:style-name="Table_20_Contents_Left">FAO gebied 48 en de Antarctische wateren van de FAO gebieden 58.4.1 en 58.4.2  </text:p>
          </table:table-cell>
        </table:table-row>
        <table:table-row>
          <table:table-cell office:value-type="string">
            <text:p text:style-name="Table_20_Contents_Left"><text:span text:style-name="cur">Euphausia superba</text:span></text:p>
          </table:table-cell>
        </table:table-row>
        <table:table-row>
          <table:table-cell office:value-type="string"/>
          <table:table-cell office:value-type="string"/>
        </table:table-row>
        <table:table-row>
          <table:table-cell office:value-type="string">
            <text:p text:style-name="Table_20_Contents_Left"><text:span text:style-name="vet">Langoestine                                  </text:span></text:p>
          </table:table-cell>
          <table:table-cell office:value-type="string" table:number-rows-spanned="2">
            <text:p text:style-name="Table_20_Contents_Left">Noorse wateren van ICES gebied IV, de EU wateren en internationale wateren van ICES gebied Vb, de ICES gebieden III, VI, VII,
                              VIII, IX, X en de EU wateren van het CECAF gebied 34.1.1 
                           </text:p>
          </table:table-cell>
        </table:table-row>
        <table:table-row>
          <table:table-cell office:value-type="string">
            <text:p text:style-name="Table_20_Contents_Left"><text:span text:style-name="cur">Nephrops norvegicus</text:span></text:p>
          </table:table-cell>
        </table:table-row>
        <table:table-row>
          <table:table-cell office:value-type="string"/>
          <table:table-cell office:value-type="string"/>
        </table:table-row>
        <table:table-row>
          <table:table-cell office:value-type="string">
            <text:p text:style-name="Table_20_Contents_Left"><text:span text:style-name="vet">Langsnuit ijsvis  </text:span></text:p>
          </table:table-cell>
          <table:table-cell office:value-type="string" table:number-rows-spanned="2">
            <text:p text:style-name="Table_20_Contents_Left">FAO gebied 58.5.2</text:p>
          </table:table-cell>
        </table:table-row>
        <table:table-row>
          <table:table-cell office:value-type="string">
            <text:p text:style-name="Table_20_Contents_Left"><text:span text:style-name="cur">Channichthys rhinoceratus</text:span></text:p>
          </table:table-cell>
        </table:table-row>
        <table:table-row>
          <table:table-cell office:value-type="string"/>
          <table:table-cell office:value-type="string"/>
        </table:table-row>
        <table:table-row>
          <table:table-cell office:value-type="string">
            <text:p text:style-name="Table_20_Contents_Left"><text:span text:style-name="vet">Leng</text:span>                                            
                           </text:p>
          </table:table-cell>
          <table:table-cell office:value-type="string" table:number-rows-spanned="2">
            <text:p text:style-name="Table_20_Contents_Left">EU wateren en internationale wateren van de ICES gebieden III, V, VI, VII, VIII, IX, X, XII en XIV </text:p>
          </table:table-cell>
        </table:table-row>
        <table:table-row>
          <table:table-cell office:value-type="string">
            <text:p text:style-name="Table_20_Contents_Left">Molva molva</text:p>
          </table:table-cell>
        </table:table-row>
        <table:table-row>
          <table:table-cell office:value-type="string"/>
          <table:table-cell office:value-type="string"/>
        </table:table-row>
        <table:table-row>
          <table:table-cell office:value-type="string">
            <text:p text:style-name="Table_20_Contents_Left"><text:span text:style-name="vet">Leng en Blauwe leng</text:span></text:p>
          </table:table-cell>
          <table:table-cell office:value-type="string" table:number-rows-spanned="2">
            <text:p text:style-name="Table_20_Contents_Left">Faeröer-wateren van het ICES gebied Vb</text:p>
          </table:table-cell>
        </table:table-row>
        <table:table-row>
          <table:table-cell office:value-type="string">
            <text:p text:style-name="Table_20_Contents_Left"><text:span text:style-name="cur">Molva molva en Molva dypterygia
                                 </text:span></text:p>
          </table:table-cell>
        </table:table-row>
        <table:table-row>
          <table:table-cell office:value-type="string"/>
          <table:table-cell office:value-type="string"/>
        </table:table-row>
        <table:table-row>
          <table:table-cell office:value-type="string">
            <text:p text:style-name="Table_20_Contents_Left"><text:span text:style-name="vet">Lodde                                               </text:span></text:p>
          </table:table-cell>
          <table:table-cell office:value-type="string" table:number-rows-spanned="2">
            <text:p text:style-name="Table_20_Contents_Left">ICES gebied IIb, de Groenlandse wateren van de ICES gebieden V en XIV en de wateren van de NAFO gebieden 3NO</text:p>
          </table:table-cell>
        </table:table-row>
        <table:table-row>
          <table:table-cell office:value-type="string">
            <text:p text:style-name="Table_20_Contents_Left"><text:span text:style-name="cur">Mallotus villosus</text:span></text:p>
          </table:table-cell>
        </table:table-row>
        <table:table-row>
          <table:table-cell office:value-type="string"/>
          <table:table-cell office:value-type="string"/>
        </table:table-row>
        <table:table-row>
          <table:table-cell office:value-type="string">
            <text:p text:style-name="Table_20_Contents_Left"><text:span text:style-name="vet">Makreel</text:span>                                         
                           </text:p>
          </table:table-cell>
          <table:table-cell office:value-type="string" table:number-rows-spanned="2">
            <text:p text:style-name="Table_20_Contents_Left">De wateren van de Faeröer van het ICES gebied Vb,de ICES gebieden VIIIc, IX, X en de EU wateren van het CECAF gebied 34.1.1</text:p>
          </table:table-cell>
        </table:table-row>
        <table:table-row>
          <table:table-cell office:value-type="string">
            <text:p text:style-name="Table_20_Contents_Left"><text:span text:style-name="cur">Scomber scombrus</text:span></text:p>
          </table:table-cell>
        </table:table-row>
        <table:table-row>
          <table:table-cell office:value-type="string"/>
          <table:table-cell office:value-type="string"/>
        </table:table-row>
        <table:table-row>
          <table:table-cell office:value-type="string">
            <text:p text:style-name="Table_20_Contents_Left"><text:span text:style-name="vet">Noordse Garnaal                            </text:span></text:p>
          </table:table-cell>
          <table:table-cell office:value-type="string" table:number-rows-spanned="2">
            <text:p text:style-name="Table_20_Contents_Left">Noorse wateren van de ICES gebieden IV, en ICES gebied III, de Groenlandse wateren van de ICES gebieden V en XIV en de Groenlandse
                              wateren van de NAFO gebieden 0, 1 en 3LM
                           </text:p>
          </table:table-cell>
        </table:table-row>
        <table:table-row>
          <table:table-cell office:value-type="string">
            <text:p text:style-name="Table_20_Contents_Left"><text:span text:style-name="cur">Pandalus borealis</text:span></text:p>
          </table:table-cell>
        </table:table-row>
        <table:table-row>
          <table:table-cell office:value-type="string"/>
          <table:table-cell office:value-type="string"/>
        </table:table-row>
        <table:table-row>
          <table:table-cell office:value-type="string">
            <text:p text:style-name="Table_20_Contents_Left"><text:span text:style-name="vet">Peneide garnalen</text:span></text:p>
          </table:table-cell>
          <table:table-cell office:value-type="string" table:number-rows-spanned="2">
            <text:p text:style-name="Table_20_Contents_Left">De wateren van Frans Guyana</text:p>
          </table:table-cell>
        </table:table-row>
        <table:table-row>
          <table:table-cell office:value-type="string">
            <text:p text:style-name="Table_20_Contents_Left">
                              <text:span text:style-name="cur">Penaeus spp.</text:span>
                              
                           </text:p>
          </table:table-cell>
        </table:table-row>
        <table:table-row>
          <table:table-cell office:value-type="string"/>
          <table:table-cell office:value-type="string"/>
        </table:table-row>
        <table:table-row>
          <table:table-cell office:value-type="string">
            <text:p text:style-name="Table_20_Contents_Left"><text:span text:style-name="vet">Platvis</text:span></text:p>
          </table:table-cell>
          <table:table-cell office:value-type="string" table:number-rows-spanned="2">
            <text:p text:style-name="Table_20_Contents_Left">Faeröer-wateren van het ICES gebied Vb</text:p>
          </table:table-cell>
        </table:table-row>
        <table:table-row>
          <table:table-cell office:value-type="string">
            <text:p text:style-name="Table_20_Contents_Left"><text:span text:style-name="cur">Pleuronectiformes</text:span></text:p>
          </table:table-cell>
        </table:table-row>
        <table:table-row>
          <table:table-cell office:value-type="string"/>
          <table:table-cell office:value-type="string"/>
        </table:table-row>
        <table:table-row>
          <table:table-cell office:value-type="string">
            <text:p text:style-name="Table_20_Contents_Left"><text:span text:style-name="vet">Pollak                                              </text:span></text:p>
            <text:p text:style-name="Table_20_Contents_Left"><text:span text:style-name="cur">Pollachius pollachius</text:span></text:p>
          </table:table-cell>
          <table:table-cell office:value-type="string">
            <text:p text:style-name="Table_20_Contents_Left">EU wateren en internationale wateren van het ICES gebied Vb, de ICES gebieden VI, VII, VIII, IX, X,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Reuzenhaai                                       </text:span></text:p>
          </table:table-cell>
          <table:table-cell office:value-type="string" table:number-rows-spanned="2">
            <text:p text:style-name="Table_20_Contents_Left">Alle EU wateren en niet EU wateren</text:p>
          </table:table-cell>
        </table:table-row>
        <table:table-row>
          <table:table-cell office:value-type="string">
            <text:p text:style-name="Table_20_Contents_Left"><text:span text:style-name="cur">Cetorinhus maximus</text:span></text:p>
          </table:table-cell>
        </table:table-row>
        <table:table-row>
          <table:table-cell office:value-type="string"/>
          <table:table-cell office:value-type="string"/>
        </table:table-row>
        <table:table-row>
          <table:table-cell office:value-type="string">
            <text:p text:style-name="Table_20_Contents_Left"><text:span text:style-name="vet">Roggen                                         </text:span></text:p>
          </table:table-cell>
          <table:table-cell office:value-type="string" table:number-rows-spanned="3">
            <text:p text:style-name="Table_20_Contents_Left">EU wateren van de ICES gebieden III, VIII en IX en de Antarctische wateren van het FAO gebied 58.5.2 en de NAFO gebieden 3LNO</text:p>
          </table:table-cell>
        </table:table-row>
        <table:table-row>
          <table:table-cell office:value-type="string">
            <text:p text:style-name="Table_20_Contents_Left"><text:span text:style-name="cur">Rajidae</text:span></text:p>
          </table:table-cell>
        </table:table-row>
        <table:table-row>
          <table:table-cell office:value-type="string"/>
        </table:table-row>
        <table:table-row>
          <table:table-cell office:value-type="string">
            <text:p text:style-name="Table_20_Contents_Left"><text:span text:style-name="vet">Rode diepzeekrab</text:span></text:p>
          </table:table-cell>
          <table:table-cell office:value-type="string" table:number-rows-spanned="2">
            <text:p text:style-name="Table_20_Contents_Left">SEAFO gebied</text:p>
          </table:table-cell>
        </table:table-row>
        <table:table-row>
          <table:table-cell office:value-type="string">
            <text:p text:style-name="Table_20_Contents_Left"><text:span text:style-name="cur">Chaceon maritae</text:span></text:p>
          </table:table-cell>
        </table:table-row>
        <table:table-row>
          <table:table-cell office:value-type="string"/>
          <table:table-cell office:value-type="string"/>
        </table:table-row>
        <table:table-row>
          <table:table-cell office:value-type="string">
            <text:p text:style-name="Table_20_Contents_Left"><text:span text:style-name="vet">Roodbaars                                   </text:span></text:p>
          </table:table-cell>
          <table:table-cell office:value-type="string">
            <text:p text:style-name="Table_20_Contents_Left">EU wateren en internationale wateren van het ICES gebied V en de internationale wateren  </text:p>
          </table:table-cell>
        </table:table-row>
        <table:table-row>
          <table:table-cell office:value-type="string" table:number-rows-spanned="3">
            <text:p text:style-name="Table_20_Contents_Left"><text:span text:style-name="cur">Sebastes spp.</text:span></text:p>
          </table:table-cell>
          <table:table-cell office:value-type="string">
            <text:p text:style-name="Table_20_Contents_Left"> van deICES gebieden XII en XIV, de IJslandse wateren van het ICES gebied Va, de ICES </text:p>
          </table:table-cell>
        </table:table-row>
        <table:table-row>
          <table:table-cell office:value-type="string">
            <text:p text:style-name="Table_20_Contents_Left">gebieden I en    II, de Groenlandse wateren van de ICES gebieden V en XIV en de NAFO  </text:p>
          </table:table-cell>
        </table:table-row>
        <table:table-row>
          <table:table-cell office:value-type="string">
            <text:p text:style-name="Table_20_Contents_Left">gebieden 2 (sectoren 1F en 3K) en 3LMNO en de wateren van de Faeröer</text:p>
          </table:table-cell>
        </table:table-row>
        <table:table-row>
          <table:table-cell office:value-type="string"/>
          <table:table-cell office:value-type="string"/>
        </table:table-row>
        <table:table-row>
          <table:table-cell office:value-type="string" table:number-rows-spanned="3">
            <text:p text:style-name="Table_20_Contents_Left"><text:span text:style-name="cur">Lepidorhombus spp.</text:span></text:p>
            <text:p text:style-name="Table_20_Contents_Left"><text:span text:style-name="vet">Schartong</text:span></text:p>
          </table:table-cell>
          <table:table-cell office:value-type="string">
            <text:p text:style-name="Table_20_Contents_Left">EU wateren en internationale wateren van het ICES gebied Vb, de ICES gebieden VI, VII, </text:p>
          </table:table-cell>
        </table:table-row>
        <table:table-row>
          <table:table-cell office:value-type="string">
            <text:p text:style-name="Table_20_Contents_Left">VIII, IX, X, de internationale wateren van de ICES gebieden XII en XIV en de EU wateren </text:p>
          </table:table-cell>
        </table:table-row>
        <table:table-row>
          <table:table-cell office:value-type="string">
            <text:p text:style-name="Table_20_Contents_Left">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Schelvis                                          </text:span></text:p>
          </table:table-cell>
          <table:table-cell office:value-type="string">
            <text:p text:style-name="Table_20_Contents_Left">Noorse wateren van de ICES gebieden I en II, de EU wateren en internationale wateren </text:p>
          </table:table-cell>
        </table:table-row>
        <table:table-row>
          <table:table-cell office:value-type="string" table:number-rows-spanned="2">
            <text:p text:style-name="Table_20_Contents_Left"><text:span text:style-name="cur">Melanogrammus aeglefinus</text:span></text:p>
          </table:table-cell>
          <table:table-cell office:value-type="string">
            <text:p text:style-name="Table_20_Contents_Left">van de  ICES gebieden Vb, VI, VII, VIII, IX, X, XII, XIV, de Faeröer-wateren en de EU wateren </text:p>
          </table:table-cell>
        </table:table-row>
        <table:table-row>
          <table:table-cell office:value-type="string">
            <text:p text:style-name="Table_20_Contents_Left">van het CECAFgebied 34.1.1</text:p>
          </table:table-cell>
        </table:table-row>
        <table:table-row>
          <table:table-cell office:value-type="string"/>
          <table:table-cell office:value-type="string"/>
        </table:table-row>
        <table:table-row>
          <table:table-cell office:value-type="string">
            <text:p text:style-name="Table_20_Contents_Left"><text:span text:style-name="vet">Schol                                             </text:span></text:p>
          </table:table-cell>
          <table:table-cell office:value-type="string" table:number-rows-spanned="2">
            <text:p text:style-name="Table_20_Contents_Left">Kattegat, de EU wateren en internationale wateren van het ICES gebied Vb, de ICES  </text:p>
          </table:table-cell>
        </table:table-row>
        <table:table-row>
          <table:table-cell office:value-type="string" table:number-rows-spanned="3">
            <text:p text:style-name="Table_20_Contents_Left"><text:span text:style-name="cur">Pleuronectes platessa</text:span></text:p>
          </table:table-cell>
        </table:table-row>
        <table:table-row>
          <table:table-cell office:value-type="string">
            <text:p text:style-name="Table_20_Contents_Left">gebieden I, IIIb, IIIc, IIId, VI, VII, VIII, IX, X, de internationale wateren van de ICES gebieden </text:p>
          </table:table-cell>
        </table:table-row>
        <table:table-row>
          <table:table-cell office:value-type="string">
            <text:p text:style-name="Table_20_Contents_Left">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Sneeuwkrab</text:span></text:p>
          </table:table-cell>
          <table:table-cell office:value-type="string" table:number-rows-spanned="2">
            <text:p text:style-name="Table_20_Contents_Left">Groenlandse wateren van de NAFO gebieden 0 en 1 </text:p>
          </table:table-cell>
        </table:table-row>
        <table:table-row>
          <table:table-cell office:value-type="string">
            <text:p text:style-name="Table_20_Contents_Left"><text:span text:style-name="cur">Chionoecetes spp.</text:span></text:p>
          </table:table-cell>
        </table:table-row>
        <table:table-row>
          <table:table-cell office:value-type="string"/>
          <table:table-cell office:value-type="string"/>
        </table:table-row>
        <table:table-row>
          <table:table-cell office:value-type="string">
            <text:p text:style-name="Table_20_Contents_Left"><text:span text:style-name="vet">Sprot                                                  </text:span></text:p>
          </table:table-cell>
          <table:table-cell office:value-type="string" table:number-rows-spanned="2">
            <text:p text:style-name="Table_20_Contents_Left">ICES gebied IIIa</text:p>
          </table:table-cell>
        </table:table-row>
        <table:table-row>
          <table:table-cell office:value-type="string">
            <text:p text:style-name="Table_20_Contents_Left"><text:span text:style-name="cur">Sprattus sprattus</text:span></text:p>
          </table:table-cell>
        </table:table-row>
        <table:table-row>
          <table:table-cell office:value-type="string"/>
          <table:table-cell office:value-type="string"/>
        </table:table-row>
        <table:table-row>
          <table:table-cell office:value-type="string">
            <text:p text:style-name="Table_20_Contents_Left"><text:span text:style-name="vet">Tong                                                   </text:span></text:p>
            <text:p text:style-name="Table_20_Contents_Left"><text:span text:style-name="cur">Solea solea</text:span></text:p>
          </table:table-cell>
          <table:table-cell office:value-type="string">
            <text:p text:style-name="Table_20_Contents_Left">ICES gebieden IIIa, IIIb,IIIc, Noorse wateren van het ICES gebied IV, de EU wateren en internationale wateren van het ICES
                              gebied Vb, de ICES gebieden VI, VII, VIII, IX, X en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Tongen                             </text:span></text:p>
          </table:table-cell>
          <table:table-cell office:value-type="string" table:number-rows-spanned="2">
            <text:p text:style-name="Table_20_Contents_Left">ICES gebieden VIIIc, VIIId, VIIIe, IX, X en de EU wateren van het CECAF gebied 34.1.1 </text:p>
          </table:table-cell>
        </table:table-row>
        <table:table-row>
          <table:table-cell office:value-type="string">
            <text:p text:style-name="Table_20_Contents_Left"><text:span text:style-name="cur">Solea Idae</text:span></text:p>
          </table:table-cell>
        </table:table-row>
        <table:table-row>
          <table:table-cell office:value-type="string"/>
          <table:table-cell office:value-type="string"/>
        </table:table-row>
        <table:table-row>
          <table:table-cell office:value-type="string">
            <text:p text:style-name="Table_20_Contents_Left"><text:span text:style-name="vet">Torsk                                                      </text:span></text:p>
          </table:table-cell>
          <table:table-cell office:value-type="string" table:number-rows-spanned="2">
            <text:p text:style-name="Table_20_Contents_Left">EU-wateren van het ICES gebied III en de Noorse wateren van de ICES gebieden IIa en IV </text:p>
          </table:table-cell>
        </table:table-row>
        <table:table-row>
          <table:table-cell office:value-type="string">
            <text:p text:style-name="Table_20_Contents_Left"><text:span text:style-name="cur">Brosme brosme</text:span></text:p>
          </table:table-cell>
        </table:table-row>
        <table:table-row>
          <table:table-cell office:value-type="string"/>
          <table:table-cell office:value-type="string"/>
        </table:table-row>
        <table:table-row>
          <table:table-cell office:value-type="string">
            <text:p text:style-name="Table_20_Contents_Left"><text:span text:style-name="vet">Vleet                                       </text:span></text:p>
          </table:table-cell>
          <table:table-cell office:value-type="string" table:number-rows-spanned="2">
            <text:p text:style-name="Table_20_Contents_Left">EU wateren van de ICES gebieden IIa, III, IV, VI, VII, VIII, IX en X</text:p>
          </table:table-cell>
        </table:table-row>
        <table:table-row>
          <table:table-cell office:value-type="string">
            <text:p text:style-name="Table_20_Contents_Left"><text:span text:style-name="cur">Raja Batis</text:span></text:p>
          </table:table-cell>
        </table:table-row>
        <table:table-row>
          <table:table-cell office:value-type="string"/>
          <table:table-cell office:value-type="string"/>
        </table:table-row>
        <table:table-row>
          <table:table-cell office:value-type="string">
            <text:p text:style-name="Table_20_Contents_Left"><text:span text:style-name="vet">Voshaaien</text:span>                         
                           </text:p>
          </table:table-cell>
          <table:table-cell office:value-type="string" table:number-rows-spanned="2">
            <text:p text:style-name="Table_20_Contents_Left">IOTC gebied</text:p>
          </table:table-cell>
        </table:table-row>
        <table:table-row>
          <table:table-cell office:value-type="string">
            <text:p text:style-name="Table_20_Contents_Left"><text:span text:style-name="cur">Alopiidae</text:span></text:p>
          </table:table-cell>
        </table:table-row>
        <table:table-row>
          <table:table-cell office:value-type="string"/>
          <table:table-cell office:value-type="string"/>
        </table:table-row>
        <table:table-row>
          <table:table-cell office:value-type="string">
            <text:p text:style-name="Table_20_Contents_Left"><text:span text:style-name="vet">Wijting                                              </text:span></text:p>
            <text:p text:style-name="Table_20_Contents_Left"><text:span text:style-name="cur">Merlangius merlangus</text:span></text:p>
          </table:table-cell>
          <table:table-cell office:value-type="string">
            <text:p text:style-name="Table_20_Contents_Left">Kattegat en de EU wateren en internationale wateren van het ICES gebied Vb, de ICES gebieden VI, VIIa, VIII, IX en X, de internationale
                              wateren van de ICES gebieden XII en XIV en de EU wateren van het CECAF gebied 34.1.1 
                           </text:p>
          </table:table-cell>
        </table:table-row>
        <table:table-row>
          <table:table-cell office:value-type="string"/>
          <table:table-cell office:value-type="string"/>
        </table:table-row>
        <table:table-row>
          <table:table-cell office:value-type="string">
            <text:p text:style-name="Table_20_Contents_Left"><text:span text:style-name="vet">Witje                                               </text:span></text:p>
          </table:table-cell>
          <table:table-cell office:value-type="string" table:number-rows-spanned="2">
            <text:p text:style-name="Table_20_Contents_Left">NAFO gebieden 2J en 3KLNO</text:p>
          </table:table-cell>
        </table:table-row>
        <table:table-row>
          <table:table-cell office:value-type="string">
            <text:p text:style-name="Table_20_Contents_Left"><text:span text:style-name="cur">Glyptocephalus cynoglossus</text:span></text:p>
          </table:table-cell>
        </table:table-row>
        <table:table-row>
          <table:table-cell office:value-type="string"/>
          <table:table-cell office:value-type="string"/>
        </table:table-row>
        <table:table-row>
          <table:table-cell office:value-type="string">
            <text:p text:style-name="Table_20_Contents_Left"><text:span text:style-name="vet">Witte Haai                                    </text:span></text:p>
          </table:table-cell>
          <table:table-cell office:value-type="string" table:number-rows-spanned="2">
            <text:p text:style-name="Table_20_Contents_Left">In alle EU wateren en niet EU wateren</text:p>
          </table:table-cell>
        </table:table-row>
        <table:table-row>
          <table:table-cell office:value-type="string">
            <text:p text:style-name="Table_20_Contents_Left"><text:span text:style-name="cur">Carcharodon carcharias</text:span></text:p>
          </table:table-cell>
        </table:table-row>
        <table:table-row>
          <table:table-cell office:value-type="string"/>
          <table:table-cell office:value-type="string"/>
        </table:table-row>
        <table:table-row>
          <table:table-cell office:value-type="string">
            <text:p text:style-name="Table_20_Contents_Left"><text:span text:style-name="vet">Witte Rog</text:span>                                        
                           </text:p>
          </table:table-cell>
          <table:table-cell office:value-type="string" table:number-rows-spanned="2">
            <text:p text:style-name="Table_20_Contents_Left">EU wateren van de ICES gebieden VI, VII, VIII, IX en X</text:p>
          </table:table-cell>
        </table:table-row>
        <table:table-row>
          <table:table-cell office:value-type="string">
            <text:p text:style-name="Table_20_Contents_Left"><text:span text:style-name="cur">Rostroraja alba, Raja alba</text:span></text:p>
          </table:table-cell>
        </table:table-row>
        <table:table-row>
          <table:table-cell office:value-type="string"/>
          <table:table-cell office:value-type="string"/>
        </table:table-row>
        <table:table-row>
          <table:table-cell office:value-type="string">
            <text:p text:style-name="Table_20_Contents_Left"><text:span text:style-name="vet">Witte Tonijn</text:span></text:p>
          </table:table-cell>
          <table:table-cell office:value-type="string" table:number-rows-spanned="2">
            <text:p text:style-name="Table_20_Contents_Left">Atlantische Oceaan                                      </text:p>
          </table:table-cell>
        </table:table-row>
        <table:table-row>
          <table:table-cell office:value-type="string">
            <text:p text:style-name="Table_20_Contents_Left"><text:span text:style-name="cur">Thunnus alalunga</text:span></text:p>
          </table:table-cell>
        </table:table-row>
        <table:table-row>
          <table:table-cell office:value-type="string"/>
          <table:table-cell office:value-type="string"/>
        </table:table-row>
        <table:table-row>
          <table:table-cell office:value-type="string">
            <text:p text:style-name="Table_20_Contents_Left"><text:span text:style-name="vet">Witte Heek                                            </text:span></text:p>
          </table:table-cell>
          <table:table-cell office:value-type="string" table:number-rows-spanned="2">
            <text:p text:style-name="Table_20_Contents_Left">NAFO gebieden 3NO</text:p>
          </table:table-cell>
        </table:table-row>
        <table:table-row>
          <table:table-cell office:value-type="string">
            <text:p text:style-name="Table_20_Contents_Left"><text:span text:style-name="cur">Urophysic tenuis</text:span></text:p>
          </table:table-cell>
        </table:table-row>
        <table:table-row>
          <table:table-cell office:value-type="string"/>
          <table:table-cell office:value-type="string"/>
        </table:table-row>
        <table:table-row>
          <table:table-cell office:value-type="string">
            <text:p text:style-name="Table_20_Contents_Left"><text:span text:style-name="vet">Witte Marlijn</text:span></text:p>
          </table:table-cell>
          <table:table-cell office:value-type="string" table:number-rows-spanned="2">
            <text:p text:style-name="Table_20_Contents_Left">Atlantische Oceaan</text:p>
          </table:table-cell>
        </table:table-row>
        <table:table-row>
          <table:table-cell office:value-type="string">
            <text:p text:style-name="Table_20_Contents_Left"><text:span text:style-name="cur">Tetrapturus alba</text:span></text:p>
          </table:table-cell>
        </table:table-row>
        <table:table-row>
          <table:table-cell office:value-type="string"/>
          <table:table-cell office:value-type="string"/>
        </table:table-row>
        <table:table-row>
          <table:table-cell office:value-type="string">
            <text:p text:style-name="Table_20_Contents_Left"><text:span text:style-name="vet">Zandspiering en geassocieerde bijvangst                                  </text:span></text:p>
          </table:table-cell>
          <table:table-cell office:value-type="string" table:number-rows-spanned="2">
            <text:p text:style-name="Table_20_Contents_Left">Noorse wateren en EU wateren van het ICES gebied IV en de EU wateren van de ICES gebieden IIa en IIIa</text:p>
          </table:table-cell>
        </table:table-row>
        <table:table-row>
          <table:table-cell office:value-type="string">
            <text:p text:style-name="Table_20_Contents_Left"><text:span text:style-name="cur">Ammodytidae</text:span></text:p>
          </table:table-cell>
        </table:table-row>
        <table:table-row>
          <table:table-cell office:value-type="string"/>
          <table:table-cell office:value-type="string"/>
        </table:table-row>
        <table:table-row>
          <table:table-cell office:value-type="string">
            <text:p text:style-name="Table_20_Contents_Left"><text:span text:style-name="vet">Zeebrasem                                           </text:span></text:p>
          </table:table-cell>
          <table:table-cell office:value-type="string" table:number-rows-spanned="2">
            <text:p text:style-name="Table_20_Contents_Left">EU wateren en internationale wateren van de ICES gebieden IX en X</text:p>
          </table:table-cell>
        </table:table-row>
        <table:table-row>
          <table:table-cell office:value-type="string">
            <text:p text:style-name="Table_20_Contents_Left"><text:span text:style-name="cur">Pallelus bogaraveo</text:span></text:p>
          </table:table-cell>
        </table:table-row>
        <table:table-row>
          <table:table-cell office:value-type="string"/>
          <table:table-cell office:value-type="string"/>
        </table:table-row>
        <table:table-row>
          <table:table-cell office:value-type="string">
            <text:p text:style-name="Table_20_Contents_Left"><text:span text:style-name="vet">Zeeduivel</text:span></text:p>
          </table:table-cell>
          <table:table-cell office:value-type="string" table:number-rows-spanned="2">
            <text:p text:style-name="Table_20_Contents_Left">ICES gebieden VIII, IX en X en de EU wateren van het CECAF gebied 34.1.1     </text:p>
          </table:table-cell>
        </table:table-row>
        <table:table-row>
          <table:table-cell office:value-type="string">
            <text:p text:style-name="Table_20_Contents_Left"/>
          </table:table-cell>
        </table:table-row>
        <table:table-row>
          <table:table-cell office:value-type="string"/>
          <table:table-cell office:value-type="string"/>
        </table:table-row>
        <table:table-row>
          <table:table-cell office:value-type="string">
            <text:p text:style-name="Table_20_Contents_Left"><text:span text:style-name="vet">Zee Engel                          </text:span></text:p>
          </table:table-cell>
          <table:table-cell office:value-type="string" table:number-rows-spanned="2">
            <text:p text:style-name="Table_20_Contents_Left">Alle EU wateren</text:p>
          </table:table-cell>
        </table:table-row>
        <table:table-row>
          <table:table-cell office:value-type="string">
            <text:p text:style-name="Table_20_Contents_Left"><text:span text:style-name="cur">Squatina squtina</text:span></text:p>
          </table:table-cell>
        </table:table-row>
        <table:table-row>
          <table:table-cell office:value-type="string"/>
          <table:table-cell office:value-type="string"/>
        </table:table-row>
        <table:table-row>
          <table:table-cell office:value-type="string">
            <text:p text:style-name="Table_20_Contents_Left"><text:span text:style-name="vet">Zwaardvis                                         </text:span></text:p>
          </table:table-cell>
          <table:table-cell office:value-type="string" table:number-rows-spanned="2">
            <text:p text:style-name="Table_20_Contents_Left">Atlantische Oceaan en de Stille Oceaan</text:p>
          </table:table-cell>
        </table:table-row>
        <table:table-row>
          <table:table-cell office:value-type="string">
            <text:p text:style-name="Table_20_Contents_Left"><text:span text:style-name="cur">Xiphias gladius</text:span></text:p>
          </table:table-cell>
        </table:table-row>
        <table:table-row>
          <table:table-cell office:value-type="string"/>
          <table:table-cell office:value-type="string"/>
        </table:table-row>
        <table:table-row>
          <table:table-cell office:value-type="string">
            <text:p text:style-name="Table_20_Contents_Left"><text:span text:style-name="vet">Zwarte Haarstaartvis</text:span></text:p>
          </table:table-cell>
          <table:table-cell office:value-type="string" table:number-rows-spanned="2">
            <text:p text:style-name="Table_20_Contents_Left">EU wateren en internationale wateren van de ICES gebieden I, II, III, IV, VIII, IX, X en het CECAF gebied 34.1.2</text:p>
          </table:table-cell>
        </table:table-row>
        <table:table-row>
          <table:table-cell office:value-type="string">
            <text:p text:style-name="Table_20_Contents_Left"><text:span text:style-name="cur">Aphanopus carbo</text:span></text:p>
          </table:table-cell>
        </table:table-row>
        <table:table-row>
          <table:table-cell office:value-type="string"/>
          <table:table-cell office:value-type="string"/>
        </table:table-row>
        <table:table-row>
          <table:table-cell office:value-type="string">
            <text:p text:style-name="Table_20_Contents_Left"><text:span text:style-name="vet">Zwarte Patagonische IJsvis</text:span></text:p>
          </table:table-cell>
          <table:table-cell office:value-type="string" table:number-rows-spanned="2">
            <text:p text:style-name="Table_20_Contents_Left">Antarctische wateren van de FAO gebieden 48.3, 48.4 en 58.5.2 en de SEAFO </text:p>
          </table:table-cell>
        </table:table-row>
        <table:table-row>
          <table:table-cell office:value-type="string">
            <text:p text:style-name="Table_20_Contents_Left"><text:span text:style-name="cur">Dissostichus eleginoides</text:span></text:p>
          </table:table-cell>
        </table:table-row>
        <table:table-row>
          <table:table-cell office:value-type="string"/>
          <table:table-cell office:value-type="string" table:number-rows-spanned="3">
            <text:p text:style-name="Table_20_Contents_Left">Alle gebieden</text:p>
          </table:table-cell>
        </table:table-row>
        <table:table-row>
          <table:table-cell office:value-type="string">
            <text:p text:style-name="Table_20_Contents_Left"><text:span text:style-name="vet">Zuidelijke Blauwvintonijn         </text:span></text:p>
          </table:table-cell>
        </table:table-row>
        <table:table-row>
          <table:table-cell office:value-type="string">
            <text:p text:style-name="Table_20_Contents_Left">
                              <text:span text:style-name="cur">Thunnus Maccoyii</text:span>
                              
                           </text:p>
          </table:table-cell>
        </table:table-row>
      </table:table>
      <text:p/>
      <text:h text:outline-level="2" text:style-name="bijlage_kop">BIJLAGE B Totaal voor de Nederlandse vissers in het kalenderjaar 2011 te vangen hoeveelheden (x 1.000 kg in levend gewicht)
                  als bedoeld in artikel2, tweede lid, onderdeel a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Vissoort</text:p>
            </table:table-cell>
            <table:table-cell office:value-type="string">
              <text:p text:style-name="Table_20_Heading_Left">Gebied</text:p>
            </table:table-cell>
            <table:table-cell office:value-type="string">
              <text:p text:style-name="Table_20_Heading_Right">Hoeveelheid</text:p>
            </table:table-cell>
            <table:table-cell office:value-type="string"/>
          </table:table-row>
        </table:table-header-rows>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Blauwe Wijting       </text:span></text:p>
          </table:table-cell>
          <table:table-cell office:value-type="string" table:number-rows-spanned="2">
            <text:p text:style-name="Table_20_Contents_Left">EU wateren en internationale wateren van de ICES gebieden I, II, III, IV, V, VI, VII, VIIIa, VIIIb, VIIId, VIIIe, XII en XIV</text:p>
          </table:table-cell>
          <table:table-cell office:value-type="string">
            <text:p text:style-name="Table_20_Contents_Right">1.869</text:p>
          </table:table-cell>
          <table:table-cell office:value-type="string">
            <text:p text:style-name="Table_20_Contents_Left">1)</text:p>
          </table:table-cell>
        </table:table-row>
        <table:table-row>
          <table:table-cell office:value-type="string">
            <text:p text:style-name="Table_20_Contents_Left"><text:span text:style-name="cur">Micromesistius poutassou</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Grote Zilversmelt</text:span></text:p>
          </table:table-cell>
          <table:table-cell office:value-type="string">
            <text:p text:style-name="Table_20_Contents_Left">EU wateren en internationale wateren van de ICES gebieden I </text:p>
          </table:table-cell>
          <table:table-cell office:value-type="string">
            <text:p text:style-name="Table_20_Contents_Right">22</text:p>
          </table:table-cell>
          <table:table-cell office:value-type="string"/>
        </table:table-row>
        <table:table-row>
          <table:table-cell office:value-type="string" table:number-rows-spanned="2">
            <text:p text:style-name="Table_20_Contents_Left"><text:span text:style-name="cur">Argentina silus</text:span></text:p>
          </table:table-cell>
          <table:table-cell office:value-type="string">
            <text:p text:style-name="Table_20_Contents_Left">en II EU wateren van de ICES gebieden III en IV</text:p>
          </table:table-cell>
          <table:table-cell office:value-type="string">
            <text:p text:style-name="Table_20_Contents_Right">49</text:p>
          </table:table-cell>
          <table:table-cell office:value-type="string"/>
        </table:table-row>
        <table:table-row>
          <table:table-cell office:value-type="string">
            <text:p text:style-name="Table_20_Contents_Left">EU wateren en internationale wateren van de ICES gebieden V, VI en VII</text:p>
          </table:table-cell>
          <table:table-cell office:value-type="string">
            <text:p text:style-name="Table_20_Contents_Right">3.73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_Left"><text:span text:style-name="vet">Haring                    </text:span></text:p>
            <text:p text:style-name="Table_20_Contents_Left"><text:span text:style-name="cur">Clupea harengus</text:span></text:p>
          </table:table-cell>
          <table:table-cell office:value-type="string" table:number-rows-spanned="2">
            <text:p text:style-name="Table_20_Contents_Left">ICES gebieden I en II EU wateren en Noorse wateren van </text:p>
            <text:p text:style-name="Table_20_Contents_Left">EU wateren, Noorse wateren en internationale wateren van de </text:p>
          </table:table-cell>
          <table:table-cell office:value-type="string">
            <text:p text:style-name="Table_20_Contents_Right">7.886</text:p>
          </table:table-cell>
          <table:table-cell office:value-type="string"/>
        </table:table-row>
        <table:table-row>
          <table:table-cell office:value-type="string"/>
          <table:table-cell office:value-type="string"/>
        </table:table-row>
        <table:table-row>
          <table:table-cell office:value-type="string">
            <text:p text:style-name="Table_20_Contents_Left">het ICES gebied IV ten noorden van 53º30'NB</text:p>
          </table:table-cell>
          <table:table-cell office:value-type="string">
            <text:p text:style-name="Table_20_Contents_Right">26.579</text:p>
          </table:table-cell>
          <table:table-cell office:value-type="string"/>
        </table:table-row>
        <table:table-row>
          <table:table-cell office:value-type="string"/>
          <table:table-cell office:value-type="string">
            <text:p text:style-name="Table_20_Contents_Left">ICES gebieden IVc en VIId </text:p>
          </table:table-cell>
          <table:table-cell office:value-type="string">
            <text:p text:style-name="Table_20_Contents_Right">10.092</text:p>
          </table:table-cell>
          <table:table-cell office:value-type="string"/>
        </table:table-row>
        <table:table-row>
          <table:table-cell office:value-type="string"/>
          <table:table-cell office:value-type="string">
            <text:p text:style-name="Table_20_Contents_Left">EU wateren en internationale wateren van de ICES gebieden Vb, VIb en VIa-Noord</text:p>
          </table:table-cell>
          <table:table-cell office:value-type="string">
            <text:p text:style-name="Table_20_Contents_Right">2.432</text:p>
          </table:table-cell>
          <table:table-cell office:value-type="string"/>
        </table:table-row>
        <table:table-row>
          <table:table-cell office:value-type="string"/>
          <table:table-cell office:value-type="string">
            <text:p text:style-name="Table_20_Contents_Left">ICES gebieden VIa-Zuid, VIIb en VIIc                                              </text:p>
          </table:table-cell>
          <table:table-cell office:value-type="string">
            <text:p text:style-name="Table_20_Contents_Right">406</text:p>
          </table:table-cell>
          <table:table-cell office:value-type="string"/>
        </table:table-row>
        <table:table-row>
          <table:table-cell office:value-type="string"/>
          <table:table-cell office:value-type="string">
            <text:p text:style-name="Table_20_Contents_Left">ICES gebieden VIIg, VIIh, VIIj en VIIk </text:p>
          </table:table-cell>
          <table:table-cell office:value-type="string">
            <text:p text:style-name="Table_20_Contents_Right">815</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Heek       </text:span></text:p>
          </table:table-cell>
          <table:table-cell office:value-type="string">
            <text:p text:style-name="Table_20_Contents_Left">EU wateren van de ICES gebieden IIa en IV</text:p>
          </table:table-cell>
          <table:table-cell office:value-type="string">
            <text:p text:style-name="Table_20_Contents_Right">64</text:p>
          </table:table-cell>
          <table:table-cell office:value-type="string"/>
        </table:table-row>
        <table:table-row>
          <table:table-cell office:value-type="string" table:number-rows-spanned="3">
            <text:p text:style-name="Table_20_Contents_Left"><text:span text:style-name="cur">Merluccius merluccius</text:span></text:p>
          </table:table-cell>
          <table:table-cell office:value-type="string">
            <text:p text:style-name="Table_20_Contents_Left">ICES gebieden VI en VII, de EU wateren en internationale wateren van het ICES gebied Vb en de internationale wateren van de
                              ICES gebieden XII en XIV
                           </text:p>
          </table:table-cell>
          <table:table-cell office:value-type="string">
            <text:p text:style-name="Table_20_Contents_Right">183</text:p>
          </table:table-cell>
          <table:table-cell office:value-type="string"/>
        </table:table-row>
        <table:table-row>
          <table:table-cell office:value-type="string">
            <text:p text:style-name="Table_20_Contents_Left">ICES gebieden VIIIa, VIIIb, VIIId en VIIIe</text:p>
          </table:table-cell>
          <table:table-cell office:value-type="string">
            <text:p text:style-name="Table_20_Contents_Right">18</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Horsmakreel</text:span></text:p>
          </table:table-cell>
          <table:table-cell office:value-type="string">
            <text:p text:style-name="Table_20_Contents_Left">EU wateren van de ICES gebieden IVb, IVc en VIId</text:p>
          </table:table-cell>
          <table:table-cell office:value-type="string">
            <text:p text:style-name="Table_20_Contents_Right">12.310</text:p>
          </table:table-cell>
          <table:table-cell office:value-type="string"/>
        </table:table-row>
        <table:table-row>
          <table:table-cell office:value-type="string">
            <text:p text:style-name="Table_20_Contents_Left"><text:span text:style-name="cur">Trachurus spp.</text:span></text:p>
          </table:table-cell>
          <table:table-cell office:value-type="string">
            <text:p text:style-name="Table_20_Contents_Left">EU wateren van de ICES gebieden IIa, IVa, VI, VIIa, VIIb, VIIc, VIIe, VIIf, VIIg VIIh, VIIj, VIIk, VIIIa, VIIIb, VIIId, VIIIe
                              en de EU wateren en internationale wateren van het ICES gebied Vb en de internationale wateren van de ICES gebieden XII en
                              XIV
                           </text:p>
          </table:table-cell>
          <table:table-cell office:value-type="string">
            <text:p text:style-name="Table_20_Contents_Right">48.719</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Kabeljauw</text:span></text:p>
          </table:table-cell>
          <table:table-cell office:value-type="string">
            <text:p text:style-name="Table_20_Contents_Left">ICES gebied IV, de EU wateren van het ICES gebied IIa en het </text:p>
          </table:table-cell>
          <table:table-cell office:value-type="string">
            <text:p text:style-name="Table_20_Contents_Right">2.575</text:p>
          </table:table-cell>
          <table:table-cell office:value-type="string"/>
        </table:table-row>
        <table:table-row>
          <table:table-cell office:value-type="string" table:number-rows-spanned="5">
            <text:p text:style-name="Table_20_Contents_Left"><text:span text:style-name="cur">Gadus morhua</text:span></text:p>
          </table:table-cell>
          <table:table-cell office:value-type="string">
            <text:p text:style-name="Table_20_Contents_Left">ICES gebied IIIa tot aan het Skagerrak</text:p>
          </table:table-cell>
          <table:table-cell office:value-type="string"/>
          <table:table-cell office:value-type="string"/>
        </table:table-row>
        <table:table-row>
          <table:table-cell office:value-type="string">
            <text:p text:style-name="Table_20_Contents_Left">ICES gebieden VIIb, VIIc, VIIe, VIIf, VIIg VIIh, VIIj, VIIk, VIII, IX, X en de EU wateren van het CECAF gebied 34.1.1</text:p>
          </table:table-cell>
          <table:table-cell office:value-type="string">
            <text:p text:style-name="Table_20_Contents_Right">1</text:p>
          </table:table-cell>
          <table:table-cell office:value-type="string"/>
        </table:table-row>
        <table:table-row>
          <table:table-cell office:value-type="string">
            <text:p text:style-name="Table_20_Contents_Left">ICES gebied VIId</text:p>
          </table:table-cell>
          <table:table-cell office:value-type="string">
            <text:p text:style-name="Table_20_Contents_Right">39</text:p>
          </table:table-cell>
          <table:table-cell office:value-type="string"/>
        </table:table-row>
        <table:table-row>
          <table:table-cell office:value-type="string">
            <text:p text:style-name="Table_20_Contents_Left">Skagerrak </text:p>
          </table:table-cell>
          <table:table-cell office:value-type="string">
            <text:p text:style-name="Table_20_Contents_Right">19</text:p>
          </table:table-cell>
          <table:table-cell office:value-type="string"/>
        </table:table-row>
        <table:table-row>
          <table:table-cell office:value-type="string">
            <text:p text:style-name="Table_20_Contents_Left">ICES gebied VIIa</text:p>
          </table:table-cell>
          <table:table-cell office:value-type="string">
            <text:p text:style-name="Table_20_Contents_Right">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Koolvis</text:span></text:p>
          </table:table-cell>
          <table:table-cell office:value-type="string" table:number-rows-spanned="5">
            <text:p text:style-name="Table_20_Contents_Left">ICES gebied IIIa en IV en de EU wateren van de ICES gebieden IIa, IIIb, IIIc en subdivisies 22-32</text:p>
          </table:table-cell>
          <table:table-cell office:value-type="string" table:number-rows-spanned="5">
            <text:p text:style-name="Table_20_Contents_Right">96</text:p>
          </table:table-cell>
          <table:table-cell office:value-type="string" table:number-rows-spanned="5"/>
        </table:table-row>
        <table:table-row>
          <table:table-cell office:value-type="string" table:number-rows-spanned="4">
            <text:p text:style-name="Table_20_Contents_Left"><text:span text:style-name="cur">Pollachius virens</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Langoestine                                  </text:span></text:p>
          </table:table-cell>
          <table:table-cell office:value-type="string" table:number-rows-spanned="2">
            <text:p text:style-name="Table_20_Contents_Left">EU wateren van de ICES gebieden IIa en IV</text:p>
          </table:table-cell>
          <table:table-cell office:value-type="string">
            <text:p text:style-name="Table_20_Contents_Right">631</text:p>
          </table:table-cell>
          <table:table-cell office:value-type="string"/>
        </table:table-row>
        <table:table-row>
          <table:table-cell office:value-type="string">
            <text:p text:style-name="Table_20_Contents_Left"><text:span text:style-name="cur">Nephrops norvegicus</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Leng</text:span></text:p>
          </table:table-cell>
          <table:table-cell office:value-type="string">
            <text:p text:style-name="Table_20_Contents_Left">EU wateren van het ICES gebied IV</text:p>
          </table:table-cell>
          <table:table-cell office:value-type="string">
            <text:p text:style-name="Table_20_Contents_Right">5</text:p>
          </table:table-cell>
          <table:table-cell office:value-type="string"/>
        </table:table-row>
        <table:table-row>
          <table:table-cell office:value-type="string">
            <text:p text:style-name="Table_20_Contents_Left"><text:span text:style-name="cur">Molva molva</text:span></text:p>
          </table:table-cell>
          <table:table-cell office:value-type="string">
            <text:p text:style-name="Table_20_Contents_Left">Noorse wateren van het ICES gebied IV</text:p>
          </table:table-cell>
          <table:table-cell office:value-type="string">
            <text:p text:style-name="Table_20_Contents_Right">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Makreel  </text:span></text:p>
            <text:p text:style-name="Table_20_Contents_Left"><text:span text:style-name="cur">Scomber scombrus</text:span></text:p>
          </table:table-cell>
          <table:table-cell office:value-type="string">
            <text:p text:style-name="Table_20_Contents_Left">ICES gebieden IIIa en IV en de EU wateren van de ICES gebieden IIa, IIIb, IIIc en subdivisies 22-32</text:p>
            <text:p text:style-name="Table_20_Contents_Left">ICES gebieden VI, VII en VIIIa, VIIIb, VIIId, VIIIe, de EU wateren </text:p>
            <text:p text:style-name="Table_20_Contents_Left">en internationale wateren van het ICES gebied Vb en de </text:p>
            <text:p text:style-name="Table_20_Contents_Left">internationale wateren van de ICES gebieden IIa, XII en XIV</text:p>
          </table:table-cell>
          <table:table-cell office:value-type="string">
            <text:p text:style-name="Table_20_Contents_Right">1.348</text:p>
            <text:p text:style-name="Table_20_Contents_Right">24.002</text:p>
          </table:table-cell>
          <table:table-cell office:value-type="string">
            <text:p text:style-name="Table_20_Contents_Left">2)3)</text:p>
            <text:p text:style-name="Table_20_Contents_Left">4)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oordse Garnaal                            </text:span></text:p>
          </table:table-cell>
          <table:table-cell office:value-type="string" table:number-rows-spanned="2">
            <text:p text:style-name="Table_20_Contents_Left">EU wateren van de ICES gebieden IIa en IV</text:p>
          </table:table-cell>
          <table:table-cell office:value-type="string">
            <text:p text:style-name="Table_20_Contents_Right">25</text:p>
          </table:table-cell>
          <table:table-cell office:value-type="string"/>
        </table:table-row>
        <table:table-row>
          <table:table-cell office:value-type="string">
            <text:p text:style-name="Table_20_Contents_Left"><text:span text:style-name="cur">Pandalus borealis</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Roggen</text:span></text:p>
          </table:table-cell>
          <table:table-cell office:value-type="string">
            <text:p text:style-name="Table_20_Contents_Left">EU wateren van de ICES gebieden IIa en IV</text:p>
          </table:table-cell>
          <table:table-cell office:value-type="string">
            <text:p text:style-name="Table_20_Contents_Right">201</text:p>
          </table:table-cell>
          <table:table-cell office:value-type="string">
            <text:p text:style-name="Table_20_Contents_Left">6)7)8)</text:p>
          </table:table-cell>
        </table:table-row>
        <table:table-row>
          <table:table-cell office:value-type="string" table:number-rows-spanned="2">
            <text:p text:style-name="Table_20_Contents_Left"><text:span text:style-name="cur">Rajidae</text:span></text:p>
          </table:table-cell>
          <table:table-cell office:value-type="string">
            <text:p text:style-name="Table_20_Contents_Left">EU wateren van de ICES gebieden VIa, VIb, VIIa, VIIb, VIIc, VIIe, VIIf, VIIg, VIIh, VIIj en VIIk</text:p>
          </table:table-cell>
          <table:table-cell office:value-type="string">
            <text:p text:style-name="Table_20_Contents_Right">4</text:p>
          </table:table-cell>
          <table:table-cell office:value-type="string">
            <text:p text:style-name="Table_20_Contents_Left">9)10)11)</text:p>
          </table:table-cell>
        </table:table-row>
        <table:table-row>
          <table:table-cell office:value-type="string">
            <text:p text:style-name="Table_20_Contents_Left">EU wateren van het ICES gebied VIId</text:p>
          </table:table-cell>
          <table:table-cell office:value-type="string">
            <text:p text:style-name="Table_20_Contents_Right">4</text:p>
          </table:table-cell>
          <table:table-cell office:value-type="string">
            <text:p text:style-name="Table_20_Contents_Left">12)13)1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char en Bot                           </text:span></text:p>
          </table:table-cell>
          <table:table-cell office:value-type="string" table:number-rows-spanned="3">
            <text:p text:style-name="Table_20_Contents_Left">EU wateren van de ICES gebieden IIa en IV</text:p>
          </table:table-cell>
          <table:table-cell office:value-type="string">
            <text:p text:style-name="Table_20_Contents_Right">11.421</text:p>
          </table:table-cell>
          <table:table-cell office:value-type="string"/>
        </table:table-row>
        <table:table-row>
          <table:table-cell office:value-type="string" table:number-rows-spanned="2">
            <text:p text:style-name="Table_20_Contents_Left"><text:span text:style-name="cur">Limanda limandaenPlatichthys flesus</text:span>
                              
                              
                           </text:p>
          </table:table-cell>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chartong                                      </text:span></text:p>
          </table:table-cell>
          <table:table-cell office:value-type="string" table:number-rows-spanned="2">
            <text:p text:style-name="Table_20_Contents_Left">EU wateren van de ICES gebieden IIa en IV</text:p>
          </table:table-cell>
          <table:table-cell office:value-type="string">
            <text:p text:style-name="Table_20_Contents_Right">24</text:p>
          </table:table-cell>
          <table:table-cell office:value-type="string"/>
        </table:table-row>
        <table:table-row>
          <table:table-cell office:value-type="string">
            <text:p text:style-name="Table_20_Contents_Left"><text:span text:style-name="cur">Lepidorhombus spp.</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chelvis</text:span></text:p>
          </table:table-cell>
          <table:table-cell office:value-type="string">
            <text:p text:style-name="Table_20_Contents_Left">ICES gebied IV en de EU wateren van het ICES gebied IIa</text:p>
          </table:table-cell>
          <table:table-cell office:value-type="string">
            <text:p text:style-name="Table_20_Contents_Right">147</text:p>
          </table:table-cell>
          <table:table-cell office:value-type="string"/>
        </table:table-row>
        <table:table-row>
          <table:table-cell office:value-type="string" table:number-rows-spanned="2">
            <text:p text:style-name="Table_20_Contents_Left"><text:span text:style-name="cur">Melanogrammus aeglefinus</text:span></text:p>
          </table:table-cell>
          <table:table-cell office:value-type="string">
            <text:p text:style-name="Table_20_Contents_Left">ICES gebied IIIa en de EU-wateren van de ICES gebieden IIIb, IIIc en subdivisies 22-32</text:p>
          </table:table-cell>
          <table:table-cell office:value-type="string">
            <text:p text:style-name="Table_20_Contents_Right">2</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text:span text:style-name="cur">Pleuronectes platessa</text:span></text:p>
            <text:p text:style-name="Table_20_Contents_Left"><text:span text:style-name="vet">Schol                                             </text:span></text:p>
          </table:table-cell>
          <table:table-cell office:value-type="string">
            <text:p text:style-name="Table_20_Contents_Left">ICES gebied IV, de EU wateren van het ICES gebied IIa en het </text:p>
          </table:table-cell>
          <table:table-cell office:value-type="string">
            <text:p text:style-name="Table_20_Contents_Right">26.485</text:p>
          </table:table-cell>
          <table:table-cell office:value-type="string"/>
        </table:table-row>
        <table:table-row>
          <table:table-cell office:value-type="string">
            <text:p text:style-name="Table_20_Contents_Left">ICES gebied IIIa tot aan het Skagerrak</text:p>
          </table:table-cell>
          <table:table-cell office:value-type="string"/>
          <table:table-cell office:value-type="string"/>
        </table:table-row>
        <table:table-row>
          <table:table-cell office:value-type="string" table:number-rows-spanned="2"/>
          <table:table-cell office:value-type="string">
            <text:p text:style-name="Table_20_Contents_Left">Skagerrak</text:p>
          </table:table-cell>
          <table:table-cell office:value-type="string">
            <text:p text:style-name="Table_20_Contents_Right">1.190</text:p>
          </table:table-cell>
          <table:table-cell office:value-type="string"/>
        </table:table-row>
        <table:table-row>
          <table:table-cell office:value-type="string">
            <text:p text:style-name="Table_20_Contents_Left">ICES gebied VIIh,VIIj en VIIk</text:p>
          </table:table-cell>
          <table:table-cell office:value-type="string">
            <text:p text:style-name="Table_20_Contents_Right">46</text:p>
          </table:table-cell>
          <table:table-cell office:value-type="string"/>
        </table:table-row>
        <table:table-row>
          <table:table-cell office:value-type="string"/>
          <table:table-cell office:value-type="string">
            <text:p text:style-name="Table_20_Contents_Left">ICES gebied VIIa</text:p>
          </table:table-cell>
          <table:table-cell office:value-type="string">
            <text:p text:style-name="Table_20_Contents_Right">1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Sprot  </text:span></text:p>
          </table:table-cell>
          <table:table-cell office:value-type="string">
            <text:p text:style-name="Table_20_Contents_Left">EU wateren van de ICES gebieden IIa en IV</text:p>
          </table:table-cell>
          <table:table-cell office:value-type="string">
            <text:p text:style-name="Table_20_Contents_Right">1.719</text:p>
          </table:table-cell>
          <table:table-cell office:value-type="string"/>
        </table:table-row>
        <table:table-row>
          <table:table-cell office:value-type="string" table:number-rows-spanned="2">
            <text:p text:style-name="Table_20_Contents_Left"><text:span text:style-name="cur">Sprattus sprattus</text:span></text:p>
          </table:table-cell>
          <table:table-cell office:value-type="string">
            <text:p text:style-name="Table_20_Contents_Left">ICES gebieden VIId en VIIe</text:p>
          </table:table-cell>
          <table:table-cell office:value-type="string">
            <text:p text:style-name="Table_20_Contents_Right">379</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arbot en Griet     </text:span></text:p>
          </table:table-cell>
          <table:table-cell office:value-type="string" table:number-rows-spanned="2">
            <text:p text:style-name="Table_20_Contents_Left">EU wateren van de ICES gebieden IIa en IV</text:p>
          </table:table-cell>
          <table:table-cell office:value-type="string">
            <text:p text:style-name="Table_20_Contents_Right">2.579</text:p>
          </table:table-cell>
          <table:table-cell office:value-type="string"/>
        </table:table-row>
        <table:table-row>
          <table:table-cell office:value-type="string">
            <text:p text:style-name="Table_20_Contents_Left">
                              <text:span text:style-name="cur">Psetta maxima en Scopthalmus rhombus
                                 </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ng   </text:span></text:p>
          </table:table-cell>
          <table:table-cell office:value-type="string">
            <text:p text:style-name="Table_20_Contents_Left">EU wateren van de ICES gebieden II en IV</text:p>
          </table:table-cell>
          <table:table-cell office:value-type="string">
            <text:p text:style-name="Table_20_Contents_Right">10.571</text:p>
          </table:table-cell>
          <table:table-cell office:value-type="string"/>
        </table:table-row>
        <table:table-row>
          <table:table-cell office:value-type="string" table:number-rows-spanned="4">
            <text:p text:style-name="Table_20_Contents_Left"><text:span text:style-name="cur">Solea solea</text:span></text:p>
          </table:table-cell>
          <table:table-cell office:value-type="string">
            <text:p text:style-name="Table_20_Contents_Left">Skagerrak en de subdivisies 22-32</text:p>
          </table:table-cell>
          <table:table-cell office:value-type="string">
            <text:p text:style-name="Table_20_Contents_Right">68</text:p>
          </table:table-cell>
          <table:table-cell office:value-type="string"/>
        </table:table-row>
        <table:table-row>
          <table:table-cell office:value-type="string">
            <text:p text:style-name="Table_20_Contents_Left">ICES gebied VIIh, VIIj en VIIk</text:p>
          </table:table-cell>
          <table:table-cell office:value-type="string">
            <text:p text:style-name="Table_20_Contents_Right">56</text:p>
          </table:table-cell>
          <table:table-cell office:value-type="string"/>
        </table:table-row>
        <table:table-row>
          <table:table-cell office:value-type="string">
            <text:p text:style-name="Table_20_Contents_Left">ICES gebied VIIIa en VIIIb</text:p>
          </table:table-cell>
          <table:table-cell office:value-type="string">
            <text:p text:style-name="Table_20_Contents_Right">292</text:p>
          </table:table-cell>
          <table:table-cell office:value-type="string"/>
        </table:table-row>
        <table:table-row>
          <table:table-cell office:value-type="string">
            <text:p text:style-name="Table_20_Contents_Left">ICES gebied VIIa</text:p>
          </table:table-cell>
          <table:table-cell office:value-type="string">
            <text:p text:style-name="Table_20_Contents_Right">56</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ngschar en Witje                   </text:span></text:p>
          </table:table-cell>
          <table:table-cell office:value-type="string" table:number-rows-spanned="2">
            <text:p text:style-name="Table_20_Contents_Left">EU wateren van de ICES gebieden IIa en IV</text:p>
          </table:table-cell>
          <table:table-cell office:value-type="string">
            <text:p text:style-name="Table_20_Contents_Right">793</text:p>
          </table:table-cell>
          <table:table-cell office:value-type="string"/>
        </table:table-row>
        <table:table-row>
          <table:table-cell office:value-type="string">
            <text:p text:style-name="Table_20_Contents_Left">
                              <text:span text:style-name="cur">Microstomus kitten Glyptocephalus cynoglossus
                                 </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Wijting   </text:span></text:p>
          </table:table-cell>
          <table:table-cell office:value-type="string">
            <text:p text:style-name="Table_20_Contents_Left">ICES gebied IV en de EU wateren van het ICES gebied IIa</text:p>
          </table:table-cell>
          <table:table-cell office:value-type="string">
            <text:p text:style-name="Table_20_Contents_Right">714</text:p>
          </table:table-cell>
          <table:table-cell office:value-type="string"/>
        </table:table-row>
        <table:table-row>
          <table:table-cell office:value-type="string" table:number-rows-spanned="2">
            <text:p text:style-name="Table_20_Contents_Left"><text:span text:style-name="cur">Merlangius merlangus</text:span></text:p>
          </table:table-cell>
          <table:table-cell office:value-type="string">
            <text:p text:style-name="Table_20_Contents_Left">ICES gebieden VIIb, VIIc, VIId, VIIe, VIIf, VIIg, VIIh, VIIj en VIIk</text:p>
          </table:table-cell>
          <table:table-cell office:value-type="string">
            <text:p text:style-name="Table_20_Contents_Right">79</text:p>
          </table:table-cell>
          <table:table-cell office:value-type="string"/>
        </table:table-row>
        <table:table-row>
          <table:table-cell office:value-type="string">
            <text:p text:style-name="Table_20_Contents_Left">Skagerrak</text:p>
          </table:table-cell>
          <table:table-cell office:value-type="string">
            <text:p text:style-name="Table_20_Contents_Right">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Zeeduivel</text:span></text:p>
          </table:table-cell>
          <table:table-cell office:value-type="string">
            <text:p text:style-name="Table_20_Contents_Left">EU wateren van de ICES gebieden IIa en IV</text:p>
          </table:table-cell>
          <table:table-cell office:value-type="string">
            <text:p text:style-name="Table_20_Contents_Right">258</text:p>
          </table:table-cell>
          <table:table-cell office:value-type="string">
            <text:p text:style-name="Table_20_Contents_Left">15)</text:p>
          </table:table-cell>
        </table:table-row>
        <table:table-row>
          <table:table-cell office:value-type="string" table:number-rows-spanned="2">
            <text:p text:style-name="Table_20_Contents_Left"><text:span text:style-name="cur">Lophiidae</text:span></text:p>
          </table:table-cell>
          <table:table-cell office:value-type="string">
            <text:p text:style-name="Table_20_Contents_Left">Noorse wateren van het ICES gebied IV</text:p>
          </table:table-cell>
          <table:table-cell office:value-type="string">
            <text:p text:style-name="Table_20_Contents_Right">16</text:p>
          </table:table-cell>
          <table:table-cell office:value-type="string"/>
        </table:table-row>
        <table:table-row>
          <table:table-cell office:value-type="string">
            <text:p text:style-name="Table_20_Contents_Left">ICES gebied VI, de EU wateren van het ICES gebied Vb en de internationale wateren van de ICES gebieden XII en XIV</text:p>
          </table:table-cell>
          <table:table-cell office:value-type="string">
            <text:p text:style-name="Table_20_Contents_Right">189</text:p>
          </table:table-cell>
          <table:table-cell office:value-type="string"/>
        </table:table-row>
        <table:table-row>
          <table:table-cell office:value-type="string"/>
          <table:table-cell office:value-type="string">
            <text:p text:style-name="Table_20_Contents_Left">ICES gebied VII</text:p>
          </table:table-cell>
          <table:table-cell office:value-type="string">
            <text:p text:style-name="Table_20_Contents_Right">386</text:p>
          </table:table-cell>
          <table:table-cell office:value-type="string">
            <text:p text:style-name="Table_20_Contents_Left">1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ndere soorten</text:p>
          </table:table-cell>
          <table:table-cell office:value-type="string">
            <text:p text:style-name="Table_20_Contents_Left">Noorse wateren van het ICES gebied IV</text:p>
          </table:table-cell>
          <table:table-cell office:value-type="string">
            <text:p text:style-name="Table_20_Contents_Right">200</text:p>
          </table:table-cell>
          <table:table-cell office:value-type="string">
            <text:p text:style-name="Table_20_Contents_Left">17)</text:p>
          </table:table-cell>
        </table:table-row>
      </table:table>
      <text:p/>
      <text:p text:style-name="bron">Voetnoten:</text:p>
      <text:p text:style-name="bron"><text:span text:style-name="superscript">1)</text:span> Waarvan tot 68% mag worden gevangen in de Noorse Economische Zone of in de visserijzone van Jan Mayen.
                  </text:p>
      <text:p text:style-name="bron"><text:span text:style-name="superscript">2)</text:span> Waarvan niet meer dan 490 ton mag worden gevangen in de ICES gebieden IIIa, IVb en IVc.
                  </text:p>
      <text:p text:style-name="bron"><text:span text:style-name="superscript">3)</text:span> Mag ook worden gevangen in de Noorse wateren van ICES gebied IVa.
                  </text:p>
      <text:p text:style-name="bron"><text:span text:style-name="superscript">4)</text:span> Van deze hoeveelheid mag niet meer dan 9.657 ton worden gevangen in de periode van 1 januari tot en met 15 februari en van
                     1 september tot en met 31 december in de EU wateren van het ICES gebied IVa.
                  </text:p>
      <text:p text:style-name="bron"><text:span text:style-name="superscript">5)</text:span> Van deze hoeveelheid mag niet meer dan 882ton worden gevangen in de Noorse wateren van het ICES gebied IVa.
                  </text:p>
      <text:p text:style-name="bron"><text:span text:style-name="superscript">6)</text:span> Vangsten van de Koekoeksrog (Leucoraja naevus) (RJN/2C4-C), Stekelrog (Raja Clavata) (RJC/2AC4-C), Blonde rog (Raja brachyuran)(RJH/2AC4-C),
                     Gevlekte rog (Raja montagui) (RJM/2AC4-C) en de Sterrog (Amblyraja radiata) RJR/2AC4-C) moeten afzonderlijk worden gerapporteerd.
                  </text:p>
      <text:p text:style-name="bron"><text:span text:style-name="superscript">7)</text:span> Voor vissersvaartuigen met een lengte over alles van meer dan 15 meter geldt dat deze soort per visreis niet meer dan 25%
                     levend gewicht mag bedragen van het totaal van de vangsten aan boord.
                  </text:p>
      <text:p text:style-name="bron"><text:span text:style-name="superscript">8)</text:span> Geldt niet voor de vleet (Dipturus batis). Vangsten van deze soort mogen niet aan boord worden gehouden en moeten snel en
                     ongedeerd over boord worden gezet.
                  </text:p>
      <text:p text:style-name="bron"><text:span text:style-name="superscript">9)</text:span> Vangsten van de Koekoeksrog (Leucoraja naevus) (RJN/67AKXD), Stekelrog (Raja Clavata) (RJC/67AKXD), Blonde rog (Raja brachyuran)(RJH/67AKXD),
                     Gevlekte rog (Raja montagui) (RJM/67AKXD), de Kleinoogrog (Raja micoocellata)(RJE/67AKXD), de Zandrog (Leucoraja circularis)(RJI/67AKXD)
                     en de Shagreenrog (Leucoraja fullonica) RJF/67AKXD) moeten afzonderlijk worden gerapporteerd.
                  </text:p>
      <text:p text:style-name="bron"><text:span text:style-name="superscript">10)</text:span> Waarvan maximaal 5% mag worden gevangen in het ICES gebied VIId.
                  </text:p>
      <text:p text:style-name="bron"><text:span text:style-name="superscript">11)</text:span> Geldt niet voor de golfrog (Raja undulata), de gewone vleet  (Dipturus batis), de Noorse vleet (Raja Dipturus) nidarosiensis)
                     en de spitsneusrog (Rostroraja alba). Vangsten van deze soort mogen niet aan boord worden gehouden en moeten snel en ongedeerd
                     over boord worden gezet.
                  </text:p>
      <text:p text:style-name="bron"><text:span text:style-name="superscript">12)</text:span> Vangsten van de Koekoeksrog (Leucoraja naevus) (RJN/07D), Stekelrog (Raja Clavata) (RJC/07D), Blonde rog (Raja brachyuran)(RJH/07D),
                     Gevlekte rog (Raja montagui) (RJM//07D) en de sterrog (Amblyraja radiata) RJR/07D) moeten afzonderlijk worden gerapporteerd.
                  </text:p>
      <text:p text:style-name="bron"><text:span text:style-name="superscript">13)</text:span> Waarvan maximaal 5% mag worden gevangen in de EU wateren van de ICES gebieden VIa, VIb, VIIa-c en VIIe-k.
                  </text:p>
      <text:p text:style-name="bron"><text:span text:style-name="superscript">14)</text:span> Geldt niet voor de gewone vleet (Dipturus batis) en de golfrog (Raja undulata). Vangsten van deze soort mogen niet aan boord
                     worden gehouden en moeten snel en ongedeerd over boord worden gezet.
                  </text:p>
      <text:p text:style-name="bron"><text:span text:style-name="superscript">15)</text:span> Waarvan maximaal 5% mag worden gevangen in de EU-wateren van het ICES gebied VI, EU wateren en internationale wateren van
                     het ICES gebied Vb en internationale wateren van de ICES gebieden XII en XIV.
                  </text:p>
      <text:p text:style-name="bron"><text:span text:style-name="superscript">16)</text:span> Waarvan maximaal 5% mag worden gevangen in de EU wateren van de ICES gebieden VIIIa, VIIIb, VIIId, VIIIe.
                  </text:p>
      <text:p text:style-name="bron"><text:span text:style-name="superscript">17)</text:span> Andere soorten dan: haring, kabeljauw, koolvis, makreel, schelvis, schol en wijting.
                  </text:p>
      <text:h text:outline-level="2" text:style-name="bijlage_kop">BIJLAGE C Totaal voor de gezamenlijke vissers van de lidstaten van de EU in het kalenderjaar 2011 te vangen hoeveelheden (x
                  1.000 kg in levend gewicht) als bedoeld in artikel 2, tweede lid, onderdeel b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Vissoort</text:p>
            </table:table-cell>
            <table:table-cell office:value-type="string">
              <text:p text:style-name="Table_20_Heading_Left">Gebied</text:p>
            </table:table-cell>
            <table:table-cell office:value-type="string">
              <text:p text:style-name="Table_20_Heading_Right">Hoeveelheid</text:p>
            </table:table-cell>
            <table:table-cell office:value-type="string"/>
          </table:table-row>
        </table:table-header-rows>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Blauwe leng</text:span></text:p>
          </table:table-cell>
          <table:table-cell office:value-type="string">
            <text:p text:style-name="Table_20_Contents_Left">EU wateren en internationale wateren van de ICES gebieden II, IV </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able:number-rows-spanned="2">
            <text:p text:style-name="Table_20_Contents_Left"><text:span text:style-name="cur">Molva dypterygia</text:span></text:p>
          </table:table-cell>
          <table:table-cell office:value-type="string">
            <text:p text:style-name="Table_20_Contents_Left">EU wateren en internationale wateren van de ICES gebieden Vb, VI en VII </text:p>
          </table:table-cell>
          <table:table-cell office:value-type="string">
            <text:p text:style-name="Table_20_Contents_Right">5</text:p>
          </table:table-cell>
          <table:table-cell office:value-type="string">
            <text:p text:style-name="Table_20_Contents_Right">1)   </text:p>
          </table:table-cell>
        </table:table-row>
        <table:table-row>
          <table:table-cell office:value-type="string">
            <text:p text:style-name="Table_20_Contents_Left">Internationale wateren van het ICES gebied XII</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Evervissen</text:span></text:p>
          </table:table-cell>
          <table:table-cell office:value-type="string" table:number-rows-spanned="3">
            <text:p text:style-name="Table_20_Contents_Left">EU wateren en internationale wateren van de ICES gebieden VI, VII en VIII</text:p>
          </table:table-cell>
          <table:table-cell office:value-type="string">
            <text:p text:style-name="Table_20_Contents_Right">1.650</text:p>
          </table:table-cell>
          <table:table-cell office:value-type="string"/>
        </table:table-row>
        <table:table-row>
          <table:table-cell office:value-type="string" table:number-rows-spanned="2">
            <text:p text:style-name="Table_20_Contents_Left"><text:span text:style-name="cur">Caproidae</text:span></text:p>
          </table:table-cell>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Grenadiervis</text:span></text:p>
          </table:table-cell>
          <table:table-cell office:value-type="string" table:number-rows-spanned="2">
            <text:p text:style-name="Table_20_Contents_Left">EU wateren en internationale wateren van de ICES gebieden Vb, VI, VII en XIIb</text:p>
          </table:table-cell>
          <table:table-cell office:value-type="string">
            <text:p text:style-name="Table_20_Contents_Right">5</text:p>
          </table:table-cell>
          <table:table-cell office:value-type="string">
            <text:p text:style-name="Table_20_Contents_Right">  1)</text:p>
          </table:table-cell>
        </table:table-row>
        <table:table-row>
          <table:table-cell office:value-type="string" table:number-rows-spanned="2">
            <text:p text:style-name="Table_20_Contents_Left"><text:span text:style-name="cur">Coryphaenoides rupestris</text:spa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xt:span text:style-name="vet">Kabeljauw</text:span></text:p>
          </table:table-cell>
          <table:table-cell office:value-type="string" table:number-rows-spanned="2">
            <text:p text:style-name="Table_20_Contents_Left">ICES gebieden I en IIb </text:p>
          </table:table-cell>
          <table:table-cell office:value-type="string">
            <text:p text:style-name="Table_20_Contents_Right">250</text:p>
          </table:table-cell>
          <table:table-cell office:value-type="string"/>
        </table:table-row>
        <table:table-row>
          <table:table-cell office:value-type="string">
            <text:p text:style-name="Table_20_Contents_Left"><text:span text:style-name="cur">Gadus morhua</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Leng</text:span></text:p>
          </table:table-cell>
          <table:table-cell office:value-type="string" table:number-rows-spanned="2">
            <text:p text:style-name="Table_20_Contents_Left">EU wateren en internationale wateren van de ICES gebieden I en II </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text:span text:style-name="cur">Molva molva</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Torsk</text:span></text:p>
          </table:table-cell>
          <table:table-cell office:value-type="string">
            <text:p text:style-name="Table_20_Contents_Left">EU wateren en internationale wateren van de ICES gebieden I, II en XIV </text:p>
          </table:table-cell>
          <table:table-cell office:value-type="string">
            <text:p text:style-name="Table_20_Contents_Right">3</text:p>
          </table:table-cell>
          <table:table-cell office:value-type="string">
            <text:p text:style-name="Table_20_Contents_Right">1)</text:p>
          </table:table-cell>
        </table:table-row>
        <table:table-row>
          <table:table-cell office:value-type="string" table:number-rows-spanned="4">
            <text:p text:style-name="Table_20_Contents_Left"><text:span text:style-name="cur">Brosme brosme</text:span></text:p>
          </table:table-cell>
          <table:table-cell office:value-type="string">
            <text:p text:style-name="Table_20_Contents_Left">EU wateren van het ICES gebied IV</text:p>
          </table:table-cell>
          <table:table-cell office:value-type="string">
            <text:p text:style-name="Table_20_Contents_Right">5</text:p>
          </table:table-cell>
          <table:table-cell office:value-type="string">
            <text:p text:style-name="Table_20_Contents_Right">1)</text:p>
          </table:table-cell>
        </table:table-row>
        <table:table-row>
          <table:table-cell office:value-type="string" table:number-rows-spanned="3">
            <text:p text:style-name="Table_20_Contents_Left">EU wateren en internationale wateren van de ICES gebieden V, VI en VII</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Zwarte haarstaartvis</text:span></text:p>
          </table:table-cell>
          <table:table-cell office:value-type="string" table:number-rows-spanned="3">
            <text:p text:style-name="Table_20_Contents_Left">EU wateren en internationale wateren van de ICES gebieden V, VI, VII en XII</text:p>
          </table:table-cell>
          <table:table-cell office:value-type="string">
            <text:p text:style-name="Table_20_Contents_Right">6</text:p>
          </table:table-cell>
          <table:table-cell office:value-type="string">
            <text:p text:style-name="Table_20_Contents_Right">1)</text:p>
          </table:table-cell>
        </table:table-row>
        <table:table-row>
          <table:table-cell office:value-type="string" table:number-rows-spanned="2">
            <text:p text:style-name="Table_20_Contents_Left"><text:span text:style-name="cur">Aphanopus carbo</text:span></text:p>
          </table:table-cell>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Zeebrasem</text:span></text:p>
          </table:table-cell>
          <table:table-cell office:value-type="string" table:number-rows-spanned="2">
            <text:p text:style-name="Table_20_Contents_Left">EU-wateren en internationale wateren van de ICES gebieden VI, VII en VIII</text:p>
          </table:table-cell>
          <table:table-cell office:value-type="string">
            <text:p text:style-name="Table_20_Contents_Right">6</text:p>
          </table:table-cell>
          <table:table-cell office:value-type="string">
            <text:p text:style-name="Table_20_Contents_Right">1)2)</text:p>
          </table:table-cell>
        </table:table-row>
        <table:table-row>
          <table:table-cell office:value-type="string">
            <text:p text:style-name="Table_20_Contents_Left"><text:span text:style-name="cur">Pagellus bogaraveo</text:span></text:p>
          </table:table-cell>
          <table:table-cell office:value-type="string"/>
          <table:table-cell office:value-type="string"/>
        </table:table-row>
      </table:table>
      <text:p/>
      <text:p text:style-name="bron">Voetnoten:</text:p>
      <text:p text:style-name="bron"><text:span text:style-name="superscript">1)</text:span> Uitsluitend voor bijvangsten, gerichte visserij niet toegestaan.
                  </text:p>
      <text:p text:style-name="bron"><text:span text:style-name="superscript">2)</text:span> Van de aangelande hoeveelheden mag niet meer dan 15% een minimummaat van 30 cm hebben. Daarboven geldt een minimummaat van
                     35 cm. 
                  </text:p>
      <text:h text:outline-level="2" text:style-name="bijlage_kop">BIJLAGE D De vissoorten, bedoeld in artikel 11, eerste lid, de vangstgebieden, bedoeld in artikel 1, eerste lid, onderdeel
                  n, en de percentages, bedoeld in artikel 11, eerste lid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Vissoort</text:p>
            </table:table-cell>
            <table:table-cell office:value-type="string">
              <text:p text:style-name="Table_20_Heading_Left">Gebied</text:p>
            </table:table-cell>
            <table:table-cell office:value-type="string">
              <text:p text:style-name="Table_20_Heading_Right">Percentage</text:p>
            </table:table-cell>
          </table:table-row>
        </table:table-header-rows>
        <table:table-row>
          <table:table-cell office:value-type="string">
            <text:p text:style-name="Table_20_Contents_Left">Blauwe wijting</text:p>
          </table:table-cell>
          <table:table-cell office:value-type="string">
            <text:p text:style-name="Table_20_Contents_Left">EU wateren en internationale wateren van de ICES gebieden I, II, III, IV, V, VI, VII, VIIIa, VIIIb, VIIId, VIIIe, XII en XIV</text:p>
          </table:table-cell>
          <table:table-cell office:value-type="string">
            <text:p text:style-name="Table_20_Contents_Right">15,0303</text:p>
          </table:table-cell>
        </table:table-row>
        <table:table-row>
          <table:table-cell office:value-type="string">
            <text:p text:style-name="Table_20_Contents_Left">Grote Zilversmelt</text:p>
          </table:table-cell>
          <table:table-cell office:value-type="string">
            <text:p text:style-name="Table_20_Contents_Left">EU wateren en internationale wateren van de ICES gebieden V, VI en VII</text:p>
          </table:table-cell>
          <table:table-cell office:value-type="string">
            <text:p text:style-name="Table_20_Contents_Right">91,9841</text:p>
          </table:table-cell>
        </table:table-row>
        <table:table-row>
          <table:table-cell office:value-type="string" table:number-rows-spanned="6">
            <text:p text:style-name="Table_20_Contents_Left">Haring</text:p>
          </table:table-cell>
          <table:table-cell office:value-type="string">
            <text:p text:style-name="Table_20_Contents_Left">EU wateren, Noorse wateren en internationale wateren van de ICES gebieden I en II</text:p>
          </table:table-cell>
          <table:table-cell office:value-type="string">
            <text:p text:style-name="Table_20_Contents_Right">66,5736</text:p>
          </table:table-cell>
        </table:table-row>
        <table:table-row>
          <table:table-cell office:value-type="string">
            <text:p text:style-name="Table_20_Contents_Left">EU wateren en Noorse wateren van het ICES gebied IV ten noorden van 53°30'NB</text:p>
          </table:table-cell>
          <table:table-cell office:value-type="string">
            <text:p text:style-name="Table_20_Contents_Right">123,1754</text:p>
          </table:table-cell>
        </table:table-row>
        <table:table-row>
          <table:table-cell office:value-type="string">
            <text:p text:style-name="Table_20_Contents_Left">ICES gebieden IVc en VIId</text:p>
          </table:table-cell>
          <table:table-cell office:value-type="string">
            <text:p text:style-name="Table_20_Contents_Right">123,2210</text:p>
          </table:table-cell>
        </table:table-row>
        <table:table-row>
          <table:table-cell office:value-type="string">
            <text:p text:style-name="Table_20_Contents_Left">EU wateren en internationale wateren van de ICES gebieden  Vb, VIb en VIa-Noord</text:p>
          </table:table-cell>
          <table:table-cell office:value-type="string">
            <text:p text:style-name="Table_20_Contents_Right">91,5186</text:p>
          </table:table-cell>
        </table:table-row>
        <table:table-row>
          <table:table-cell office:value-type="string">
            <text:p text:style-name="Table_20_Contents_Left">ICES gebieden VIa-Zuid, VIIb en VIIc</text:p>
          </table:table-cell>
          <table:table-cell office:value-type="string">
            <text:p text:style-name="Table_20_Contents_Right">59,0627</text:p>
          </table:table-cell>
        </table:table-row>
        <table:table-row>
          <table:table-cell office:value-type="string">
            <text:p text:style-name="Table_20_Contents_Left">ICES gebieden VIIg, VIIh, VIIj en VIIk</text:p>
          </table:table-cell>
          <table:table-cell office:value-type="string">
            <text:p text:style-name="Table_20_Contents_Right">130,7200</text:p>
          </table:table-cell>
        </table:table-row>
        <table:table-row>
          <table:table-cell office:value-type="string" table:number-rows-spanned="2">
            <text:p text:style-name="Table_20_Contents_Left">Horsmakreel</text:p>
          </table:table-cell>
          <table:table-cell office:value-type="string">
            <text:p text:style-name="Table_20_Contents_Left">EU wateren van de ICES gebieden IIa, IVa, VI, VIIa, VIIb, VIIc, VIIe, VIIf, VIIg, VIIh, VIIj, VIIk, VIIIa, VIIIb, VIIId, VIIIe
                              en de EU wateren en internationale wateren van het ICES gebied Vb en de internationale wateren van de ICES gebieden XII en
                              XIV
                           </text:p>
          </table:table-cell>
          <table:table-cell office:value-type="string">
            <text:p text:style-name="Table_20_Contents_Right">99,1773</text:p>
          </table:table-cell>
        </table:table-row>
        <table:table-row>
          <table:table-cell office:value-type="string">
            <text:p text:style-name="Table_20_Contents_Left">EU wateren van de ICES gebieden IVb, IVc en VIId</text:p>
          </table:table-cell>
          <table:table-cell office:value-type="string">
            <text:p text:style-name="Table_20_Contents_Right">97,9438</text:p>
          </table:table-cell>
        </table:table-row>
        <table:table-row>
          <table:table-cell office:value-type="string">
            <text:p text:style-name="Table_20_Contents_Left">Kabeljauw</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Right">79,8436</text:p>
          </table:table-cell>
        </table:table-row>
        <table:table-row>
          <table:table-cell office:value-type="string">
            <text:p text:style-name="Table_20_Contents_Left">Makreel</text:p>
          </table:table-cell>
          <table:table-cell office:value-type="string">
            <text:p text:style-name="Table_20_Contents_Left">ICES gebieden VI, VII, VIIIa, VIIIb, VIIId en VIIIe, de EU wateren en internationale wateren van het ICES gebied Vb en de
                              internationale wateren van de ICES gebieden IIa, XII en XIV
                           </text:p>
          </table:table-cell>
          <table:table-cell office:value-type="string">
            <text:p text:style-name="Table_20_Contents_Right">87,5758</text:p>
          </table:table-cell>
        </table:table-row>
        <table:table-row>
          <table:table-cell office:value-type="string">
            <text:p text:style-name="Table_20_Contents_Left">Schol</text:p>
          </table:table-cell>
          <table:table-cell office:value-type="string">
            <text:p text:style-name="Table_20_Contents_Left">ICES gebied IV, de EU wateren van het ICES gebied IIa en het ICES gebied IIIa tot aan het Skagerrak</text:p>
          </table:table-cell>
          <table:table-cell office:value-type="string">
            <text:p text:style-name="Table_20_Contents_Right">115,6252</text:p>
          </table:table-cell>
        </table:table-row>
        <table:table-row>
          <table:table-cell office:value-type="string">
            <text:p text:style-name="Table_20_Contents_Left">Tong</text:p>
          </table:table-cell>
          <table:table-cell office:value-type="string">
            <text:p text:style-name="Table_20_Contents_Left">EU wateren van de ICES gebieden II en IV</text:p>
          </table:table-cell>
          <table:table-cell office:value-type="string">
            <text:p text:style-name="Table_20_Contents_Right"> 99,9139</text:p>
          </table:table-cell>
        </table:table-row>
        <table:table-row>
          <table:table-cell office:value-type="string">
            <text:p text:style-name="Table_20_Contents_Left">Wijting</text:p>
          </table:table-cell>
          <table:table-cell office:value-type="string">
            <text:p text:style-name="Table_20_Contents_Left">ICES gebied IV en de EU wateren van het ICES gebied IIa</text:p>
          </table:table-cell>
          <table:table-cell office:value-type="string">
            <text:p text:style-name="Table_20_Contents_Right">121,7630</text:p>
          </table:table-cell>
        </table:table-row>
      </table:table>
      <text:p/>
      <text:h text:outline-level="2" text:style-name="bijlage_kop">BIJLAGE E De hoeveelheden, bedoeld in de artikelen 26, 27 en 28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Artikel</text:p>
            </table:table-cell>
            <table:table-cell office:value-type="string">
              <text:p text:style-name="Table_20_Heading_Left">Vissoort</text:p>
            </table:table-cell>
            <table:table-cell office:value-type="string">
              <text:p text:style-name="Table_20_Heading_Left">Hoeveelheid</text:p>
            </table:table-cell>
          </table:table-row>
        </table:table-header-rows>
        <table:table-row>
          <table:table-cell office:value-type="string" table:number-rows-spanned="2">
            <text:p text:style-name="Table_20_Contents_Left">Artikel 26, eerste lid, onderdeel a</text:p>
          </table:table-cell>
          <table:table-cell office:value-type="string">
            <text:p text:style-name="Table_20_Contents_Left">Kabeljauw: </text:p>
          </table:table-cell>
          <table:table-cell office:value-type="string">
            <text:p text:style-name="Table_20_Contents_Left">130 kilogram</text:p>
          </table:table-cell>
        </table:table-row>
        <table:table-row>
          <table:table-cell office:value-type="string">
            <text:p text:style-name="Table_20_Contents_Left">Wijting:       </text:p>
          </table:table-cell>
          <table:table-cell office:value-type="string">
            <text:p text:style-name="Table_20_Contents_Left">48 kilogram</text:p>
          </table:table-cell>
        </table:table-row>
        <table:table-row>
          <table:table-cell office:value-type="string" table:number-rows-spanned="2">
            <text:p text:style-name="Table_20_Contents_Left">Artikel 26, eerste lid, onderdeel b</text:p>
          </table:table-cell>
          <table:table-cell office:value-type="string">
            <text:p text:style-name="Table_20_Contents_Left">Kabeljauw:</text:p>
          </table:table-cell>
          <table:table-cell office:value-type="string">
            <text:p text:style-name="Table_20_Contents_Left">40.114 kilogram</text:p>
          </table:table-cell>
        </table:table-row>
        <table:table-row>
          <table:table-cell office:value-type="string">
            <text:p text:style-name="Table_20_Contents_Left">Wijting:         </text:p>
          </table:table-cell>
          <table:table-cell office:value-type="string">
            <text:p text:style-name="Table_20_Contents_Left">8.050 kilogram</text:p>
          </table:table-cell>
        </table:table-row>
        <table:table-row>
          <table:table-cell office:value-type="string">
            <text:p text:style-name="Table_20_Contents_Left">Artikel 27, eerste lid, onderdeel a</text:p>
          </table:table-cell>
          <table:table-cell office:value-type="string">
            <text:p text:style-name="Table_20_Contents_Left">Makreel: </text:p>
          </table:table-cell>
          <table:table-cell office:value-type="string">
            <text:p text:style-name="Table_20_Contents_Left">147 kilogram</text:p>
          </table:table-cell>
        </table:table-row>
        <table:table-row>
          <table:table-cell office:value-type="string">
            <text:p text:style-name="Table_20_Contents_Left">Artikel 27, eerste lid, onderdeel b</text:p>
          </table:table-cell>
          <table:table-cell office:value-type="string">
            <text:p text:style-name="Table_20_Contents_Left">Makreel: </text:p>
          </table:table-cell>
          <table:table-cell office:value-type="string">
            <text:p text:style-name="Table_20_Contents_Left">4.266 kilogram</text:p>
          </table:table-cell>
        </table:table-row>
        <table:table-row>
          <table:table-cell office:value-type="string">
            <text:p text:style-name="Table_20_Contents_Left">Artikel 28</text:p>
          </table:table-cell>
          <table:table-cell office:value-type="string">
            <text:p text:style-name="Table_20_Contents_Left">Horsmakreel: </text:p>
          </table:table-cell>
          <table:table-cell office:value-type="string">
            <text:p text:style-name="Table_20_Contents_Left">490.611 kilogram</text:p>
          </table:table-cell>
        </table:table-row>
      </table:table>
      <text:p/>
      <text:h text:outline-level="2" text:style-name="bijlage_kop">BIJLAGE F Totale toegestane visserij-inspanning, uitgedrukt in kW dagen per categorie vistuig en per (gedeelte van de) beheersperiode
                  als bedoeld in artikel 33, tweede lid, onderdeel b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Vistuigcategorieën</text:p>
            </table:table-cell>
            <table:table-cell office:value-type="string">
              <text:p text:style-name="Table_20_Heading_Left">Vistuig-categorie code</text:p>
            </table:table-cell>
            <table:table-cell office:value-type="string">
              <text:p text:style-name="Table_20_Heading_Left">Visserij-inspanning in de maanden februari tot en met mei 2011</text:p>
            </table:table-cell>
            <table:table-cell office:value-type="string">
              <text:p text:style-name="Table_20_Heading_Left">Visserij-inspanning in de maanden juni tot en met september 2011*</text:p>
            </table:table-cell>
            <table:table-cell office:value-type="string">
              <text:p text:style-name="Table_20_Heading_Left">Visserij-inspanning in de maanden oktober 2011 tot en met januari 2012*</text:p>
            </table:table-cell>
          </table:table-row>
        </table:table-header-rows>
        <table:table-row>
          <table:table-cell office:value-type="string">
            <text:p text:style-name="Table_20_Contents_Left"><text:span text:style-name="vet">Bodemtrawls en zegens (vistuigtypen OTB, OTT, PTB, SDN, SSC, SPR) met een maaswijdte:</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gelijk aan of groter dan 100 mm</text:p>
          </table:table-cell>
          <table:table-cell office:value-type="string">
            <text:p text:style-name="Table_20_Contents_Left">TR1</text:p>
          </table:table-cell>
          <table:table-cell office:value-type="string">
            <text:p text:style-name="Table_20_Contents_Left">78.627</text:p>
          </table:table-cell>
          <table:table-cell office:value-type="string">
            <text:p text:style-name="Table_20_Contents_Left">188.703</text:p>
          </table:table-cell>
          <table:table-cell office:value-type="string">
            <text:p text:style-name="Table_20_Contents_Right">47.176</text:p>
          </table:table-cell>
        </table:table-row>
        <table:table-row>
          <table:table-cell office:value-type="string">
            <text:p text:style-name="Table_20_Contents_Left">gelijk aan of groter dan 70 mm en kleiner dan 100 mm</text:p>
          </table:table-cell>
          <table:table-cell office:value-type="string">
            <text:p text:style-name="Table_20_Contents_Left">TR2</text:p>
          </table:table-cell>
          <table:table-cell office:value-type="string">
            <text:p text:style-name="Table_20_Contents_Left">228.615</text:p>
          </table:table-cell>
          <table:table-cell office:value-type="string">
            <text:p text:style-name="Table_20_Contents_Left">457.228</text:p>
          </table:table-cell>
          <table:table-cell office:value-type="string">
            <text:p text:style-name="Table_20_Contents_Right">228.615</text:p>
          </table:table-cell>
        </table:table-row>
      </table:table>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Vistuigcategorieën</text:p>
            </table:table-cell>
            <table:table-cell office:value-type="string">
              <text:p text:style-name="Table_20_Heading_Left">Vistuig-categorie code</text:p>
            </table:table-cell>
            <table:table-cell office:value-type="string">
              <text:p text:style-name="Table_20_Heading_Left">Visserij-inspanning in de maanden februari 2011 tot en met januari 2012</text:p>
            </table:table-cell>
          </table:table-row>
        </table:table-header-rows>
        <table:table-row>
          <table:table-cell office:value-type="string">
            <text:p text:style-name="Table_20_Contents_Left"><text:span text:style-name="vet">Bodemtrawls en zegens (vistuigtypen OTB, OTT, PTB, SDN, SSC, SPR) met een maaswijdte:</text:span></text:p>
          </table:table-cell>
          <table:table-cell office:value-type="string"/>
          <table:table-cell office:value-type="string"/>
        </table:table-row>
        <table:table-row>
          <table:table-cell office:value-type="string">
            <text:p text:style-name="Table_20_Contents_Left">gelijk aan of groter dan 16 mm en kleiner dan 32 mm;</text:p>
          </table:table-cell>
          <table:table-cell office:value-type="string">
            <text:p text:style-name="Table_20_Contents_Left">TR3</text:p>
          </table:table-cell>
          <table:table-cell office:value-type="string">
            <text:p text:style-name="Table_20_Contents_Right">36.61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Boomkorren (vistuigtype TBB) met een maaswijdte:</text:span></text:p>
          </table:table-cell>
          <table:table-cell office:value-type="string"/>
          <table:table-cell office:value-type="string"/>
        </table:table-row>
        <table:table-row>
          <table:table-cell office:value-type="string">
            <text:p text:style-name="Table_20_Contents_Left">gelijk aan of groter dan 120 mm;</text:p>
          </table:table-cell>
          <table:table-cell office:value-type="string">
            <text:p text:style-name="Table_20_Contents_Left">BT1</text:p>
          </table:table-cell>
          <table:table-cell office:value-type="string">
            <text:p text:style-name="Table_20_Contents_Right">999.808</text:p>
          </table:table-cell>
        </table:table-row>
        <table:table-row>
          <table:table-cell office:value-type="string">
            <text:p text:style-name="Table_20_Contents_Left">gelijk aan of groter dan 80 mm en kleiner dan 120 mm;</text:p>
          </table:table-cell>
          <table:table-cell office:value-type="string">
            <text:p text:style-name="Table_20_Contents_Left">BT2</text:p>
          </table:table-cell>
          <table:table-cell office:value-type="string">
            <text:p text:style-name="Table_20_Contents_Right">25.000.00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Kieuwnetten en warrelnetten (vistuigtype GN)</text:span></text:p>
          </table:table-cell>
          <table:table-cell office:value-type="string">
            <text:p text:style-name="Table_20_Contents_Left">GN</text:p>
          </table:table-cell>
          <table:table-cell office:value-type="string">
            <text:p text:style-name="Table_20_Contents_Right">438.664</text:p>
          </table:table-cell>
        </table:table-row>
      </table:table>
      <text:p/>
      <text:p text:style-name="bron">Voetnoot</text:p>
      <text:p text:style-name="bron"><text:span text:style-name="superscript">*</text:span> De bij dit gedeelte van de beheersperiode vermelde visserij-inspanning wordt vermeerderd of in voorkomend geval verminderd
                     met de visserij-inspanning die in het voorgaande deel van de beheersperiode in 2011 niet respectievelijk te veel, is benut.
                  </text:p>
      <text:h text:outline-level="2" text:style-name="nota-toelichting_kop">TOELICHTING
               </text:h>
      <text:h text:outline-level="3" text:style-name="divisiekop1">Algemeen
               </text:h>
      <text:p text:style-name="nota-toelichting">In de Regeling instandhoudingsmaatregelen zeevisserij en de Regeling technische maatregelen 2000 zijn onder meer de maximaal
                  toegestane vangstmogelijkheden voor 2010 en een aantal daaraan gerelateerde aanvullende voorschriften opgenomen. Deze vangstmogelijkheden
                  zijn gebaseerd op 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De
                  vangstmogelijkheden en de daaraan gerelateerde aanvullende voorschriften worden jaarlijks door de Raad van de Europese Unie
                  aangepast. Op 14 december 2010 heeft de Raad van de Europese Unie de verordening met de vangstmogelijkheden voor het jaar
                  2011 vastgesteld (Verordening van 14 december 2010 van de Raad van de Europese Unie tot vaststelling, voor 2011, van de vangstmogelijkheden
                  voor sommige visbestanden en groepen visbestanden welke in de EU-wateren en, voor EU-vaartuigen, in andere wateren met vangstbeperkingen
                  van toepassing zijn).
               </text:p>
      <text:p text:style-name="nota-toelichting">Voorts zijn in voornoemde regelingen opgenomen de vangstmogelijkheden gebaseerd op Verordening (EG) nr. 1359/2008 van de Raad
                  van de Europese Unie van 28 november 2008 tot vaststelling, voor 2009 en 2010, van de vangstmogelijkheden voor vaartuigen
                  van de Gemeenschap voor bepaalde bestanden van diepzeevissen (PbEU L 352). Dit is de tweejaarlijkse verordening inzake vangstmogelijkheden
                  voor bepaalde diepzeesoorten. Deze vangstmogelijkheden zijn eveneens op 14 december door de Raad van de Europese Unie aangepast
                  (Verordening van 14 december 2010 tot vaststelling, voor 2011 en 2012, van de vangstmogelijkheden voor EU-vaartuigen voor
                  bepaalde bestanden van diepzeevissen).
               </text:p>
      <text:p text:style-name="nota-toelichting">Door middel van deze wijzigingsregeling wordt aan de hiervoor genoemde verordeningen uitvoering gegeven.</text:p>
      <text:p text:style-name="alineagroep">De aan Nederland toegewezen vangstmogelijkheden zijn opgenomen in de gewijzigde bijlagen 2 en 3 van de Regeling instandhoudingsmaatregelen
                     zeevisserij. In bijlage 1 zijn de soorten opgenomen waarvoor in de, eveneens in bijlage 1, genoemde gebieden een totaal vangstverbod
                     geldt (Artikel I, onderdeel Q).
                  </text:p>
      <text:p text:style-name="alineagroep.end">Door het vervangen van bijlage 4 en 5 wordt nationaal uitvoering gegeven aan laatstgenoemde verordening. De aan Nederland
                     toegekende vangstmogelijkheden worden verdeeld in individuele contingenten.
                  </text:p>
      <text:p text:style-name="nota-toelichting">Tevens zijn de gewijzigde aanvullende voorschriften in de Regeling instandhoudingsmaatregelen zeevisserij en in de Regeling
                  technische maatregelen 2000 doorgevoerd en zijn de verwijzingen naar de verordening geactualiseerd (Artikel I, onderdelen
                  A, C, F, H en O en Artikel II, onderdelen A, B, C, E en F). Ook zijn de verwijzingen naar de nieuwe zogenoemde verordening
                  inzake vangstmogelijkheden in de Regeling eisen, administratie en registratie inzake uitoefening visserij en in de Regeling
                  stelselmatige controle bij aanlanding 1988 aangepast (Artikel III, onderdeel A en Artikel IV).
               </text:p>
      <text:p text:style-name="nota-toelichting">Voordat de Europese lidstaten onderling onderhandelen over het vaststellen van de vangstmogelijkheden, is het gebruikelijk
                  dat de Europese Commissie eerst met de Faeröer Eilanden onderhandelt over de visbestanden waarop zowel de Faeröer Eilanden
                  als de Europese lidstaten aanspraak maken. Omdat dit jaar de onderhandelingen met de Faeröer Eilanden niet voor de Landbouw-
                  en Visserijraad van december 2010 waren afgerond, is door de visserijministers overeengekomen om voor 2011 voorlopige vangsthoeveelheden
                  vast te stellen voor een aantal bestanden waarop Nederlandse en vissers uit de Faeröer Eilanden gezamenlijk vissen. Zodra
                  deze onderhandelingen in 2011 zijn afgerond, zullen de definitieve vangstmogelijkheden in de relevante visserijregelingen
                  worden gewijzigd.
               </text:p>
      <text:p text:style-name="nota-toelichting">Met de wijziging van de Regeling instandhoudingsmaatregelen zeevisserij wordt tevens uitvoering gegeven aan bijlage IIa van
                  de verordening inzake vangstmogelijkheden. In deze bijlage wordt vastgesteld hoeveel visserij-inspanning aan elke lidstaat
                  wordt toegekend in het kader van verordening nr. 1342/2008 tot vaststelling van een langetermijnplan voor kabeljauwbestanden.
                  Hieraan is uitvoering gegeven in bijlage 6 (Artikel I, onderdeel Q, onderdeel 2). Deze wijziging zal met ingang van 1 februari
                  2010 in werking treden.
               </text:p>
      <text:p text:style-name="nota-toelichting">Voorts is van de gelegenheid gebruik gemaakt om de omschrijving van de begrippen Minister en Ministerie in een aantal
                  visserijregelingen in overeenstemming te brengen met de nieuwe departementsindeling (Artikel I, onderdelen A en K, Artikel
                  II, onderdeel A, Artikel III, onderdelen A en B, en de Artikelen IV tot en met VIII).
               </text:p>
      <text:p text:style-name="nota-toelichting">Tot slot zijn een aantal wijzigingen doorgevoerd die worden toegelicht in de artikelsgewijze toelichting.</text:p>
      <text:h text:outline-level="4" text:style-name="divisiekop2">Administratieve lasten
               </text:h>
      <text:p text:style-name="nota-toelichting">Deze wijzigingsregeling bevat geen nieuwe informatieverplichtingen.</text:p>
      <text:h text:outline-level="4" text:style-name="divisiekop2">Afwijking Vaste Verandermomenten
               </text:h>
      <text:p text:style-name="nota-toelichting">Deze regeling treedt op 1 januari 2011 in werking, met uitzondering van de gewijzigde visserij-inspanning die op 1 februari
                  2011 in werking treedt. De vaststelling van de hieraan ten grondslag liggende EU-regelgeving in de Europese Raad van 14 december
                  2010 brengt met zich dat niet voldaan kan worden aan een van de uitgangspunten van het systeem van Vaste Verandermomenten
                  dat regelgeving minimaal drie maanden voorafgaande aan de inwerkingtreding wordt gepubliceerd, zoals neergelegd in de brief
                  van de voormalige Minister van Landbouw, Natuur en Voedselkwaliteit van 28 april 2008 aan de Voorzitter van de Tweede Kamer
                  (Kamerstukken II 2007/08, 29 515 en 31 201, nr. 243).
               </text:p>
      <text:h text:outline-level="3" text:style-name="divisiekop1">Artikelsgewijs
               </text:h>
      <text:h text:outline-level="4" text:style-name="divisiekop2">Artikel I
               </text:h>
      <text:p text:style-name="nota-toelichting">Onderdeel A en onderdeel Q</text:p>
      <text:p text:style-name="nota-toelichting">Door middel van de in het tweede lid opgenomen wijziging wordt in de omschrijving van het begrip deelgebied, sector of deelsector
                  niet langer verwezen naar de in de voormalige bijlage 1 opgenomen gebieden, maar naar de gebieden zoals deze zijn omschreven
                  in artikel 4 van de verordening inzake vangstmogelijkheden. Dit zijn onder meer de zogenoemde ICES-deelgebieden en -sectoren
                  en de gebieden die zijn afgebakend op basis van een aantal internationale visserij-verdragen.
               </text:p>
      <text:p text:style-name="nota-toelichting">Door het vervallen van de voormalige bijlage 1, worden de overige bijlagen (voorheen bijlage 2 tot en met 7) thans vastgesteld
                  als bijlage 1 tot en met 6.
               </text:p>
      <text:h text:outline-level="5" text:style-name="divisiekop3">Onderdelen C, H en O
               </text:h>
      <text:p text:style-name="nota-toelichting">Op grond van artikel 6d van het Reglement zee- en kustvisserij 1977 kan ontheffing worden verleend van onder meer de Regeling
                  instandhoudingsmaatregelen zeevisserij. Een dergelijke ontheffing kan uiteraard alleen worden verleend indien dit in overeenstemming
                  is met de Europese regelgeving terzake. Dit is onder meer het geval indien het wetenschappelijk onderzoek betreft waarbij
                  netaanpassingen worden beproefd of waarbij wordt geëxperimenteerd naar het gescheiden vangen van bepaalde vissoorten. Op grond
                  van artikel 33, zesde lid, van de zogenoemde Controleverordening (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geldt dat vangsten voor wetenschappelijk onderzoek die op de markt worden gebracht en verkocht, in
                  mindering op het betrokken quotum van de vlaggenlidstaat worden gebracht voor zover zij 2 % van de betrokken quota te boven
                  gaan. In het negende lid van artikel 33 van voornoemde verordening is een soortgelijke bepaling voor visserij-inspanning opgenomen.
                  Aan deze EU-bepalingen wordt uitvoering gegeven door middel van de in de onderdelen C en O opgenomen wijzigingen van artikel
                  3, eerste lid, onderdeel a, onderscheidenlijk artikel 34, eerste lid, van de Regeling instandhoudingsmaatregelen zeevisserij.
               </text:p>
      <text:p text:style-name="nota-toelichting">Voorts voorziet artikel 7 van de verordening inzake vangstmogelijkheden in de mogelijkheid om een aanvullende ontheffing te
                  verlenen van de vangstbeperkingen voor pilots naar volledig gedocumenteerde visserij, indien wordt voldaan aan de in het tweede
                  lid van dat artikel vermelde voorwaarden. Vissers die aan een dergelijke pilot deelnemen kunnen ontheffing krijgen van de
                  verboden, genoemd in artikel 2, eerste lid, en van artikel 10, voor een in die ontheffing vast te stellen hoeveelheid. Deze
                  hoeveelheid bedraagt een percentage van het contingent waarover de desbetreffende visser beschikt. Anders dan het contingent
                  zelf is de ontheffing persoonsgebonden en kan de daarin opgenomen hoeveelheid niet worden overgedragen of worden ingebracht
                  ten behoeve van een groepscontingent.
               </text:p>
      <text:h text:outline-level="4" text:style-name="divisiekop2">Artikel II, onderdeel D
               </text:h>
      <text:p text:style-name="nota-toelichting">Ingevolge artikel 8, tweede lid, onderdeel b, van de Regeling technische maatregelen 2000 is het toegestaan om te vissen met
                  een pulskor in een deel van de Noordzee mits men daartoe toestemming van de minister heeft. Het vistuig moet aan een aantal
                  voorwaarden voldoen, onder meer ten aanzien van het maximale vermogen en voltage. Deze voorziening betreft een pilot waarmee
                  onder meer de effecten van de pulskorvisserij in beeld gebracht worden. Om deze effecten te kunnen evalueren, kan het noodzakelijk
                  zijn nadere voorschriften aan de toestemming te verbinden. De mogelijkheid daartoe is thans in het vierde lid van artikel
                  8 opgenomen.
               </text:p>
      <text:h text:outline-level="4" text:style-name="divisiekop2">Artikel III, onderdeel C
               </text:h>
      <text:p text:style-name="nota-toelichting">Op grond van de Regeling eisen, administratie en registratie inzake uitoefening visserij gelden verplichtingen om gegevens
                  te administreren en te verstrekken. Deze gegevens strekken er onder meer toe om de vangsten en aanlandingen van de diverse
                  vissoorten vast te stellen. Deze aangevoerde hoeveelheden vis worden op grond van artikel 3, eerste lid, van de Regeling instandhoudingsmaatregelen
                  zeevisserij in mindering gebracht op de hoeveelheden, bedoeld in bijlage 2 en 3 van die regeling. Uiteraard moeten de te administreren
                  gegevens een juiste weergave van de werkelijkheid zijn. Dit geldt niet alleen voor de gegevens waarnaar voorheen expliciet
                  in artikel 37 werd verwezen, maar voor alle gegevens die op grond van die regeling moeten worden bijgehouden en moeten worden
                  verstrekt. Met het oog daarop is in artikel 37 thans ten algemene voorgeschreven dat het bijhouden en verstrekken van gegevens
                  volledig en naar waarheid moet plaatsvinden.
               </text:p>
      <text:p text:style-name="ondertekening">
                     De Staatssecretaris van Economische Zaken, Landbouw en Innovatie,
                     
                  </text:p>
      <text:p text:style-name="ondertekening">overeenkomstig het door de staatssecretaris genomen besluit:</text:p>
      <text:p text:style-name="ondertekening">de directeur-generaal,</text:p>
      <text:p text:style-name="ondertekening.end">J.P. Hoogeve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i"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