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76</text:p>
      <text:p text:style-name="publicatie-titel.end">29 december 2010</text:p>
      <text:h text:outline-level="1" text:style-name="staatscourant_kop">Bekendmaking beschikking Reguliere voorbereidingsprocedure Groot Heidekamp te Schaarsbergen
         </text:h>
      <text:p text:style-name="circulaire-tekst">De minister van Infrastructuur en Milieu maakt bekend dat de aanvraag voor een omgevingsvergunning is ontvangen, waarop de
                  reguliere voorbereidingsprocedure van toepassing is.
               </text:p>
      <text:p text:style-name="alineagroep">Voor: Slopen van gebouw 80a</text:p>
      <text:p text:style-name="alineagroep">Locatie: Groot Heidekamp, Clement van Maasdijklaan 5 te Schaarsbergen (gemeente Arnhem)</text:p>
      <text:p text:style-name="alineagroep.end">Datum ontvangst: 21 oktober 2010</text:p>
      <text:p text:style-name="circulaire-tekst">Op <text:span text:style-name="vet">16 december 2010</text:span> is op de aanvraag beschikt.
               </text:p>
      <text:h text:outline-level="3" text:style-name="divisiekop1">Inzage
                  </text:h>
      <text:p text:style-name="alineagroep">U kunt de beschikking en de bijbehorende bescheiden vanaf <text:span text:style-name="vet">30 december 2010</text:span> gedurende zes weken op de volgende plaatsen inzien:
                     </text:p>
      <text:list text:style-name="list-style-1">
        <text:list-item>
          <text:p text:style-name="list.start">gemeente Arnhem, Koningstraat 38 te Arnhem;
                           </text:p>
        </text:list-item>
        <text:list-item>
          <text:p text:style-name="list.end">de DCMR Milieudienst Rijnmond, Parallelweg 1 te Schiedam.
                           </text:p>
        </text:list-item>
      </text:list>
      <text:p text:style-name="alineagroep.end">(buiten en na deze periode uitsluitend na telefonische afspraak: 010-246 86 21).</text:p>
      <text:h text:outline-level="3" text:style-name="divisiekop1">Bezwaar
                  </text:h>
      <text:p text:style-name="circulaire_divisie">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Postbus 843, 3100 AV  Schiedam o.v.v. ‘Awb-bezwaar’ in de linkerbovenhoek van de envelop en het
                     bezwaarschrift.
                  </text:p>
      <text:h text:outline-level="3" text:style-name="divisiekop1">Inlichtingen
                  </text:h>
      <text:p text:style-name="alineagroep">Desgewenst kan een mondelinge toelichting op de stukken worden verkregen bij de heer <text:span text:style-name="vet">A. van de Grift</text:span> van de DCMR, telefoon <text:span text:style-name="vet">010-246 83 73</text:span>.
                     </text:p>
      <text:p text:style-name="alineagroep.end">Locatienummer: 40B18, zaaknummer: 98352117, DMS-nummer: 2113067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chikking Reguliere voorbereidingsprocedure Groot Heidekamp te Schaarsbergen</dc:title>
  </office:meta>
</office:document-meta>
</file>