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13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137</text:p>
      <text:p text:style-name="publicatie-titel.end">16 februari 2010</text:p>
      <text:h text:outline-level="1" text:style-name="staatscourant_kop">
            <draw:frame draw:name="Afbeelding2" draw:style-name="frame.picture" draw:z-index="1" svg:height="1.113cm" svg:width="5.008cm" text:anchor-type="paragraph" style:rel-height="scale" style:rel-width="scale">
               <draw:image draw:filter-name="PNG - Portable Network Graphics" xlink:actuate="onLoad" xlink:href="Pictures/stcrt-2010-2137-001.png" xlink:show="embed" xlink:type="simple"/>
            </draw:frame> Onherroepelijk bestemmingsplan Eibergen, Grotestraat 35 2009
         </text:h>
      <text:section text:name="algemeen.d5080e103" text:style-name="algemeen">
        <text:section text:name="vrije-tekst.d5080e105" text:style-name="vrije-tekst">
          <text:section text:name="alineagroep.d5080e107" text:style-name="alineagroep">
            <text:p text:style-name="alineagroep">Op 8 december 2009 heeft de gemeenteraad van Berkelland besloten om het bestemmingsplan ‘Eibergen, Grotestraat 35 2009’ ongewijzigd
                     vast te stellen. Dit bestemmingsplan is op 3 februari 2010 onherroepelijk geworden, omdat niemand daartegen beroep heeft ingesteld
                     bij de Afdeling bestuursrechtspraak van de Raad van State.
                  </text:p>
            <text:p text:style-name="alineagroep.end">In dit bestemmingsplan staat dat het mogelijk is om het huidige pand aan de Grotestraat 35 deels te herbouwen en te verbouwen
                     naar vier appartementen.
                  </text:p>
          </text:section>
          <text:p text:style-name="vrije-tekst">Het onherroepelijke bestemmingsplan is te lezen via de gemeentelijke website (www.gemeenteberkelland.nl, onder Actueel → Ruimtelijke plannen). Ook kan iedereen het bestemmingsplan inzien in de Gemeentewinkel,
                  Marktstraat 1 in Borculo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Eibergen, Grotestraat 35 2009; Berkelland</dc:title>
  </office:meta>
</office:document-meta>
</file>