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363</text:p>
      <text:p text:style-name="publicatie-titel.end">30 december 2010</text:p>
      <text:h text:outline-level="1" text:style-name="staatscourant_kop">Regeling van de Staatssecretaris van Sociale Zaken en Werkgelegenheid van 16 december 2010, nr. IVV/FB/2010/24136, tot wijziging
            van bedragen genoemd in de IOAW en IOAZ met ingang van 1 januari 2011
         </text:h>
      <text:p text:style-name="wie">De Staatssecretaris van Sociale Zaken en Werkgelegenheid,</text:p>
      <text:p text:style-name="considerans.al">Gelet op de artikelen 5, tiende en elfde lid, van de Wet inkomensvoorziening oudere en gedeeltelijk arbeidsongeschikte werkloze
                  werknemers, 5, vijfde en zesde lid, en 8, vierde lid, van de Wet inkomensvoorziening oudere en gedeeltelijk arbeidsongeschikte
                  gewezen zelfstandigen, 7, vierde en vijfde lid, van het Inkomensbesluit IOAW en 5, derde lid, van de Regeling vermogenswaardering
                  Ioaz;
               </text:p>
      <text:p text:style-name="afkondiging">Besluit:</text:p>
      <text:h text:outline-level="3" text:style-name="wijzig-artikel_kop">ARTIKEL I
               </text:h>
      <text:p text:style-name="wat">De bedragen, genoemd in artikel 5 van de Wet inkomensvoorziening oudere en gedeeltelijk arbeidsongeschikte werkloze werknemers
                  worden als volgt gewijzigd:
               </text:p>
      <text:p text:style-name="wat-labeled">1. In het derde lid, onder a, wordt ‘€ 652,19’ vervangen door: € 656,93.
                  </text:p>
      <text:p text:style-name="wat-labeled">2. In het vierde lid wordt ‘€ 1.173,93’ vervangen door: € 1.182,47; ‘€ 913,06’ vervangen door: € 919,70; ‘€ 750,29’ vervangen
                     door: € 756,34 en ‘€ 658,85’ vervangen door: € 663,36.
                  </text:p>
      <text:p text:style-name="wat-labeled">3. In het vijfde lid wordt ‘€ 1.141,05’ vervangen door: € 1.148,84; ‘€ 855,31’ vervangen door: € 861,30; ‘€ 633,92’ vervangen
                     door: € 638,24 en ‘€ 348,18’ vervangen door: € 350,70.
                  </text:p>
      <text:h text:outline-level="3" text:style-name="wijzig-artikel_kop">ARTIKEL II
               </text:h>
      <text:p text:style-name="wat">De bedragen genoemd in de Wet inkomensvoorziening oudere en gedeeltelijk arbeidsongeschikte gewezen zelfstandigen, worden
                  als volgt gewijzigd:
               </text:p>
      <text:p text:style-name="lid"><text:span text:style-name="lidnr">A<text:tab/></text:span></text:p>
      <text:p text:style-name="wat">Artikel 5 wordt als volgt gewijzigd:</text:p>
      <text:p text:style-name="wat-labeled">1. In het tweede lid wordt ‘€ 19.792,00’ vervangen door: € 20.405,00.
                     </text:p>
      <text:p text:style-name="wat-labeled">2. In het tweede lid, onder 3°, wordt ‘€ 20.937,00’ telkens vervangen door: € 21.178,00.
                     </text:p>
      <text:p text:style-name="wat-labeled">3. In het vierde lid wordt ‘€ 652,19’ vervangen door: € 656,93; ‘€ 1.173,93’ vervangen door: € 1.182,47 en ‘€ 913,06’ vervangen
                        door: € 919,70.
                     </text:p>
      <text:p text:style-name="lid"><text:span text:style-name="lidnr">B<text:tab/></text:span></text:p>
      <text:p text:style-name="wat">In artikel 8, tweede lid, wordt ‘€ 120.408,00’ vervangen door: € 122.094,00.</text:p>
      <text:h text:outline-level="3" text:style-name="wijzig-artikel_kop">ARTIKEL III
               </text:h>
      <text:p text:style-name="wat">De bedragen genoemd in het Inkomensbesluit IOAW, worden als volgt gewijzigd:</text:p>
      <text:p text:style-name="lid"><text:span text:style-name="lidnr">A<text:tab/></text:span></text:p>
      <text:p text:style-name="wat">In artikel 3, tweede lid, wordt ‘€ 291,04’ vervangen door: € 294,76.</text:p>
      <text:p text:style-name="lid"><text:span text:style-name="lidnr">B<text:tab/></text:span></text:p>
      <text:p text:style-name="wat">In artikel 7, tweede lid, onderdeel h, wordt ‘€ 2.239,00’ vervangen door: € 2.253,00.</text:p>
      <text:h text:outline-level="3" text:style-name="wijzig-artikel_kop">ARTIKEL IV
               </text:h>
      <text:p text:style-name="wat">In artikel 5, eerste lid, van de Regeling vermogenswaardering Ioaz wordt ‘€ 114.982,00’ telkens vervangen door: € 115.200,00.</text:p>
      <text:h text:outline-level="3" text:style-name="artikel_kop">ARTIKEL V
                  </text:h>
      <text:p text:style-name="artikel">Deze regeling treedt in werking met ingang van 1 januari 2011.</text:p>
      <text:p text:style-name="slotformulering">Deze regeling zal met de toelichting in de Staatscourant worden geplaatst.</text:p>
      <text:p text:style-name="dagtekening">Den Haag, 16 december 2010</text:p>
      <text:p text:style-name="ondertekening">De Staatssecretaris van Sociale Zaken en Werkgelegenheid,</text:p>
      <text:p text:style-name="ondertekening.end">P. de Krom. </text:p>
      <text:h text:outline-level="2" text:style-name="nota-toelichting_kop">TOELICHTING
               </text:h>
      <text:p text:style-name="nota-toelichting">In de Wet inkomensvoorziening oudere en gedeeltelijk arbeidsongeschikte werkloze werknemers (IOAW) en de Wet inkomensvoorziening
                  oudere en gedeeltelijk arbeidsongeschikte gewezen zelfstandigen (IOAZ) zijn de netto bedragen opgenomen waaraan de op grond
                  van artikel 5 van de IOAW en IOAZ vast te stellen grondslagen netto gelijk dienen te zijn. De genoemde bedragen dienen te
                  worden aangepast met ingang van de dag waarop het netto minimumloon en het netto minimumjeugdloon wijzigen.
               </text:p>
      <text:p text:style-name="nota-toelichting">Aangezien met ingang van 1 januari 2011 het netto minimumloon en het netto minimumjeugdloon veranderen dienen de in de IOAW
                  en de IOAZ genoemde netto bedragen eveneens te worden aangepast. Deze regeling strekt daartoe. Ook de bedragen genoemd in
                  het Inkomensbesluit IOAW en de Regeling vermogenswaardering Ioaz worden gewijzigd aan de hand van de ontwikkeling van het
                  netto minimumloon. Overigens is de planning dat met ingang van 1 januari 2011 het Inkomensbesluit volksverzekeringen en sociale
                  voorzieningen (hierna: het nieuwe Inkomensbesluit) in werking treedt. Dit nieuwe Inkomensbesluit voegt de inkomensbesluiten
                  samen die betrekking hebben op de volksverzekeringen en op de IOAW en de IOAZ. Bij het nieuwe Inkomensbesluit is tevens geregeld
                  dat het Inkomensbesluit IOAW wordt ingetrokken. In deze regeling wordt het Inkomensbesluit IOAW nog wel gewijzigd, dit omdat
                  er een mogelijkheid bestaat dat het nieuwe Inkomensbesluit niet met ingang van 1 januari 2011 in werking treedt (en het Inkomensbesluit
                  IOAW dus ook niet wordt ingetrokken). Indien het nieuwe Inkomensbesluit wel in werking treedt per die datum, vinden de genoemde
                  wijzigingen in het Inkomensbesluit IOAW geen toepassing.
               </text:p>
      <text:p text:style-name="ondertekening">De Staatssecretaris van Sociale Zaken en Werkgelegenheid,</text:p>
      <text:p text:style-name="ondertekening.end">P. de Kro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