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36</text:p>
      <text:p text:style-name="publicatie-titel.end">16 februari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2136-001.png" xlink:show="embed" xlink:type="simple"/>
            </draw:frame> Onherroepelijk bestemmingsplan Neede, Beatrixstraat Marktplein 2009
         </text:h>
      <text:section text:name="algemeen.d4980e103" text:style-name="algemeen">
        <text:section text:name="vrije-tekst.d4980e105" text:style-name="vrije-tekst">
          <text:section text:name="alineagroep.d4980e107" text:style-name="alineagroep">
            <text:p text:style-name="alineagroep">Op 27 oktober 2009 heeft de gemeenteraad van Berkelland besloten om het bestemmingsplan ‘Neede, Beatrixstraat Marktplein 2009’
                     gewijzigd vast te stellen. Dit bestemmingsplan is op 20 januari 2010 onherroepelijk geworden, omdat niemand daartegen beroep
                     heeft ingesteld bij de Afdeling bestuursrechtspraak van de Raad van State.
                  </text:p>
            <text:p text:style-name="alineagroep.end">Dit bestemmingsplan maakt het mogelijk om op gronden aan de Beatrixstraat en een deel van het marktplein, waaronder het voormalige
                     postkantoor, zestien zorggerelateerde appartementen te bouwen.
                  </text:p>
          </text:section>
          <text:p text:style-name="vrije-tekst">Het onherroepelijke bestemmingsplan is te lezen via de gemeentelijke website (www.gemeenteberkelland.nl, onder Actueel → Ruimtelijke plannen). Ook kan iedereen het bestemmingsplan inzien in de Gemeentewinkel,
                  Marktstraat 1 in Borculo.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Neede, Beatrixstraat Marktplein 2009; Berkelland</dc:title>
  </office:meta>
</office:document-meta>
</file>