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55</text:p>
      <text:p text:style-name="publicatie-titel.end">29 december 2010</text:p>
      <text:h text:outline-level="1" text:style-name="staatscourant_kop">Kennisgeving wijziging dan wel opheffing beperking toegankelijkheid natuurgebieden
         </text:h>
      <text:p text:style-name="circulaire-tekst">Besluit tot wijziging dan wel opheffing van de beperking toegankelijkheid natuurgebieden ex artikel 20 Natuurbeschermingswet
                  1998; Natura 2000-gebied ‘Waddenzee’.
               </text:p>
      <text:p text:style-name="circulaire-tekst">De minister van Economische Zaken, Landbouw en Innovatie maakt, ter voldoening aan de Algemene wet bestuursrecht (specifiek
                  de artikelen 3:42 en 3:45), het volgende bekend.
               </text:p>
      <text:p text:style-name="circulaire-tekst">Bij besluit van 22 december 2010 heeft de minister van Economische Zaken, Landbouw en Innovatie de beperking van de toegankelijkheid
                  van enkele natuurgebieden ex artikel 20 van de Natuurbeschermingswet 1998, in relatie tot het Natura 2000-gebied ‘Waddenzee’
                  gewijzigd, dan wel opgeheven.
               </text:p>
      <text:p text:style-name="circulaire-tekst">Meer concreet betreft het de gebieden Foksdiep (opgeheven), Blauwe balg, Steenplaat, Rif, Oostpunt Schiermonnikoog, Eilanderbalg
                  en Simonszand (wijzigingen).
               </text:p>
      <text:h text:outline-level="3" text:style-name="divisiekop1">Terinzagelegging
                  </text:h>
      <text:p text:style-name="circulaire_divisie">Het betreffende besluit ligt, tezamen met het bijbehorende kaartmateriaal, gedurende zes weken na publicatie van deze kennisgeving
                     ter inzage bij het kantoor van de directie Regionale Zaken vestiging Noord van het ministerie van Economische Zaken, Landbouw
                     en Innovatie. Het kantoor is op werkdagen geopend van 9.00 uur tot 17.00 uur en is gevestigd aan het Cascadegebouw nr. 6 te
                     Groningen. U kunt zich melden bij mevrouw H. Gerdes.
                  </text:p>
      <text:p text:style-name="circulaire_divisie">Kopieën van de besluiten kunnen ook telefonisch worden opgevraagd bij de directie Regionale Zaken, vestiging Noord, ter attentie
                     van mevrouw H. Gerdes: 050-599 23 47.
                  </text:p>
      <text:h text:outline-level="3" text:style-name="divisiekop1">Bezwaar
                  </text:h>
      <text:p text:style-name="circulaire_divisie">Tegen dit besluit staat op grond van het bepaalde in de Algemene wet bestuursrecht voor een belanghebbende de mogelijkheid
                     open een bezwaarschrift in te dienen. Een dergelijk (met redenen omkleed) bezwaarschrift dient binnen zes weken na onderhavige
                     publicatie te worden ingediend bij: De minister van EL&amp;I, Dienst Regelingen, Afdeling Recht en Rechtsbescherming, Postbus
                     20401, 2500 EK  ’s-Gravenhave. De genoemde termijn van zes weken vangt aan met ingang van de dag na de onderhavige publicatie
                     van deze kennisgev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ijziging dan wel opheffing beperking toegankelijkheid natuurgebieden</dc:title>
  </office:meta>
</office:document-meta>
</file>