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50</text:p>
      <text:p text:style-name="publicatie-titel.end">30 december 2010</text:p>
      <text:h text:outline-level="1" text:style-name="staatscourant_kop">Regeling van de Staatssecretaris van Sociale Zaken en Werkgelegenheid van 16 december 2010, nr. IVV/FB/2010/24138, tot wijziging
            van de Regeling vaststelling grondslagen IOAW en de Regeling vaststelling grondslagen IOAZ met ingang van 1 januari 2011
         </text:h>
      <text:p text:style-name="wie">De Staatssecretaris van Sociale Zaken en Werkgelegenheid,</text:p>
      <text:p text:style-name="considerans.al">Gelet op artikel 5, zesde en zeven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h text:outline-level="3" text:style-name="wijzig-artikel_kop">ARTIKEL I
               </text:h>
      <text:p text:style-name="wat">De bedragen, genoemd in artikel 1 van de Regeling vaststelling grondslagen IOAW, worden als volgt gewijzigd:</text:p>
      <text:p text:style-name="wat-labeled">1. ‘€ 1.513,00’ wordt vervangen door: € 1.521,58.
                  </text:p>
      <text:p text:style-name="wat-labeled">2. ‘€ 1.462,91’ wordt vervangen door: € 1.472,68.
                  </text:p>
      <text:p text:style-name="wat-labeled">3. ‘€ 1.163,67’ wordt vervangen door: € 1.169,50.
                  </text:p>
      <text:p text:style-name="wat-labeled">4. ‘€ 909,83’ wordt vervangen door: €  914,76.
                  </text:p>
      <text:p text:style-name="wat-labeled">5. ‘€ 767,97’ wordt vervangen door: € 770,48.
                  </text:p>
      <text:p text:style-name="wat-labeled">6. ‘€ 1.395,81’ wordt vervangen door: € 1.404,49.
                  </text:p>
      <text:p text:style-name="wat-labeled">7. ‘€ 950,77’ wordt vervangen door: € 958,11.
                  </text:p>
      <text:p text:style-name="wat-labeled">8. ‘€ 728,49’ wordt vervangen door: € 732,43.
                  </text:p>
      <text:p text:style-name="wat-labeled">9. ‘€ 348,18’ wordt vervangen door: € 350,70.
                  </text:p>
      <text:h text:outline-level="3" text:style-name="wijzig-artikel_kop">ARTIKEL II
               </text:h>
      <text:p text:style-name="wat">De bedragen, genoemd in artikel 1 van de Regeling vaststelling grondslagen IOAZ, worden als volgt gewijzigd:</text:p>
      <text:p text:style-name="wat-labeled">1. ‘€ 1.513,00’ wordt vervangen door: € 1.521,58.
                  </text:p>
      <text:p text:style-name="wat-labeled">2. ‘€ 1.462,91’ wordt vervangen door: € 1.472,68.
                  </text:p>
      <text:p text:style-name="wat-labeled">3. ‘€ 1.163,67’ wordt vervangen door: € 1.169,50.
                  </text:p>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Den Haag, 16 december 2010</text:p>
      <text:p text:style-name="ondertekening">De Staatssecretaris van Sociale Zaken en Werkgelegenheid,</text:p>
      <text:p text:style-name="ondertekening.end">P. de Krom. </text:p>
      <text:h text:outline-level="2" text:style-name="nota-toelichting_kop">TOELICHTING
               </text:h>
      <text:p text:style-name="nota-toelichting">Op grond van de artikelen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anuari 2011 veranderen ook het netto minimumloon en het netto minimum jeugdloon. Hierdoor zullen ook de
                  in de IOAW en de IOAZ genoemde netto bedragen een wijziging ondergaan. Hierop aansluitend dienen de in de IOAW en de IOAZ
                  bedoelde grondslagen eveneens met ingang van 1 januari 2011 te worden aangepas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