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348</text:p>
      <text:p text:style-name="publicatie-titel.end">30 december 2010</text:p>
      <text:h text:outline-level="1" text:style-name="staatscourant_kop">Regeling van de Staatssecretaris van Sociale Zaken en Werkgelegenheid van 16 december 2010, nr. IVV/FB/2010/24137, tot wijziging
            van de bedragen genoemd in de Regeling financiering en verantwoording IOAW, IOAZ en Bbz 2004 met ingang van 1 januari 2011
         </text:h>
      <text:p text:style-name="wie">De Staatssecretaris van Sociale Zaken en Werkgelegenheid,</text:p>
      <text:p text:style-name="considerans.al">Gelet op artikel 56, eerste lid, van het Besluit bijstandverlening zelfstandigen 2004;</text:p>
      <text:p text:style-name="afkondiging">Besluit:</text:p>
      <text:h text:outline-level="3" text:style-name="wijzig-artikel_kop">ARTIKEL I
               </text:h>
      <text:p text:style-name="wat">Artikel 5 van de Regeling financiering en verantwoording IOAW, IOAZ en Bbz 2004 wordt als volgt gewijzigd:</text:p>
      <text:p text:style-name="wat-labeled">1. In het eerste lid wordt ‘€ 294,–’ vervangen door: € 298,–.
                  </text:p>
      <text:p text:style-name="wat-labeled">2. In het tweede lid, onderdeel a, wordt ‘€ 2.888,– voor een uitgebreid rapport en € 1.707,– voor een verkort rapport’ vervangen
                     door: € 2.920,– voor een uitgebreid rapport en € 1.726,– voor een verkort rapport.
                  </text:p>
      <text:p text:style-name="wat-labeled">3. In het tweede lid, onderdeel b, wordt ‘€ 1.049,–’ vervangen door: € 1.061,–.
                  </text:p>
      <text:h text:outline-level="3" text:style-name="artikel_kop">ARTIKEL II
                  </text:h>
      <text:p text:style-name="artikel">Deze regeling treedt in werking met ingang van 1 januari 2011.</text:p>
      <text:p text:style-name="slotformulering">Deze regeling zal met de toelichting in de Staatscourant worden geplaatst.</text:p>
      <text:p text:style-name="dagtekening">Den Haag, 16 december 2010</text:p>
      <text:p text:style-name="ondertekening">De Staatssecretaris van Sociale Zaken en Werkgelegenheid,</text:p>
      <text:p text:style-name="ondertekening.end">P. de Krom. </text:p>
      <text:h text:outline-level="2" text:style-name="nota-toelichting_kop">TOELICHTING
               </text:h>
      <text:p text:style-name="nota-toelichting">In de Regeling financiering en verantwoording IOAW, IOAZ en Bbz 2004 zijn in artikel 5 de bedragen vastgesteld voor de rijksvergoeding
                  aan de gemeenten van specifieke en noodzakelijke onderzoeks- en begeleidingskosten in verband met de uitvoering van het Besluit
                  bijstandverlening zelfstandigen 2004. De bedragen worden jaarlijks herzien voor zover de ontwikkeling van de lonen van werknemers
                  in de overheidssector (wat betreft het eerste lid) en in de particuliere bedrijven (wat betreft het tweede lid) daartoe aanleiding
                  geeft. Op basis van de ontwikkeling van de relevante indexcijfers over de periode oktober 2009 tot en met oktober 2010 wordt
                  het bedrag in artikel 5, eerste lid, met 1,45% en de bedragen genoemd in het tweede lid, met 1,13% verhoogd.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