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office:automatic-styles>
  <office:body>
    <office:text>
      <text:p text:style-name="publicatie-titel">Staatscourant 2010, 21344</text:p>
      <text:p text:style-name="publicatie-titel.end">29 december 2010</text:p>
      <text:h text:outline-level="1" text:style-name="staatscourant_kop">Inkomstenbelasting. Inkomen uit sparen en beleggen (box 3)
         </text:h>
      <text:p text:style-name="context_al">19 december 2010</text:p>
      <text:p text:style-name="context_al">Nr. DGB2010/4308M, Staatscourant 2010
                     
                  </text:p>
      <text:p text:style-name="context_al.end">Directoraat-generaal Belastingdienst, Brieven en beleidsbesluiten</text:p>
      <text:p text:style-name="circulaire-tekst">De staatssecretaris van Financiën heeft het volgende besloten.</text:p>
      <text:p text:style-name="circulaire-tekst"><text:span text:style-name="cur">Dit besluit bevat het beleid op het terrein van het inkomen uit sparen en beleggen (box 3). Met dit besluit worden het besluit
                     van 31 oktober 2005, nr. CPP2005/1272M en een aantal andere beleidsbesluiten ingetrokken.</text:span></text:p>
      <text:h text:outline-level="3" text:style-name="divisiekop1">1. Inleiding
                  </text:h>
      <text:p text:style-name="circulaire_divisie">Dit besluit bevat het beleid op het gebied van Hoofdstuk 5 van de Wet inkomstenbelasting 2001 (box 3). Het box 3-besluit van
                     31 oktober 2005, nr. CPP2005/1272M (het oude besluit) was niet meer actueel door wetswijzigingen. Verder had het oude besluit
                     voor een deel een voorlichtend karakter. Om die redenen wordt het ingetrokken. De onderdelen van het oude besluit die nog
                     relevant zijn, komen terug in dit besluit. Nieuw is onder meer het in onderdeel 2.3 opgenomen beleid (van oude eigen woning
                     via box 3 naar nieuwe eigen woning). Onderdeel 3.1.b in dit besluit is opgenomen vanwege een toezegging aan de Eerste Kamer
                     in december 2009 bij de behandeling van de herziening van de Successiewet 1956. De besluiten van 2 juli 2002, nr. CPP2002/1856M
                     (groen beleggen), 11 november 2002, nr. CPP2002/2865M (durfkapitaalfondsen) en 16 november 2004, nr. CPP2004/2534M (sociaal-ethische
                     fondsen) worden ingetrokken in verband met codificatie (zie de toelichting bij het besluit van 21 december 2007, nr. DB2007/681M).
                     Het besluit van 29 januari 2008, nr. CPP2008/138M (een goedkeuring naar aanleiding van een fout in de automatische incasso)
                     wordt ingetrokken, maar de goedkeuring is opgenomen in dit besluit. Het besluit van 10 maart 2010, nr. DGB2010/1466M (praktische
                     regeling na het faillissement van DSB) wordt ingetrokken, maar ook hier geldt dat de inhoud ervan terugkomt in dit besluit.
                     Verder geldt die praktische regeling nu voor drie peildata.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Besluit</text:p>
          </table:table-cell>
          <table:table-cell office:value-type="string">
            <text:p text:style-name="Table_20_Contents_Left">Uitvoeringsbesluit inkomstenbelasting 2001</text:p>
          </table:table-cell>
        </table:table-row>
        <table:table-row>
          <table:table-cell office:value-type="string">
            <text:p text:style-name="Table_20_Contents_Left">BW</text:p>
          </table:table-cell>
          <table:table-cell office:value-type="string">
            <text:p text:style-name="Table_20_Contents_Left">Burgerlijk Wetboek</text:p>
          </table:table-cell>
        </table:table-row>
        <table:table-row>
          <table:table-cell office:value-type="string">
            <text:p text:style-name="Table_20_Contents_Left">Regeling</text:p>
          </table:table-cell>
          <table:table-cell office:value-type="string">
            <text:p text:style-name="Table_20_Contents_Left">Uitvoeringsregeling inkomstenbelasting 2001</text:p>
          </table:table-cell>
        </table:table-row>
        <table:table-row>
          <table:table-cell office:value-type="string">
            <text:p text:style-name="Table_20_Contents_Left">VA</text:p>
          </table:table-cell>
          <table:table-cell office:value-type="string">
            <text:p text:style-name="Table_20_Contents_Left">Voorlopige aanslag inkomstenbelasting</text:p>
          </table:table-cell>
        </table:table-row>
        <table:table-row>
          <table:table-cell office:value-type="string">
            <text:p text:style-name="Table_20_Contents_Left">Wet</text:p>
          </table:table-cell>
          <table:table-cell office:value-type="string">
            <text:p text:style-name="Table_20_Contents_Left">Wet inkomstenbelasting 2001</text:p>
          </table:table-cell>
        </table:table-row>
      </table:table>
      <text:p/>
      <text:h text:outline-level="3" text:style-name="divisiekop1">2. De rendementsgrondslag
                  </text:h>
      <text:h text:outline-level="4" text:style-name="divisiekop2">2.1. Tijdig verzoek om een VA en box 3
                     </text:h>
      <text:p text:style-name="circulaire_divisie">Artikel 5.3, derde lid, onderdelen b en c, van de Wet bepaalt onder meer dat de meeste belastingschulden geen box 3-schulden
                        zijn maar dat erfbelastingschulden dat wel zijn.
                     </text:p>
      <text:p text:style-name="circulaire_divisie">In een aantal gevallen kan de belastingplichtige de eventuele nadelige gevolgen van de regel dat de meeste belastingschulden
                        geen box 3-schulden zijn, voorkomen. Dit door tijdig een verzoek om een (nadere) VA bij de inspecteur in te dienen en vervolgens
                        de naar aanleiding van dit verzoek opgelegde VA voor de relevante peildatum van box 3 te betalen. Indien de belastingplichtige
                        vóór 1 oktober een schriftelijk verzoek doet om een (nadere) VA, kan hij er redelijkerwijs van uitgaan dat de inspecteur de
                        gevraagde VA nog in het lopende kalenderjaar oplegt. Hierdoor kan, uiteraard met inachtneming van tijdige betaling, een eventueel
                        belastingnadeel als hiervoor bedoeld, worden voorkomen.
                     </text:p>
      <text:h text:outline-level="5" text:style-name="divisiekop3">Goedkeuring
                        </text:h>
      <text:p text:style-name="circulaire_divisie">Na de indiening van een verzoek om een (nadere) VA kan het voorkomen dat de besluitvorming door de inspecteur meer tijd heeft
                           gevergd dan gebruikelijk is en de belastingplichtige hiervan geen verwijt kan worden gemaakt. In die situatie bestaat aanleiding
                           om de belastingplichtige via een goedkeuring tegemoet te komen. De goedkeuring ziet op de situatie dat een belastingplichtige
                           tijdig, dat wil zeggen vóór 1 oktober, schriftelijk om een (nadere) VA heeft verzocht, maar dat de inspecteur daaraan geen
                           gevolg heeft gegeven, althans niet op een zodanig tijdstip dat belastingplichtige redelijkerwijs nog voor de peildata/peildatum
                           van box 3 kan betalen.
                        </text:p>
      <text:p text:style-name="circulaire_divisie">Voor een situatie, zoals hierboven omschreven, keur ik goed dat het bedrag dat uiteindelijk op de te laat opgelegde (nadere)
                           VA is betaald op de peildata/peildatum buiten de box 3-grondslag wordt gelaten. Het bedrag dat buiten de grondslag gelaten
                           mag worden, is gebaseerd op de – volgens het verzoek op te leggen, doch achterwege gebleven – (nadere) VA, maar ten hoogste
                           tot het bedrag dat uiteindelijk op aanslag is verschuldigd en binnen de betalingstermijn is betaald.
                        </text:p>
      <text:p text:style-name="circulaire_divisie">De tegemoetkoming kan worden geëffectueerd door bij de aangifte het bedrag van één of meer van de (niet vrijgestelde) box
                           3-bezittingen te verlagen, waardoor wordt bereikt dat het totaal van die bezittingen wordt verlaagd met bovengenoemd in mindering
                           te brengen bedrag. De verlaging mag er niet toe leiden dat één van de bezittingen of het totaal van de bezittingen op een
                           negatief bedrag uitkomt.
                        </text:p>
      <text:p text:style-name="circulaire_divisie">Als de aanslag inkomstenbelasting over het desbetreffende jaar reeds is opgelegd, kan de tegemoetkoming ook op schriftelijk
                           verzoek van de belastingplichtige worden geëffectueerd door een vermindering van de aanslag.
                        </text:p>
      <text:p text:style-name="circulaire_divisie">Voor de jaren tot en met 2010 geldt ook het volgende. In de situatie dat de peildatum van de box 3-heffing valt in de loop
                           van het kalenderjaar (bij overlijden of emigratie), geldt de goedkeuring eveneens indien het verzoek om een VA is ingediend
                           uiterlijk drie maanden vóór die peildatum.
                        </text:p>
      <text:h text:outline-level="4" text:style-name="divisiekop2">2.2. Een fout in de automatische incasso
                     </text:h>
      <text:p text:style-name="circulaire_divisie">Het innen van VA’s door middel van automatische incasso vindt plaats in maandelijkse termijnen, steeds aan het einde van de
                        maand. De automatische incasso van de VA’s die eigenlijk gepland stond voor december 2007 is pas begin januari 2008 uitgevoerd.
                        Deze latere dan gebruikelijke incasso kan de rendementsgrondslag van artikel 5.3, eerste lid, van de Wet voor de betrokken
                        belastingplichtigen in 2007 en 2008 in nadelige zin beïnvloeden. Ik acht dit ongewenst.
                     </text:p>
      <text:h text:outline-level="5" text:style-name="divisiekop3">Goedkeuring
                        </text:h>
      <text:p text:style-name="circulaire_divisie">Ik keur goed dat de rendementsgrondslag van artikel 5.3, eerste lid, van de Wet wordt berekend alsof de automatische incasso
                           van VA’s niet in januari 2008 maar nog in december 2007 heeft plaatsgevonden. De goedkeuring geldt alleen voor de belastingplichtigen
                           bij wie de maandelijkse termijn in januari 2008 in plaats van in december 2007 automatisch is afgeschreven. De goedkeuring
                           kan worden geëffectueerd door bij de aangifte inkomstenbelasting over het jaar 2007 en/of 2008 het bedrag van één of meer
                           van de (niet vrijgestelde) bezittingen van eind 2007 en/of begin 2008 te verlagen, waardoor wordt bereikt dat het totaal van
                           de bezittingen wordt verlaagd met de betreffende termijn. De verlaging mag er niet toe leiden dat één van de bezittingen of
                           het totaal van de bezittingen op een negatief bedrag uitkomt.
                        </text:p>
      <text:h text:outline-level="4" text:style-name="divisiekop2">2.3. Van oude eigen woning via box 3 naar nieuwe eigen woning
                     </text:h>
      <text:p text:style-name="circulaire_divisie">Het komt voor dat een belastingplichtige de eigendom van zijn eigen woning overdraagt en vervolgens na de jaarwisseling de
                        eigendom van zijn nieuwe eigen woning verkrijgt. Dat kan gevolgen hebben voor box 3. Zie onderstaand voorbeeld ter verduidelijking.
                     </text:p>
      <text:h text:outline-level="5" text:style-name="divisiekop3">Voorbeeld
                        </text:h>
      <text:p text:style-name="circulaire_divisie">De heer A verkoopt zijn eigen woning in 2010. In datzelfde jaar draagt hij de eigendom ervan over aan de koper. Na de aflossing
                           van zijn hypotheekschuld houdt A een bedrag over. In 2010 zet hij dat bedrag op een spaarrekening. In 2010 betrekt A een huurhuis.
                           In 2011 zegt A de huur op, verkrijgt hij de eigendom van zijn nieuwe eigen woning en haalt hij, voor de financiering van de
                           nieuwe eigen woning, het bedrag van zijn spaarrekening.
                        </text:p>
      <text:h text:outline-level="5" text:style-name="divisiekop3">Verzoeken om toepassing van de hardheidsclausule
                        </text:h>
      <text:p text:style-name="circulaire_divisie">Volgens de box 3-wetgeving is het bedrag dat A op zijn spaarrekening heeft gezet een box 3-bezitting, zowel op 31 december
                           2010 als op 1 januari 2011. Verzoeken om met toepassing van de hardheidsclausule (artikel 63 van de AWR) goed te keuren dat
                           box 3-heffing over het desbetreffende spaarsaldo achterwege blijft, wijs ik af. Op 31 december 2010 en 1 januari 2011 heeft
                           A immers een box 3-bezitting en heeft hij geen eigen woning. Verder heeft de wetgever met de vermogensrendementsheffing (box 3)
                           gekozen voor een robuust en eenvoudig uitvoerbaar systeem. In dat systeem maakt het niet uit hoe lang de werkelijke bezitsperiode
                           is en wordt, vanaf 1 januari 2011, de rendementsgrondslag aan de hand van een peildatum (1 januari) vastgesteld. Voor de jaren
                           tot en met 2010 geldt jaarlijks zowel een begindatum als een einddatum (artikel 5.2, eerste lid, van de Wet, tekst tot en
                           met 2010).
                        </text:p>
      <text:h text:outline-level="3" text:style-name="divisiekop1">3. Toedeling bij bepaalde verkrijgingen krachtens erfrecht
                  </text:h>
      <text:h text:outline-level="4" text:style-name="divisiekop2">3.1. Stiefouders en (quasi-)stiefkinderen
                     </text:h>
      <text:p text:style-name="circulaire_divisie">Voor de toepassing van artikel 5.4 van de Wet geldt het volgende.</text:p>
      <text:list text:style-name="list-style-1">
        <text:list-item text:start-value="1">
          <text:p text:style-name="list.start">Onder het begrip ouder valt ook een stiefouder. Dat betekent dat artikel 5.4 van de Wet mede van toepassing is als de overledene
                              één of meer stiefkinderen nalaat en een echtgenoot die de ouder van die kinderen is.
                           </text:p>
        </text:list-item>
        <text:list-item text:start-value="2">
          <text:p text:style-name="list.end">Onder het begrip kind (dat niet letterlijk voorkomt in de tekst van artikel 5.4 van de Wet) valt ook een kind van de ongehuwde
                              partner in de zin van de bepalingen betreffende de erfbelasting. Dat betekent dat artikel 5.4 van de Wet mede van toepassing
                              is als de overledene een ongehuwde partner in de zin van de bepalingen betreffende de erfbelasting en één of meer kinderen
                              van die partner die geen kinderen zijn van de overledene zijn (zogenoemde quasi-stiefkinderen) nalaat.
                           </text:p>
        </text:list-item>
      </text:list>
      <text:h text:outline-level="4" text:style-name="divisiekop2">3.2. Renteloze geldvordering van kind op achtergelaten echtgenoot
                     </text:h>
      <text:p text:style-name="circulaire_divisie">Volgens het wettelijk erfrecht wordt een nalatenschap van een erflater, die een echtgenoot en één of meer kinderen als erfgenaam
                        achterlaat, als volgt verdeeld. De echtgenoot verkrijgt van rechtswege de goederen van de nalatenschap. Ieder van de kinderen
                        verkrijgt als erfgenaam een geldvordering op de echtgenoot. Die geldvordering kan renteloos zijn. Dit staat in artikel 4:13
                        van het BW. Ook bij een ouderlijke boedelverdeling als bedoeld in artikel 4:1167 van het BW (oud) kan de vordering op langstlevende
                        echtgenoot renteloos zijn.
                     </text:p>
      <text:p text:style-name="circulaire_divisie">Voor de toepassing van de Wet wordt een renteloze vordering aangemerkt als een bezitting waarop een genotsrecht is gevestigd.
                        Artikel 5.4 van de Wet is ook van toepassing op een renteloze vordering als hiervoor bedoeld, mits binnen de kaders van het
                        BW is bepaald of overeengekomen dat de vordering renteloos is.
                     </text:p>
      <text:h text:outline-level="3" text:style-name="divisiekop1">4. Waardering
                  </text:h>
      <text:h text:outline-level="4" text:style-name="divisiekop2">4.1. Algemeen
                     </text:h>
      <text:p text:style-name="circulaire_divisie">Bezittingen en schulden worden in aanmerking genomen voor de waarde in het economische verkeer. Dat is de hoofdregel die in
                        artikel 5.19 van de Wet staat. Voor de waardering van een woning die geen eigen woning als bedoeld in artikel 3.111 van de
                        Wet is, gelden de artikelen 5.20 van de Wet en 17a en 17b van het Besluit. Artikel 5.21 van de Wet regelt de waardering van
                        effecten.
                     </text:p>
      <text:h text:outline-level="4" text:style-name="divisiekop2">4.2. Het faillissement van DSB Bank NV (“DSB”)
                     </text:h>
      <text:h text:outline-level="5" text:style-name="divisiekop3">4.2.1. Aanleiding
                        </text:h>
      <text:p text:style-name="circulaire_divisie">Op 19 oktober 2009 is DSB failliet verklaard. Daarna zijn voor box 3 de volgende vragen gerezen:</text:p>
      <text:list text:style-name="list-style-2">
        <text:list-item text:start-value="1">
          <text:p text:style-name="list.start">Wat is de waarde in het economische verkeer van een bij DSB aangehouden achtergesteld deposito?
                              </text:p>
        </text:list-item>
        <text:list-item text:start-value="2">
          <text:p text:style-name="list.end">Een belastingplichtige heeft een vordering op DSB. Die vordering bestaat uit een tegoed van meer dan € 100.000 dat hij op
                                 zijn DSB-(spaar)rekening had, verminderd met € 100.000 (het bedrag dat hem op grond van het depositogarantiestelsel is of
                                 zal worden uitgekeerd). Wat is de waarde in het economische verkeer van zijn vordering op DSB?
                              </text:p>
        </text:list-item>
      </text:list>
      <text:h text:outline-level="5" text:style-name="divisiekop3">4.2.2. Box 3-bezittingen
                        </text:h>
      <text:p text:style-name="circulaire_divisie">Box 3-bezittingen zijn onder andere:</text:p>
      <text:list text:style-name="list-style-3">
        <text:list-item>
          <text:p text:style-name="list.start">achtergestelde deposito’s;
                              </text:p>
        </text:list-item>
        <text:list-item>
          <text:p text:style-name="list.cont">vorderingen (op DSB) als bedoeld onder 4.2.1.b; en
                              </text:p>
        </text:list-item>
        <text:list-item>
          <text:p text:style-name="list.end">vorderingen (op De Nederlandsche Bank) op grond van het depositogarantiestelsel.
                              </text:p>
        </text:list-item>
      </text:list>
      <text:h text:outline-level="5" text:style-name="divisiekop3">4.2.3. De waarde van de deposito’s en de vorderingen
                        </text:h>
      <text:p text:style-name="circulaire_divisie">Box 3-bezittingen worden in aanmerking genomen voor de waarde in het economische verkeer. Voor de bepaling van die waarde
                           is het belangrijk om te weten of de deposito- of rekeninghouder (een deel van) zijn geld zal krijgen, wanneer hij een eventuele
                           uitkering zal krijgen en hoe groot die eventuele uitkering zal zijn. In het faillissementsverslag nummer 2 van de curatoren
                           van DSB van 29 januari 2010 (zie www.dsbbank.nl) staat onder meer dat:
                        </text:p>
      <text:list text:style-name="list-style-4">
        <text:list-item>
          <text:p text:style-name="list.start">de curatoren op grond van hun eerste indrukken voorzien dat geen uitkering op de achtergestelde vorderingen mogelijk zal zijn.
                              </text:p>
        </text:list-item>
        <text:list-item>
          <text:p text:style-name="list.end">de hoogte van een uitkering op concurrente vorderingen van zoveel onzekerheden afhankelijk is, dat de curatoren nu geen voorspelling
                                 kunnen doen over het te verwachten uitkeringspercentage en het tijdstip waarop een dergelijke uitkering kan plaatsvinden.
                              </text:p>
        </text:list-item>
      </text:list>
      <text:p text:style-name="circulaire_divisie">In de faillissementsverslagen nummers 3, 4 en 5 van de curatoren van DSB van respectievelijk 3 mei, 2 augustus en 29 oktober
                           2010 (zie www.dsbbank.nl) staat onder meer dat:
                        </text:p>
      <text:list text:style-name="list-style-5">
        <text:list-item>
          <text:p text:style-name="list.start">de curatoren op grond van hun eerste indrukken voorzien dat geen uitkering op de achtergestelde vorderingen mogelijk zal zijn.
                              </text:p>
        </text:list-item>
        <text:list-item>
          <text:p text:style-name="list.end">de hoogte van een uitkering op concurrente vorderingen van zoveel onzekerheden afhankelijk is, dat de curatoren op dit moment
                                 geen voorspelling kunnen doen over het te verwachten uitkeringspercentage en dat een eerste (kleine) uitkering niet voor het
                                 tweede kwartaal van 2011 te verwachten is.
                              </text:p>
        </text:list-item>
      </text:list>
      <text:p text:style-name="circulaire_divisie">Desgevraagd hebben de curatoren tot de datum van de ondertekening van dit besluit geen concretere informatie kunnen geven.</text:p>
      <text:h text:outline-level="5" text:style-name="divisiekop3">4.2.4. Praktische regeling
                        </text:h>
      <text:p text:style-name="circulaire_divisie">Voor box 3 kan de waarde in het economische verkeer op 31 december 2009 en 1 januari en 31 december 2010 van bij DSB aangehouden
                           achtergestelde deposito’s op nihil (€ 0) worden gesteld. Dit omdat de curatoren voorzien dat op dergelijke deposito’s geen
                           uitkeringen mogelijk zullen zijn.
                        </text:p>
      <text:p text:style-name="circulaire_divisie">De waarde in het economische verkeer van onder 4.2.1.b bedoelde vorderingen op DSB, ongeacht de nominale waarde ervan, is
                           (nu) moeilijk te bepalen. Er zijn op dit moment onvoldoende feiten bekend om een betrouwbare schatting van de waarde in het
                           economische verkeer van dit soort vorderingen te kunnen maken. Om praktische redenen keur ik daarom voor box 3 goed dat de
                           waarde in het economische verkeer op 31 december 2009 en 1 januari en 31 december 2010 van onder 4.2.1.b bedoelde vorderingen
                           op DSB op nihil (€ 0) wordt gesteld.
                        </text:p>
      <text:h text:outline-level="4" text:style-name="divisiekop2">4.3. Recht van vruchtgebruik en metterwoonclausule
                     </text:h>
      <text:p text:style-name="circulaire_divisie">Artikel 5.22 van de Wet regelt de waardering van genotsrechten (bijvoorbeeld een vruchtgebruik). Een recht van vruchtgebruik
                        dat eindigt bij overlijden, wordt gewaardeerd op grond van artikel 19, eerste lid, van het Besluit. Deze waarderingsregel
                        geldt niet als een zogenoemde metterwoonclausule geldt. Bij een metterwoonclausule eindigt het vruchtgebruik bij overlijden
                        of zoveel eerder als de vruchtgebruiker de woning metterwoon verlaat, bijvoorbeeld vanwege opname in een verzorgingstehuis.
                        De waarde van het vruchtgebruik moet dan worden gesteld op het bedrag waarvoor dit vruchtgebruik zou kunnen worden aangekocht
                        (artikel 19, elfde lid, van het Besluit).
                     </text:p>
      <text:p text:style-name="circulaire_divisie">Uit praktische overwegingen keur ik het volgende goed. Bij een vruchtgebruik in box 3 waarbij een metterwoonclausule geldt,
                        kan de waarde worden bepaald op basis van de regels die gelden voor de waardering van een van het leven afhankelijk vruchtgebruik
                        (artikel 19, eerste, zevende en achtste lid, van het Besluit). Voor deze goedkeuring gelden twee voorwaarden:
                     </text:p>
      <text:list text:style-name="list-style-6">
        <text:list-item text:start-value="1">
          <text:p text:style-name="list.start">De vruchtgebruiker en de bloot eigenaar doen beiden een beroep op deze goedkeuring.
                           </text:p>
        </text:list-item>
        <text:list-item text:start-value="2">
          <text:p text:style-name="list.end">Het recht van vruchtgebruik en de bloot eigendom van de woning behoren voor de vruchtgebruiker respectievelijk de bloot eigenaar
                              tot de box 3-bezittingen (artikel 5.3 van de Wet).
                           </text:p>
        </text:list-item>
      </text:list>
      <text:h text:outline-level="3" text:style-name="divisiekop1">5. Ingetrokken regelingen
                  </text:h>
      <text:p text:style-name="circulaire_divisie">De volgende besluiten zijn ingetrokken met ingang van de inwerkingtreding van dit besluit:</text:p>
      <text:list text:style-name="list-style-7">
        <text:list-item>
          <text:p text:style-name="list.start">het besluit van 2 juli 2002, nr. CPP2002/1856M;
                        </text:p>
        </text:list-item>
        <text:list-item>
          <text:p text:style-name="list.cont">het besluit van 11 november 2002, nr. CPP2002/2865M;
                        </text:p>
        </text:list-item>
        <text:list-item>
          <text:p text:style-name="list.cont">het besluit van 16 november 2004, nr. CPP2004/2534M;
                        </text:p>
        </text:list-item>
        <text:list-item>
          <text:p text:style-name="list.cont">het besluit van 31 oktober 2005, nr. CPP2005/1272M;
                        </text:p>
        </text:list-item>
        <text:list-item>
          <text:p text:style-name="list.cont">het besluit van 29 januari 2008, nr. CPP2008/138M; en
                        </text:p>
        </text:list-item>
        <text:list-item>
          <text:p text:style-name="list.end">het besluit van 10 maart 2010, nr. DGB2010/1466M.
                        </text:p>
        </text:list-item>
      </text:list>
      <text:h text:outline-level="3" text:style-name="divisiekop1">6. Inwerkingtreding
                  </text:h>
      <text:p text:style-name="circulaire_divisie">Dit besluit treedt in werking met ingang van de dag na de datum van uitgifte van de Staatscourant waarin het wordt geplaatst.
                     In afwijking hiervan treedt onderdeel 3.1.b in werking met terugwerkende kracht tot en met 1 januari 2010.
                  </text:p>
      <text:p text:style-name="slotformulering">Dit besluit wordt in de Staatscourant gepubliceerd.</text:p>
      <text:p text:style-name="dagtekening">Den Haag, 19 december 2010</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