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40</text:p>
      <text:p text:style-name="publicatie-titel.end">29 december 2010</text:p>
      <text:h text:outline-level="1" text:style-name="staatscourant_kop">Regeling van de Minister van Economische Zaken, Landbouw en Innovatie van 23 december 2010, nr. WJZ/10193914, tot wijziging
            van de Regeling openstelling en subsidieplafonds EZ 2010 in verband met verhoging van het subsidieplafond voor Seed capital
            technostarters
         </text:h>
      <text:p text:style-name="wie">De Minister van Economische Zaken, Landbouw en Innovatie,</text:p>
      <text:p text:style-name="considerans.al">Gelet op artikel 16 van het Kaderbesluit EZ-subsidies;</text:p>
      <text:p text:style-name="afkondiging">Besluit:</text:p>
      <text:h text:outline-level="3" text:style-name="wijzig-artikel_kop">ARTIKEL I
               </text:h>
      <text:p text:style-name="wat">In de tabel in artikel 1 van de Regeling openstelling en subsidieplafonds EZ 2010 wordt achter nummer 1.6 in kolom 6 ‘10.000.000’
                  vervangen door: 11.789.000.
               </text:p>
      <text:h text:outline-level="3" text:style-name="artikel_kop">ARTIKEL II
                  </text:h>
      <text:p text:style-name="artikel">Deze regeling treedt in werking met ingang van de dag na de dagtekening van de Staatscourant waarin zij wordt geplaatst. </text:p>
      <text:p text:style-name="slotformulering">Deze regeling zal met de toelichting in de Staatscourant worden geplaatst.</text:p>
      <text:p text:style-name="dagtekening">’s-Gravenhage, 23 december 2010</text:p>
      <text:p text:style-name="ondertekening">De Minister van Economische Zaken, Landbouw en Innovatie,</text:p>
      <text:p text:style-name="ondertekening.end">M.J.M. Verhagen. </text:p>
      <text:h text:outline-level="2" text:style-name="nota-toelichting_kop">TOELICHTING
               </text:h>
      <text:h text:outline-level="3" text:style-name="divisiekop1">1. Doel en aanleiding
               </text:h>
      <text:p text:style-name="nota-toelichting">Met deze wijziging van de Regeling openstelling en subsidieplafonds EZ 2010 wordt het subsidieplafond van de tweede openstellingsperiode
                  voor Seed capital technostarters verhoogd van € 10.000.000 naar € 11.789.000.
               </text:p>
      <text:h text:outline-level="3" text:style-name="divisiekop1">2. Vaste verandermomenten
               </text:h>
      <text:p text:style-name="nota-toelichting">De inwerkingtredingsbepaling wijkt af van het in het Kabinetsstandpunt inzake Vaste Verandermomenten neergelegde uitgangspunt.
                  Het betreft de bekendmaking van een subsidieplafond waarvoor afwijking in dat kabinetsstandpunt wegens uitzonderingsgrond 1
                  (de regelgeving heeft een directe relatie met andere jaarindelingen, zoals het subsidiejaar, en de doelgroepen zijn gebaat
                  bij een spoedige inwerkingtreding) in dit geval is toegestaan.
               </text:p>
      <text:h text:outline-level="3" text:style-name="divisiekop1">3. Administratieve lasten
               </text:h>
      <text:p text:style-name="nota-toelichting">De administratieve lasten van de SEED-regeling zijn zo laag mogelijk gehouden. In absolute zin bedragen de geraamde lasten
                  in 2010 € 137.280. Uitgedrukt als percentage van het subsidieplafond van € 11.789.000 komt dat neer op 1,14%.
               </text:p>
      <text:p text:style-name="ondertekening">De Minister van Economische Zaken, Landbouw en Innovatie,</text:p>
      <text:p text:style-name="ondertekening.end">M.J.M. Verhag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