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338</text:p>
      <text:p text:style-name="publicatie-titel.end">29 december 2010</text:p>
      <text:h text:outline-level="1" text:style-name="staatscourant_kop">Omzetbelasting; Btw-tarief op podiumkunsten
         </text:h>
      <text:p text:style-name="context_al">21 december 2010</text:p>
      <text:p text:style-name="context_al">Nr. DV2010-537M</text:p>
      <text:p text:style-name="context_al.end">Directoraat-Generaal Fiscale zaken</text:p>
      <text:p text:style-name="circulaire-tekst">De staatssecretaris van Financiën heeft het volgende besloten.</text:p>
      <text:p text:style-name="circulaire-tekst"><text:span text:style-name="cur">In dit besluit keurt de staatssecretaris goed dat het verlaagde btw-tarief van toepassing blijft op podiumkunsten die na 31 december
                     2010 maar vóór 1 juli 2011 plaatsvinden.</text:span></text:p>
      <text:h text:outline-level="3" text:style-name="divisiekop1">1. Aanleiding
                  </text:h>
      <text:p text:style-name="alineagroep">Naar aanleiding van de wet Belastingplan 2011 is vanaf 1 januari 2011 niet langer het verlaagde, maar het algemene btw-tarief
                        van toepassing op:
                     </text:p>
      <text:list text:style-name="list-style-1">
        <text:list-item>
          <text:p text:style-name="list.start">muziekuitvoeringen en toneeluitvoeringen, daaronder begrepen opera’s, operettes, dansen, pantomimes, revues, musicals en cabarets,
                              alsmede lezingen (peepshows en andere optredens die primair zijn gericht op erotisch vermaak worden daaronder niet begrepen);
                              en
                           </text:p>
        </text:list-item>
        <text:list-item>
          <text:p text:style-name="list.end">het optreden door uitvoerende kunstenaars;
                           </text:p>
        </text:list-item>
      </text:list>
      <text:p text:style-name="alineagroep">(hierna: podiumkunsten).</text:p>
      <text:p text:style-name="alineagroep.end">In de Eerste Kamer hebben verschillende fracties gewezen op de onwenselijkheid van de vroege ingangsdatum van de btw-verhoging
                        (1 januari 2011) op podiumkunsten. Mede in dit licht heeft de Eerste Kamer een motie van het lid Noten c.s.<text:note text:id="n1" text:note-class="footnote"><text:note-citation text:label="1">1</text:note-citation><text:note-body><text:p>Kamerstukken I 2010/11, 32 500, nr. I.
               </text:p></text:note-body></text:note> aangenomen waarin de regering wordt verzocht af te zien van het voornemen de podiumkunsten per 1 januari 2011 onder het algemene
                        btw-tarief te brengen.
                     </text:p>
      <text:h text:outline-level="3" text:style-name="divisiekop1">2. Goedkeuring
                  </text:h>
      <text:p text:style-name="circulaire_divisie">Tijdens de Eerste Kamerbehandeling van het Belastingplan 2011 heb ik toegezegd de ingangsdatum van de btw-verhoging voor podiumkunsten
                     uit te stellen. In dat kader keur ik goed dat het verlaagde btw-tarief toegepast mag worden op podiumkunsten die na 31 december
                     2010 maar vóór 1 juli 2011 plaatsvinden. Op podiumkunsten die op of na 1 juli 2011 plaatsvinden, geldt in beginsel het algemene
                     btw-tarief. Alleen indien de vergoedingen voor podiumkunsten die op of na 1 juli 2011 plaatsvinden vóór 1 januari 2011 ontvangen
                     worden, geldt op grond van het in het Belastingplan 2011 geregelde overgangsrecht op deze vergoedingen het verlaagde btw-tarief.
                  </text:p>
      <text:h text:outline-level="3" text:style-name="divisiekop1">Inwerkingtreding
                  </text:h>
      <text:p text:style-name="circulaire_divisie">Dit besluit treedt in werking met ingang van 1 januari 2011.</text:p>
      <text:p text:style-name="slotformulering">Dit besluit zal in de Staatscourant worden geplaatst.</text:p>
      <text:p text:style-name="dagtekening">Den Haag, 21 december 2010</text:p>
      <text:p text:style-name="ondertekening">De staatssecretaris van Financiën,</text:p>
      <text:p text:style-name="ondertekening.end">F.H.H. Weekers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