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335</text:p>
      <text:p text:style-name="publicatie-titel.end">27 december 2010</text:p>
      <text:h text:outline-level="1" text:style-name="staatscourant_kop">Bekendmaking van de Staatssecretaris van Sociale Zaken en Werkgelegenheid van 16 december 2010, nr. IVV/FB/2010/24134, betreffende
            herziening van de normen en bedragen genoemd in de Wet investeren in jongeren met ingang van 1 januari 2011
         </text:h>
      <text:p text:style-name="wie">De Staatssecretaris van Sociale Zaken en Werkgelegenheid,</text:p>
      <text:p text:style-name="considerans.al">maakt op grond van artikel 43, vierde lid, van de Wet investeren in jongeren bekend, dat met ingang van 1 januari 2011 in
                  de Wet investeren in jongeren:
               </text:p>
      <text:list text:style-name="list-style-1">
        <text:list-item text:start-value="1">
          <text:p text:style-name="list.start">in artikel 26 ‘€ 225,35’ wordt herzien in: € 227,00; ‘€ 652,19’ in: € 656,93;
                     </text:p>
        </text:list-item>
        <text:list-item text:start-value="2">
          <text:p text:style-name="list.cont">in artikel 27 ‘€ 486,22’ wordt herzien in: € 489,77; ‘€ 913,06’ in: € 919,70;
                     </text:p>
        </text:list-item>
        <text:list-item text:start-value="3">
          <text:p text:style-name="list.cont">in artikel 28, eerste lid, ‘€ 450,70’ wordt herzien in: € 454,00; ‘€ 877,53’ in: € 883,93;  en ‘€ 1.304,37’ in: € 1.313,85;
                     </text:p>
        </text:list-item>
        <text:list-item text:start-value="4">
          <text:p text:style-name="list.cont">in artikel 28, tweede lid, ‘€ 711,57’ wordt herzien in: € 716,77; ‘€ 1.138,41’ in: € 1.146,70 en ‘€ 1.304,37’ in: € 1.313,85;
                     </text:p>
        </text:list-item>
        <text:list-item text:start-value="5">
          <text:p text:style-name="list.cont">in artikel 29, eerste lid, ‘€ 290,45’ wordt herzien in: € 292,57 en ‘€ 451,76’ in: € 455,06;
                     </text:p>
        </text:list-item>
        <text:list-item text:start-value="6">
          <text:p text:style-name="list.cont">In artikel 29, tweede lid, ‘€ 44,00’ wordt herzien in: € 45,00 en ‘€ 81,00’ in: € 83,00;
                     </text:p>
        </text:list-item>
        <text:list-item text:start-value="7">
          <text:p text:style-name="list.end">in artikel 30, tweede lid, ‘€ 260,87’ wordt herzien in: € 262,77.
                     </text:p>
        </text:list-item>
      </text:list>
      <text:p text:style-name="dagtekening">Den Haag, 16 december 2010</text:p>
      <text:p text:style-name="ondertekening">De Staatssecretaris van Sociale Zaken en Werkgelegenheid,</text:p>
      <text:p text:style-name="ondertekening">namens deze:</text:p>
      <text:p text:style-name="ondertekening">
                     de directeur Inkomensverzekeringen en -voorzieningen,
                  </text:p>
      <text:p text:style-name="ondertekening.end">I.D. Nijboer. </text:p>
      <text:h text:outline-level="2" text:style-name="nota-toelichting_kop">TOELICHTING
               </text:h>
      <text:p text:style-name="nota-toelichting">Het wettelijk minimumloon is met ingang van 1 januari 2011 vastgesteld op € 1.424,40 per maand. Als gevolg hiervan wijzigen
                  tevens de normen, genoemd in de Wet investeren in jongeren.
               </text:p>
      <text:p text:style-name="ondertekening">De Staatssecretaris van Sociale Zaken en Werkgelegenheid,</text:p>
      <text:p text:style-name="ondertekening">namens deze:</text:p>
      <text:p text:style-name="ondertekening">
                     de directeur Inkomensverzekeringen en -voorzieningen,
                  </text:p>
      <text:p text:style-name="ondertekening.end">I.D. Nijbo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van de Staatssecretaris van Sociale Zaken en Werkgelegenheid van 16 december 2010, nr. IVV/FB/2010/24134, betreffende
         herziening van de normen en bedragen genoemd in de Wet investeren in jongeren met ingang van 1 januari 2011
      </dc:title>
  </office:meta>
</office:document-meta>
</file>