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19</text:p>
      <text:p text:style-name="publicatie-titel.end">29 december 2010</text:p>
      <text:h text:outline-level="1" text:style-name="staatscourant_kop">Besluit van de Staatssecretaris van Veiligheid en Justitie van 22 december 2010 nr. 5680239/Justis/10, strekkende tot aanwijzing
            van buitengewoon opsporingsambtenaren bij de RET N.V.
         </text:h>
      <text:p text:style-name="wie">De Staatssecretaris van Veiligheid en Justitie,</text:p>
      <text:p text:style-name="considerans.al">Gelezen het verzoek van de manager van de afdeling Veiligheid van de RET N.V. van 9 december 2010 en de daaropvolgende adviezen
                  van de hoofdofficier van justitie te Rotterdam en de korpschef van de regiopolitie Rotterdam-Rijnmo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Controleur Openbaar Vervoer in dienst van de RET N.V.,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300 personen als buitengewoon opsporingsambtenaar worden beëdigd.</text:p>
      <text:h text:outline-level="3" text:style-name="artikel_kop">Artikel 5
                  </text:h>
      <text:p text:style-name="artikel">De buitengewoon opsporingsambtenaar kan de in artikel 8, eerste en derde lid, van de Politiewet 1993 omschreven bevoegdheden
                     uitoefenen en daarbij gebruikmaken van handboeien.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arrondissementsparket te Rotterdam.
                        </text:p>
        </text:list-item>
        <text:list-item text:start-value="2">
          <text:p text:style-name="list.end"> Als direct toezichthouder als bedoeld in artikel 36 van het Besluit buitengewoon opsporingsambtenaar is aangewezen de korpschef
                           van het regionaal politiekorps Rotterdam-Rijnmond.
                        </text:p>
        </text:list-item>
      </text:list>
      <text:h text:outline-level="3" text:style-name="artikel_kop">Artikel 7
                  </text:h>
      <text:list text:style-name="list-style-4">
        <text:list-item text:start-value="1">
          <text:p text:style-name="list.start"> De manager van de afdeling Veiligheid van de RET N.V..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6 bedoelde toezichthouder en direct toezichthouder en aan het Ministerie van
                           Veiligheid en Justitie, dienst Justis, afdeling BTR, postbus 20300, 2500 EH Den Haag.
                        </text:p>
        </text:list-item>
      </text:list>
      <text:h text:outline-level="3" text:style-name="artikel_kop">Artikel 8
                  </text:h>
      <text:p text:style-name="artikel">De op naam gestelde akten van beëdiging van de buitengewoon opsporingsambtenaren werkzaam bij de RET N.V. en de overige benoemingsbescheiden,
                     afgegeven mede op basis van het besluit van 24 november 2010 nr. 5676481/Justis/10 worden geacht mede te zijn afgegeven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RET N.V. 2010.</text:p>
      <text:p text:style-name="slotformulering">Dit besluit zal met de toelichting in de Staatscourant worden geplaatst.</text:p>
      <text:p text:style-name="dagtekening">Den Haag, 22 december 2010</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9 december 2010 heeft de manager van de afdeling Veiligheid van de  RET N.V. de Dienst Justis verzocht om een
                  categoriaal besluit buitengewoon opsporingsambtenaar te vervaardigen.
               </text:p>
      <text:p text:style-name="nota-toelichting">Conform het advies van de toezichthouder, te weten de hoofdofficier van justitie te Rotterdam en het advies van de direct-toezichthouder,
                  te weten de korpschef van de regiopolitie Rotterdam-Rijnmond,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