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317</text:p>
      <text:p text:style-name="publicatie-titel.end">29 december 2010</text:p>
      <text:h text:outline-level="1" text:style-name="staatscourant_kop">Besluit van de Staatssecretaris van Veiligheid en Justitie van 22 december 2010, nr. 5680241/Justis/10, strekkende tot aanwijzing
            van buitengewoon opsporingsambtenaren bij GVB Exploitatie B.V.
         </text:h>
      <text:p text:style-name="wie">De Staatssecretaris van Veiligheid en Justitie,</text:p>
      <text:p text:style-name="considerans.al">Gelezen het verzoek van GVB Exploitatie B.V. van 14 december 2010 en de daaropvolgende adviezen van de hoofdofficier van justitie
                  te Amsterdam en de korpschef van de regiopolitie Amsterdam-Amstel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senior Handhaver Wet (en Besluit) Personenvervoer en handhaver Wet (en Besluit) Personenvervoer
                     in dienst van GVB Exploitatie B.V.,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V Openbaar
                           Vervoer,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50 personen als buitengewoon opsporingsambtenaar worden beëdigd.</text:p>
      <text:h text:outline-level="3" text:style-name="artikel_kop">Artikel 5
                  </text:h>
      <text:p text:style-name="artikel">De buitengewoon opsporingsambtenaar kan de in artikel 8, eerste en derde lid, van de Politiewet 1993 omschreven bevoegdheden
                     uitoefenen en daarbij gebruikmaken van handboeien.
                  </text:p>
      <text:h text:outline-level="3" text:style-name="artikel_kop">Artikel 6
                  </text:h>
      <text:list text:style-name="list-style-3">
        <text:list-item text:start-value="1">
          <text:p text:style-name="list.start"> Als toezichthouder als bedoeld in artikel 36 van het Besluit buitengewoon opsporingsambtenaar is aangewezen de hoofdofficier
                           van justitie bij het Arrondissementsparket te Amsterdam.
                        </text:p>
        </text:list-item>
        <text:list-item text:start-value="2">
          <text:p text:style-name="list.end"> Als direct toezichthouder als bedoeld in artikel 36 van het Besluit buitengewoon opsporingsambtenaar is aangewezen de korpschef
                           van het regionaal politiekorps Amsterdam-Amstelland.
                        </text:p>
        </text:list-item>
      </text:list>
      <text:h text:outline-level="3" text:style-name="artikel_kop">Artikel 7
                  </text:h>
      <text:list text:style-name="list-style-4">
        <text:list-item text:start-value="1">
          <text:p text:style-name="list.start"> De directeur Vervoer van GVB Exploitatie B.V.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6 bedoelde toezichthouder en direct toezichthouder en aan het Ministerie van
                           Veiligheid en Justitie, dienst Justis, afdeling BTR, postbus 20300, 2500 EH Den Haag.
                        </text:p>
        </text:list-item>
      </text:list>
      <text:h text:outline-level="3" text:style-name="artikel_kop">Artikel 8
                  </text:h>
      <text:p text:style-name="artikel">De op naam gestelde akten van beëdiging van de buitengewoon opsporingsambtenaren werkzaam bij GVB Exploitatie B.V. en de overige
                     benoemingsbescheiden, afgegeven mede op basis van het besluit van 24 november 2010 nr. 5676481/Justis/10 worden geacht mede
                     te zijn afgegeven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GVB Exploitatie B.V. 2010.</text:p>
      <text:p text:style-name="slotformulering">Dit besluit zal met de toelichting in de Staatscourant worden geplaatst.</text:p>
      <text:p text:style-name="dagtekening">Den Haag, 22 december 2010</text:p>
      <text:p text:style-name="ondertekening">De Staatssecretaris van Veiligheid en Justitie,</text:p>
      <text:p text:style-name="ondertekening">namens deze:</text:p>
      <text:p text:style-name="ondertekening">P.W.C. Collard, </text:p>
      <text:p text:style-name="ondertekening.end">teammanager Bevoegdheden, Toezicht en Registers.</text:p>
      <text:p text:style-name="alineagroep"><text:span text:style-name="vet">Bezwaar maken</text:spa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4 december 2010 heeft de directeur Vervoer van GVB Exploitatie B.V. de Dienst Justis verzocht om een categoriaal
                  besluit buitengewoon opsporingsambtenaar te vervaardigen.
               </text:p>
      <text:p text:style-name="nota-toelichting">Conform het advies van de toezichthouder, te weten de hoofdofficier van justitie te Amsterdam en het advies van de direct-toezichthouder,
                  te weten de korpschef van de regiopolitie Amsterdam-Amstelland, acht ik de noodzaak tot verlening van het categoriaal besluit
                  aanwezig.
               </text:p>
      <text:p text:style-name="nota-toelichting">Artikel 8 brengt geen wijziging in de resterende looptijd van de afgegeven akt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