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73</text:p>
      <text:p text:style-name="publicatie-titel.end">29 december 2010</text:p>
      <text:h text:outline-level="1" text:style-name="staatscourant_kop">Kennisgeving vergunningaanvraag Nederlandse Aardolie Maatschappij B.V., wet algemene bepalingen omgevingsrecht
         </text:h>
      <text:p text:style-name="circulaire-tekst">De Minister van Economische Zaken, Landbouw en Innovatie maakt bekend:</text:p>
      <text:p text:style-name="circulaire-tekst">Op 14-12-2010 is er een aanvraag ontvangen van de Nederlandse Aardolie Maatschappij B.V. te Assen, om een vergunning voor
                  de activiteit(en) ‘milieuneutraal veranderen van een mijnbouwinrichting’ en ‘slopen’ ingevolge de Wet algemene bepalingen
                  omgevingsrecht voor de inrichting Wanneperveen 8, gelegen in de gemeente Meppel, op de percelen, kadastraal bekend gemeente
                  Nijeveen, Sectie G, nummers 513, 430 en 312.
               </text:p>
      <text:p text:style-name="circulaire-tekst">De vergunningaanvraag betreft het verwijderen van diverse overtollige installatie-onderdelen en de modernisering van verouderde
                  automatiseringssystemen.
               </text:p>
      <text:p text:style-name="circulaire-tekst">Voor het behandelen van de aanvraag geldt de reguliere voorbereidingsprocedure van 8 weken.</text:p>
      <text:p text:style-name="circulaire-tekst">Tot en met 25-01-2011 kan eenieder zienswijzen met betrekking tot deze omgevingsvergunningaanvraag schriftelijk kenbaar maken.</text:p>
      <text:p text:style-name="circulaire-tekst">De ingediende aanvraag ligt niet ter inzage. Voor inlichtingen of zienswijzen kunt u zich wenden tot:</text:p>
      <text:p text:style-name="alineagroep">mevrouw S.H. van Oeveren</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9</text:p>
      <text:p text:style-name="alineagroep.end">omgevingsvergunning@minez.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aanvraag Nederlandse Aardolie Maatschappij B.V., wet algemene bepalingen omgevingsrecht</dc:title>
  </office:meta>
</office:document-meta>
</file>