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270</text:p>
      <text:p text:style-name="publicatie-titel.end">29 december 2010</text:p>
      <text:h text:outline-level="1" text:style-name="staatscourant_kop">Kennisgeving mijnbouwbesluit inzake ontwerpbesluit Wilhelminagroeve
         </text:h>
      <text:p text:style-name="circulaire-tekst">De Minister van Economische Zaken, Landbouw en Innovatie maakt bekend:</text:p>
      <text:p text:style-name="circulaire-tekst">Op 02-09-2010 is een aanvraag ontvangen van Kabelbaan Valkenburg b.v., gevestigd te Valkenburg aan de Geul, om een vergunning
                  op grond van artikel 151 van het Mijnbouwbesluit (Stb. 2002, 604) voor gebruik voor andere doeleinden dan het winnen van kalksteen van de Wilhelminagroeve gelegen in de gemeente Valkenburg
                  aan de Geul, onder de percelen kadastraal ingedeeld als Valkenburg aan de Geul, sectie C, nummers 3837, 3178, 3177, 3176,
                  2984, 2595, 1419, 1366, 2983 en 3053.
               </text:p>
      <text:p text:style-name="circulaire-tekst">De groeve wordt gebruikt voor recreatieve doeleinden, als horecagelegenheid, voor markten en voor evenementen.</text:p>
      <text:p text:style-name="circulaire-tekst">De Minister is voornemens de gevraagde vergunning te verlenen.</text:p>
      <text:p text:style-name="circulaire-tekst">De ontwerpbeschikking en de andere relevante stukken liggen met ingang van 03-01-2011 tot en met 14-02-2011 ter inzage op
                  de secretarie van de gemeente Valkenburg aan de Geul, Park Dersaborg, Geneindestraat 4 te Valkenburg aan de Geul. Inzage is
                  mogelijk op werkdagen tijdens openingstelling van de secretarie.
               </text:p>
      <text:p text:style-name="alineagroep">Tot en met 14-02-2011 kunnen belanghebbenden zienswijzen met betrekking tot de ontwerpbeschikking schriftelijk of mondeling
                     kenbaar maken aan:
                  </text:p>
      <text:p text:style-name="alineagroep">Ministerie van Economische Zaken, Landbouw en Innovatie</text:p>
      <text:p text:style-name="alineagroep">DG ETM, Directie Energiemarkt</text:p>
      <text:p text:style-name="alineagroep">t.a.v. de heer mr. E.J. Hoppel</text:p>
      <text:p text:style-name="alineagroep">Telefoon 070-379 70 88</text:p>
      <text:p text:style-name="alineagroep">Postbus 20101</text:p>
      <text:p text:style-name="alineagroep.end">2500 EC  DEN HAAG</text:p>
      <text:p text:style-name="circulaire-tekst">Ook voor inlichtingen kunt u zich wenden tot de heer E.J. Hoppel.</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mijnbouwbesluit inzake ontwerpbesluit Wilhelminagroeve</dc:title>
  </office:meta>
</office:document-meta>
</file>