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68</text:p>
      <text:p text:style-name="publicatie-titel.end">29 december 2010</text:p>
      <text:h text:outline-level="1" text:style-name="staatscourant_kop">Bekendmaking vergunning voor B.V. De Meteoor voor het lozen van afvalwater op de rivier de IJssel (gemeente Rheden)
         </text:h>
      <text:p text:style-name="circulaire-tekst">De Minister van Verkeer en Waterstaat heeft een besluit genomen op de aanvraag, nr. Wtw 723, van B.V. De Meteoor.</text:p>
      <text:h text:outline-level="3" text:style-name="divisiekop1">Inhoud ontwerpbesluit
                  </text:h>
      <text:p text:style-name="circulaire_divisie">Bij besluit van 8 december 2010, nr. RWS/DON-2010/ 11494, is aan B.V. De Meteoor te Rheden, een vergunning ingevolge de Waterwet
                     verleend, voor het brengen van stoffen in de afgesloten IJsselarm ter hoogte van kilometerraai van 889.300.
                  </text:p>
      <text:h text:outline-level="3" text:style-name="divisiekop1">Terinzagelegging
                  </text:h>
      <text:p text:style-name="circulaire_divisie">Het besluit met bijbehorende stukken ligt vanaf 30 december 2010 tot en met 9 februari 2011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Rheden, Hoofdstraat 3 te De Steeg, op maandag t/m donderdag van 8.30 uur tot 15.00 uur en
                           op vrijdag van 8.30 uur tot 12.30 uur.
                        </text:p>
        </text:list-item>
      </text:list>
      <text:h text:outline-level="3" text:style-name="divisiekop1">Beroep
                  </text:h>
      <text:p text:style-name="circulaire_divisie">Tot 10 februari 2011 kan tegen betaling van de verschuldigde griffierechten schriftelijk beroep worden ingesteld binnen het
                     rechtsgebied waarvan de indiener zijn woonplaats in Nederland heeft. Indien de indiener geen woonplaats in Nederland heeft,
                     is de rechtbank te Den Haag, postadres: Postbus 20302, 2500 EH  Den Haag, bevoegd.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circulaire_divisie">Tevens kan een verzoek worden gedaan tot het treffen van een voorlopige voorziening. Een dergelijk verzoek moet worden gericht
                     aan de 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circulaire_divisie">Indien uw bezwaar-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3 37.
                  </text:p>
      <text:p text:style-name="dagtekening">Arnhem, 20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gunning voor B.V. De Meteoor voor het lozen van afvalwater op de rivier de IJssel (gemeente Rheden)</dc:title>
  </office:meta>
</office:document-meta>
</file>