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63</text:p>
      <text:p text:style-name="publicatie-titel.end">29 december 2010</text:p>
      <text:h text:outline-level="1" text:style-name="staatscourant_kop">Reglementen Participatiefonds voor het schooljaar 2010–2011 gewijzigd
         </text:h>
      <text:h text:outline-level="3" text:style-name="divisiekop1">Reglementswijziging Ontslag wegens daling rijksbekostiging personeel en financiële bijdragen van derden bij ontslagbeleid
                  </text:h>
      <text:p text:style-name="circulaire_divisie">Het bestuur van de Stichting Participatiefonds voor het Onderwijs heeft besloten artikel 7 van het Reglement aan te vullen.
                     Bedoeld artikel heeft nu niet langer uitsluitend betrekking op ontslag wegens daling van de rijksbekostiging van personeel.
                     Een daling van de financiële bijdragen van derden, wordt vanaf 1 augustus 2010 ook in de toepassing van het artikel betrokken.
                  </text:p>
      <text:p text:style-name="circulaire_divisie">Artikel 7 van het Reglement Participatiefonds voor het Primair Onderwijs voor het schooljaar 2010–2011 en van het Reglement
                     Participatiefonds voor de Expertisecentra voor het schooljaar 2010–2011 zal worden aangepast. De reglementswijziging treedt
                     in werking de dag na publicatie in de Staatscourant. De reglementswijziging heeft terugwerkende kracht tot 1 augustus 2010.
                     Het artikel komt als volgt te luiden:
                  </text:p>
      <text:h text:outline-level="4" text:style-name="divisiekop2">Artikel 7: Ontslag wegens daling rijksbekostiging personeel en financiële bijdragen van derden bij ontslagbeleid
                     </text:h>
      <text:h text:outline-level="5" text:style-name="divisiekop3">7.1 Ontslaggrond
                        </text:h>
      <text:p text:style-name="circulaire_divisie">In het geval een werkgever de regeling ontslagbeleid als bedoeld in artikel 10.4 en 10.5 van de CAO-PO hanteert, kan ontslag
                           wegens daling van de rijksbekostiging van personeel en financiële bijdragen van derden een grond zijn voor de toewijzing van
                           een vergoedingsverzoek. Ontslag wegens daling van de rijksbekostiging van personeel en financiële bijdragen van derden doet
                           zich voor indien de daling van de rijksbekostiging van personeel en financiële bijdragen van derden inclusief andere ontslagen
                           en natuurlijk verloop, minimaal gelijk zijn aan de omvang van het gemelde ontslag. Indien van een dergelijke daling sprake
                           is, is ontslagruimte aanwezig.
                        </text:p>
      <text:h text:outline-level="5" text:style-name="divisiekop3">7.2 Vergelijking van rijksbekostiging personeel en financiële bijdragen van derden
                        </text:h>
      <text:p text:style-name="circulaire_divisie">Ter beoordeling van een in het eerste lid bedoelde ontslag wordt een vergelijking van de rijksbekostiging en financiële bijdragen
                           van derden gemaakt. In deze vergelijking wordt de totale rijksbekostiging personeel en financiële bijdragen van derden direct
                           voorafgaand aan het ontslag vergeleken met de totale rijksbekostiging van personeel en financiële bijdragen van derden per
                           de datum van het ontslag. Het budget voor personeels- en arbeidsmarktbeleid wordt voor 65% in de vergelijking betrokken. Dit
                           betekent dat bij de berekening van de rijksbekostiging wordt uitgegaan van 65% inzet van het budget voor de bekostiging van
                           personeel.
                        </text:p>
      <text:p text:style-name="circulaire_divisie">Het niveau van de vergelijking van de rijksbekostiging personeel en financiële bijdragen van derden is afhankelijk van één
                           van de onderstaande situaties:
                        </text:p>
      <text:h text:outline-level="6" text:style-name="divisiekop4">7.2.1 Vergelijking van rijksbekostiging personeel en financiële bijdragen van derden op bestuursniveau
                           </text:h>
      <text:p text:style-name="circulaire_divisie">De vergelijking van de rijksbekostiging personeel en financiële bijdragen van derden wordt op bestuursniveau gemaakt, tenzij
                              er sprake is van een in artikel 7.2.2 of 7.2.3 genoemde situatie.
                           </text:p>
      <text:h text:outline-level="6" text:style-name="divisiekop4">7.2.2 Vergelijking van rijksbekostiging personeel en financiële bijdragen van derden op het niveau van het bkb-Samenwerkingsverband
                           </text:h>
      <text:p text:style-name="circulaire_divisie">Het ontslag wordt getoetst op het niveau van het samenwerkingsverband indien er sprake is van een samenwerkingsverband in
                              het kader van een bestuurlijke krachtenbundeling. In de vergelijking wordt de rijksbekostiging zoals is beschreven in artikel
                              7.2. op het niveau van het samenwerkingsverband vergeleken.
                           </text:p>
      <text:h text:outline-level="6" text:style-name="divisiekop4">7.2.3 Vergelijking van rijksbekostiging personeel en financiële bijdragen van derden op het niveau van een centrale dienst
                           </text:h>
      <text:p text:style-name="circulaire_divisie">Het ontslag wordt getoetst op het niveau van de centrale dienst indien er sprake is van ontslag van personeel dat werkzaam
                              is bij een centrale dienst. In de vergelijking wordt de voor de centrale dienst beschikbare rijksbekostiging en financiële
                              bijdragen van derden vergeleken.
                           </text:p>
      <text:h text:outline-level="6" text:style-name="divisiekop4">7.2.4 Vervallen
                           </text:h>
      <text:p text:style-name="circulaire_divisie"> </text:p>
      <text:h text:outline-level="5" text:style-name="divisiekop3">7.3 Uitgesteld ontslag
                        </text:h>
      <text:p text:style-name="circulaire_divisie">Indien er sprake is van uitgesteld ontslag, wordt het ontslag getoetst op bestuursniveau over drie schooljaren. In de vergelijking
                           wordt de rijksbekostiging personeel en financiële bijdragen van derden zoals beschreven in artikel 7.2 in de schooljaren 2008–2009
                           en 2009–2010 vergeleken. Daarna volgt een vergelijking van de rijksbekostiging van personeel en financiële bijdragen van derden
                           tot de datum van het ontslag ten opzichte van de rijksbekostiging van personeel en financiële bijdragen van derden per de
                           datum van het ontslag.
                        </text:p>
      <text:p text:style-name="circulaire_divisie">De ontslagruimte per 1 augustus 2009 wordt opgeteld bij de ontslagruimte, of in mindering gebracht op de rijksbekostiging
                           van personeel en financiële bijdragen van derden per de datum van het ontslag. Tevens wordt bij de beoordeling bekeken of
                           betrokkene op andere middelen dan begrepen in de rijksbekostiging van personeel en financiële bijdragen van derden zoals is
                           beschreven in artikel 7.2 in dienst is gehouden.
                        </text:p>
      <text:h text:outline-level="5" text:style-name="divisiekop3">7.4 Natuurlijk verloop en andere ontslagen
                        </text:h>
      <text:p text:style-name="circulaire_divisie">Ten gevolge van natuurlijk verloop en andere ontslagen komen rijksbekostiging van personeel en financiële bijdragen van derden
                           beschikbaar. Om deze reden wordt de omvang van het natuurlijk verloop en de andere ontslagen in een periode van zes maanden
                           voorafgaand aan en per de datum van het gemelde ontslag in de vergelijking betrokken.
                        </text:p>
      <text:p text:style-name="circulaire_divisie">Indien er sprake is van een daling in de beschikbare rijksbekostiging van personeel en financiële bijdragen van derden wordt
                           de omvang van het natuurlijk verloop en de andere ontslagen op deze daling in mindering gebracht. In het geval dat er sprake
                           is van een stijging in de beschikbare rijksbekostiging van personeel en financiële bijdragen van derden wordt de omvang van
                           het natuurlijk verloop en de andere ontslagen bij deze stijging opgeteld.
                        </text:p>
      <text:h text:outline-level="6" text:style-name="divisiekop4">7.4.1 Natuurlijk verloop en andere ontslagen bij uitgesteld ontslag
                           </text:h>
      <text:p text:style-name="circulaire_divisie">In het geval van uitgesteld ontslag is de omvang van de andere ontslagen en het natuurlijk verloop vanaf 1 februari 2009 tot
                              en met de datum van het gemelde ontslag onderdeel van de toetsing.
                           </text:p>
      <text:h text:outline-level="5" text:style-name="divisiekop3">7.5 Vervallen
                        </text:h>
      <text:p text:style-name="circulaire_divisie"> </text:p>
      <text:h text:outline-level="5" text:style-name="divisiekop3">7.6 Benodigde gegevens
                        </text:h>
      <text:p text:style-name="alineagroep">Het bevoegd gezag verstrekt bij de melding van ontslagen wegens daling van de rijksbekostiging van personeel en financiële
                              bijdragen van derden op het in artikel 7.2 aangegeven toetsingsniveau:
                           </text:p>
      <text:p text:style-name="alineagroep.end">een gespecificeerde opgave van de omvang van de (verwachte) aanvullende rijksbekostiging van personeel en financiële bijdragen
                              van derden over de perioden waarop de vergelijking betrekking heeft;
                           </text:p>
      <text:list text:style-name="list-style-1">
        <text:list-item text:start-value="1">
          <text:p text:style-name="list.start">een gespecificeerde opgave van de omvang in nettoloonkosten van het natuurlijk verloop en de andere ontslagen in een periode
                                    van zes maanden voorafgaand aan en per de ontslagdatum;
                                 </text:p>
        </text:list-item>
        <text:list-item text:start-value="2">
          <text:p text:style-name="list.cont">een afschrift van de passage van het zorgplan als bedoeld in artikel 19, lid 2, onder b van de WPO over de inzet van de bekostiging
                                    van de zorgvoorzieningen in de periode tot en per de datum van het ontslag;
                                 </text:p>
        </text:list-item>
        <text:list-item text:start-value="3">
          <text:p text:style-name="list.cont">in geval van uitgesteld ontslag toont het bevoegd gezag tevens aan dat betrokkene op andere middelen dan begrepen in de rijksbekostiging
                                    van personeel zoals is beschreven in artikel 7.2 in dienst is gehouden;
                                 </text:p>
        </text:list-item>
        <text:list-item text:start-value="4">
          <text:p text:style-name="list.end">in geval van uitgesteld ontslag, een gespecificeerde opgave in nettoloonkosten van de omvang van het natuurlijk verloop en
                                    andere ontslagen in de periode vanaf 1 februari 2009 tot aan de datum van het gemelde ontslag.
                                 </text:p>
        </text:list-item>
      </text:list>
      <text:h text:outline-level="5" text:style-name="divisiekop3">7.7 Toetsingsdatum
                        </text:h>
      <text:p text:style-name="circulaire_divisie">Ontslag op grond van artikel 7 per of na de laatste schooldag van een schooljaar wordt getoetst als zijnde een ontslag per
                           1 augustus van het volgend schooljaar. Een ontslag op grond van artikel 7 per een andere datum voorafgaand aan de laatste
                           schooldag van een schooljaar wordt per deze andere datum getoetst.
                        </text:p>
      <text:h text:outline-level="5" text:style-name="divisiekop3">7.8 Inspanningsverplichting
                        </text:h>
      <text:p text:style-name="alineagroep">Bij een ontslag op grond van artikel 7 dient het bevoegd gezag te voldoen aan de inspanningsverplichting, artikel 4, categorie
                              IV.
                           </text:p>
      <text:p text:style-name="alineagroep.end">Hieronder volgen de eisen die het Participatiefonds in dit kader aan een ontslag op grond van artikel 7, stelt:</text:p>
      <text:h text:outline-level="6" text:style-name="divisiekop4">Categorie IV-A hulp bij behoud van werk, extern (bij ontslag uit een vast dienstverband)
                           </text:h>
      <text:list text:style-name="list-style-2">
        <text:list-item text:start-value="1">
          <text:p text:style-name="list.start">extern een passende functie zoeken (indien aangesloten, gebruik maken van een mobiliteitscentrum/arbeidspool, zoeken bij een ander bevoegd gezag, of buiten het onderwijs); <text:span text:style-name="cur">en</text:span>
                                    
                                 </text:p>
        </text:list-item>
        <text:list-item text:start-value="2">
          <text:p text:style-name="list.cont">(vervallen)
                                 </text:p>
        </text:list-item>
        <text:list-item text:start-value="3">
          <text:p text:style-name="list.cont">aanbieden van faciliteiten die de positie op de arbeidsmarkt verbeteren; <text:span text:style-name="cur">of</text:span>
                                    
                                 </text:p>
        </text:list-item>
        <text:list-item text:start-value="4">
          <text:p text:style-name="list.end">aanbieden van outplacement (outplacement vervangt de inspanningen 1 tot en met 3 van deze categorie).
                                 </text:p>
        </text:list-item>
      </text:list>
      <text:h text:outline-level="6" text:style-name="divisiekop4">Categorie IV-B hulp bij behoud van werk, extern (bij ontslag uit een tijdelijk dienstverband)
                           </text:h>
      <text:list text:style-name="list-style-3">
        <text:list-item text:start-value="1">
          <text:p text:style-name="list.start">(vervallen)
                                 </text:p>
        </text:list-item>
        <text:list-item text:start-value="2">
          <text:p text:style-name="list.cont">aanbieden van faciliteiten die de positie op de arbeidsmarkt verbeteren; <text:span text:style-name="cur">of</text:span>
                                    
                                 </text:p>
        </text:list-item>
        <text:list-item text:start-value="3">
          <text:p text:style-name="list.end">aanbieden van outplacement (outplacement vervangt de inspanningen 1 en 2 van deze categorie).
                                 </text:p>
        </text:list-item>
      </text:list>
      <text:h text:outline-level="4" text:style-name="divisiekop2">Toelichting bij artikel 7: Ontslag wegens daling rijksbekostiging personeel en financiële bijdragen van derden bij ontslagbeleid
                     </text:h>
      <text:p text:style-name="circulaire_divisie">Alle instellingen voor primair onderwijs ontvangen een budget voor personeels en arbeidsmarktbeleid (PAB-budget) In artikel
                        7 van het reglement wordt een deel van het PAB-budget bij de beoordeling van de vermijdbaarheid van het ontslag wegens daling
                        van de rijksbekostiging van personeel buiten beschouwing gelaten. Voor het schooljaar 2010–2011 is het percentage van PAB-budget
                        dat bij de vergelijking buiten beschouwing wordt gelaten, gesteld op 35%.
                     </text:p>
      <text:p text:style-name="circulaire_divisie">Onder financiële bijdragen van derden worden onder meer bijdragen van gemeenten verstaan, Europese subsidies en sponsorgelden.</text:p>
      <text:h text:outline-level="5" text:style-name="divisiekop3">7.1 Ontslaggrond
                        </text:h>
      <text:p text:style-name="circulaire_divisie">Indien er een ontslaguitkering wordt aangevraagd ten gevolge van de afbouw van overuren wordt de melding van het ontslag getoetst
                           op grond van artikel 7 van dit reglement.
                        </text:p>
      <text:h text:outline-level="6" text:style-name="divisiekop4">Deelontslag
                           </text:h>
      <text:p text:style-name="circulaire_divisie">Indien de ontslagruimte kleiner is dan de omvang van het ontslag, kan ontslag uit een vast dienstverband niet plaatsvinden
                              omdat deelontslag niet is toegestaan. In het geval dat een tijdelijk dienstverband van rechtswege eindigt, dient een herbenoeming
                              plaats te vinden welke gelijk is aan de omvang van de voorafgaande betrekking minus de ontslagruimte.
                           </text:p>
      <text:h text:outline-level="6" text:style-name="divisiekop4">Herbenoemingsverplichting
                           </text:h>
      <text:p text:style-name="circulaire_divisie">Aan de herbenoemingsverplichting van tijdelijk personeel is een ondergrens gesteld. Voor groepsleraren in het primair onderwijs
                              is deze ondergrens 8 uur. Indien de omvang van de voorafgaande aanstelling minder dan 8 uur is, bedraagt de ondergrens de
                              helft van de beëindigde aanstelling. Voor vakleraren en onderwijsondersteunend personeel wordt de één-uurgrens gehanteerd.
                           </text:p>
      <text:h text:outline-level="5" text:style-name="divisiekop3">7.2 Vergelijking van rijksbekostiging personeel en financiële bijdragen van derden gezamenlijk
                        </text:h>
      <text:p text:style-name="circulaire_divisie">Indien er sprake is van een fusie en/of overdracht van instellingen dan wel besturen, houdt het bevoegd gezag hier rekening
                           mee, zodat de verschillende jaren vergelijkbaar blijven. Dit betekent dat als in het schooljaar 2010–2011 een extra instelling
                           onder het bevoegd gezag ressorteert, deze instelling in het schooljaar 2009–2010 (herkenbaar) bij de vergelijking betrokken
                           wordt.
                        </text:p>
      <text:h text:outline-level="6" text:style-name="divisiekop4">7.2.2 Vergelijking van rijksbekostiging personeel en financiële bijdragen van derden gezamenlijk op het niveau van het bkb-Samenwerkingsverband
                           </text:h>
      <text:p text:style-name="circulaire_divisie">Een samenwerkingsverband van bevoegde gezagsorganen in het kader van bestuurlijke krachtenbundeling zal zich voor wat betreft
                              ontwikkelingen inzake de rijksbekostiging van personeel gedragen als ware het één werkgever. Een ontslag binnen het samenwerkingsverband
                              kan dan ook pas plaatsvinden als er binnen dat samenwerkingsverband geen rijksbekostiging van personeel en financiële bijdragen
                              van derden beschikbaar zijn om dat ontslag te voorkomen. Het feit dat de stimuleringsbijdrage is vervallen betekent niet dat
                              er geen bkb- Samenwerkingsverbanden meer bestaan. Dit is afhankelijk van de inhoud en looptijd van de samenwerkingsovereenkomst.
                           </text:p>
      <text:h text:outline-level="4" text:style-name="divisiekop2">Informatie
                     </text:h>
      <text:p text:style-name="circulaire_divisie">Voor meer informatie kan contact worden opgenomen met de helpdesk van het Participatiefonds, telefoonnummer 079-323 24 20,
                        of www.vfpf.nl, www.instroomtoets.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lementen Participatiefonds voor het schooljaar 2010–2011 gewijzigd</dc:title>
  </office:meta>
</office:document-meta>
</file>