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21254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1254</text:p>
      <text:p text:style-name="publicatie-titel.end">30 december 2010</text:p>
      <text:h text:outline-level="1" text:style-name="staatscourant_kop"><draw:frame draw:name="Afbeelding2" draw:style-name="frame.picture" draw:z-index="1" svg:height="2.2cm" svg:width="4.399cm" text:anchor-type="paragraph" style:rel-height="scale" style:rel-width="scale"><draw:image draw:filter-name="PNG - Portable Network Graphics" xlink:actuate="onLoad" xlink:href="Pictures/stcrt-2010-21254-001.png" xlink:show="embed" xlink:type="simple"/></draw:frame> Ontwerpwijzigingsplan vergroting agrarisch bouwblok Zuidhoeveweg 2
         </text:h>
      <text:p text:style-name="circulaire-tekst">* Zuidhoeveweg 2 in Nederweert; vergroting agrarisch bouwblok t.b.v. melkveehouderij.</text:p>
      <text:p text:style-name="alineagroep">U kunt het ontwerpwijzigingsplan met bijbehorende stukken inzien binnen zes weken na de dag van publicatie, van 31 december
                     2010 t/m 10 februari 2011, bij de centrale klantenbalie of op afspraak.
                  </text:p>
      <text:p text:style-name="alineagroep">Het indienen van schriftelijke zienswijzen is tijdens de inzageperiode mogelijk bij: Burgemeester en wethouders, Postbus 2728,
                     6030 AA Nederweert.
                  </text:p>
      <text:p text:style-name="alineagroep.end">Mondeling kan dat na hiervoor een afspraak te hebben gemaakt met het team Ruimtelijke Ontwikkeling van de Afdeling Samenleving
                     en Ruimte (tel. 0495-677111).
                  </text:p>
      <text:p text:style-name="circulaire-tekst">U kunt het ontwerpwijzigingsplan ook inzien via de gemeentelijke website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vergroting agrarisch bouwblok Zuidhoeveweg 2; Nederweert</dc:title>
  </office:meta>
</office:document-meta>
</file>