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21254-n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1254</text:p>
      <text:p text:style-name="publicatie-titel.end">20 januari 2011</text:p>
      <text:h text:outline-level="1" text:style-name="staatscourant_kop"><draw:frame draw:name="Afbeelding2" draw:style-name="frame.picture" draw:z-index="1" svg:height="2.2cm" svg:width="4.399cm" text:anchor-type="paragraph" style:rel-height="scale" style:rel-width="scale"><draw:image draw:filter-name="PNG - Portable Network Graphics" xlink:actuate="onLoad" xlink:href="Pictures/stcrt-2010-21254-n1-001.png" xlink:show="embed" xlink:type="simple"/></draw:frame> Rectificatie ontwerpwijzigingsplan vergroting agrarisch bouwblok Zuidhoeveweg 2
         </text:h>
      <text:p text:style-name="circulaire-tekst">Rectificatie Staatscourant van 30 december 2010, nr. 21254.
               </text:p>
      <text:list text:style-name="list-style-1">
        <text:list-item>
          <text:p text:style-name="list.single">Zuidhoeveweg 2 in Nederweert; vergroting agrarisch bouwblok t.b.v. melkveehouderij.
                        </text:p>
        </text:list-item>
      </text:list>
      <text:p text:style-name="alineagroep">U kunt het ontwerpwijzigingsplan met bijbehorende stukken inzien binnen zes weken na de dag van publicatie, van 21 januari
                     2011 t/m 3 maart 2011, bij de centrale klantenbalie of op afspraak.
                  </text:p>
      <text:p text:style-name="alineagroep.end">Het indienen van schriftelijke zienswijzen is tijdens de inzageperiode mogelijk bij burgemeester en wethouders. Mondeling
                     kan dat op afspraak bij het team Ruimtelijke Ontwikkeling. U kunt het ontwerpwijzigingsplan ook inzien via de gemeentelijke
                     website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Rectificatie ontwerpwijzigingsplan vergroting agrarisch bouwblok Zuidhoeveweg 2; Nederweert</dc:title>
  </office:meta>
</office:document-meta>
</file>