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25-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25</text:p>
      <text:p text:style-name="publicatie-titel.end">23 februari 2010</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10-2125-h1-001.png" xlink:show="embed" xlink:type="simple"/>
            </draw:frame> Herplaatsing vastgesteld bestemmingsplan ‘1<text:span text:style-name="superscript">e</text:span> wijziging van de 1<text:span text:style-name="superscript">e</text:span> herziening bestemmingsplan Lemelerveld 2006, Meester Gorisstraat/Kampfstraat’
         </text:h>
      <text:section text:name="algemeen.d700e113" text:style-name="algemeen">
        <text:section text:name="vrije-tekst.d700e115" text:style-name="vrije-tekst">
          <text:p text:style-name="vrije-tekst">In de Staatsourant van 16 februari 2010 is met nr. 2125 het vastgesteld bestemmingsplan ‘1<text:span text:style-name="superscript">e</text:span> wijziging van de 1<text:span text:style-name="superscript">e</text:span> herziening bestemmingsplan Lemelerveld 2006, Meester Gorisstraat/Kampfstraat’ gepubliceerd. Het betreft hier een publicatie
                  van de gemeente Dalfsen. Per abuis is echter het logo van de gemeente Twenterand weergegeven. Daarom vindt u hieronder de
                  volledige publicatie met het juiste logo opnieuw. 
               </text:p>
          <text:p text:style-name="vrije-tekst">Vastgesteld bestemmingsplan ‘1<text:span text:style-name="superscript">e</text:span> wijziging van de 1<text:span text:style-name="superscript">e</text:span> herziening bestemmingsplan Lemelerveld 2006, Meester Gorisstraat/Kampfstraat’.
               </text:p>
          <text:p text:style-name="vrije-tekst">Burgemeester en wethouders van Dalfsen maken bekend, dat zij op 9 februari 2010 het bestemmingsplan ‘1<text:span text:style-name="superscript">e</text:span> wijziging van de 1<text:span text:style-name="superscript">e</text:span> herziening bestemmingsplan Lemelerveld 2006, Meester Gorisstraat/Kampfstraat’ gewijzigd hebben vastgesteld.
               </text:p>
          <text:p text:style-name="vrije-tekst">Door dit wijzigingsplan wordt het mogelijk een verpleeghuiszorgcomplex te bouwen aan de Meester Gorisstraat/Kampfstraat. </text:p>
          <text:p text:style-name="vrije-tekst">Tegen het ontwerpwijzigingsplan zijn zienswijzen ingediend. Deze zienswijzen hebben aanleiding gegeven om bij vaststelling
                  van het plan wijzigingen aan te brengen ten opzichte van het ontwerpplan zoals dat ter inzage heeft gelegen.
               </text:p>
          <text:p text:style-name="vrije-tekst">De Veiligheidsregio adviseert de gemeente om in overleg met de gemeentelijke brandweer het beveiligingsniveau af te stemmen
                  op het feit dat een verpleeghuiszorgcomplex wordt gebouwd. Zodoende wordt een optimale ontvluchting gerealiseerd ten tijde
                  van een calamiteit. Het advies wordt overgenomen. De tekst in het wijzigingsplan is aangevuld met deze informatie.
               </text:p>
          <text:p text:style-name="vrije-tekst">Het vastgestelde wijzigingsplan ligt met ingang van <text:span text:style-name="Strong_Emphasis">17 februari 2010 tot en met 30 maart 2010</text:span> voor eenieder ter inzage bij de receptie in het gemeentehuis in Dalfsen en in het servicepunt in Lemelerveld.
               </text:p>
          <text:p text:style-name="vrije-tekst">U kunt het vastgestelde wijzigingsplan ook inzien via de gemeentelijke website www.dalfsen.nl.</text:p>
          <text:p text:style-name="vrije-tekst">Beroep instellen kan bij de Afdeling bestuursrechtspraak van de Raad van State, Postbus 20019, 2500 EA Den Haag. Dit is mogelijk
                  voor:
               </text:p>
          <text:list text:style-name="list-style-1">
            <text:list-item>
              <text:p text:style-name="list.start">belanghebbenden die het niet eens zijn met dit besluit en die tijdig hun zienswijze hebben ingediend;
                     </text:p>
            </text:list-item>
            <text:list-item>
              <text:p text:style-name="list.cont">belanghebbenden die het niet eens zijn met de aangebrachte wijzigingen;
                     </text:p>
            </text:list-item>
            <text:list-item>
              <text:p text:style-name="list.end">belanghebbenden die redelijkerwijs niet in staat zijn geweest tijdig een zienswijze in te dienen.
                     </text:p>
            </text:list-item>
          </text:list>
          <text:p text:style-name="vrije-tekst">Voor het behandelen van een beroepschrift is griffierecht verschuldigd.</text:p>
          <text:section text:name="alineagroep.d700e200" text:style-name="alineagroep">
            <text:p text:style-name="alineagroep">Het besluit tot vaststelling van het wijzigingsplan treedt in werking met ingang van de dag na die waarop de beroepstermijn
                     afloopt. Het instellen van beroep heeft geen schorsende werking.
                  </text:p>
            <text:p text:style-name="alineagroep">Degene die beroep instelt kan daarnaast een verzoek om voorlopige voorziening (schorsing) indienen bij de voorzitter van de
                     Afdeling bestuursrechtspraak van de Raad van State, Postbus 20019, 2500 EA Den Haa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section>
        </text:section>
        <text:section text:name="tekst-sluiting.d700e213" text:style-name="tekst-sluiting">
          <text:section text:name="gegeven.d700e215" text:style-name="gegeven">
            <text:p text:style-name="dagtekening">Dalfsen, 16 februari 2010</text:p>
          </text:section>
          <text:section text:name="ondertekening.d700e221"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vastgesteld bestemmingsplan ‘1e wijziging van de 1e herziening bestemmingsplan Lemelerveld 2006, Meester Gorisstraat/Kampfstraat’;
         Dalfsen
      </dc:title>
  </office:meta>
</office:document-meta>
</file>