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42</text:p>
      <text:p text:style-name="publicatie-titel.end">28 december 2010</text:p>
      <text:h text:outline-level="1" text:style-name="staatscourant_kop">Besluit van de Minister van Infrastructuur en Milieu van 15 oktober 2010, nr. VenW/BSK-2010/167916, tot vaststelling van de
            taakomschrijving van de Staatssecretaris van Infrastructuur en Milieu
         </text:h>
      <text:p text:style-name="wie">De Minister van Infrastructuur en Milieu,</text:p>
      <text:p text:style-name="considerans.al">Gelet op artikel 3 van de wet van 25 januari 1951, Stb. 24, houdende nadere voorzieningen in verband met de invoering van ambten van minister zonder portefeuille en van staatssecretaris;
               </text:p>
      <text:p text:style-name="considerans.al">Gezien het Koninklijk Besluit van 14 oktober 2010, nr. 10.002849;</text:p>
      <text:p text:style-name="afkondiging">Besluit:</text:p>
      <text:p text:style-name="regeling-tekst">De staatssecretaris van Infrastructuur en Milieu is, binnen de grenzen van het door de minister vastgestelde beleid, meer
                  in het bijzonder belast met de behandeling van de aangelegenheden betreffende het beleid, de uitvoering en de handhaving betreffende:
               </text:p>
      <text:list text:style-name="list-style-1">
        <text:list-item text:start-value="1">
          <text:p text:style-name="list.start"> Milieu;
                     </text:p>
        </text:list-item>
        <text:list-item text:start-value="2">
          <text:p text:style-name="list.cont"> Luchtvaart;
                     </text:p>
        </text:list-item>
        <text:list-item text:start-value="3">
          <text:p text:style-name="list.cont"> Water;
                     </text:p>
        </text:list-item>
        <text:list-item text:start-value="4">
          <text:p text:style-name="list.cont"> Het Koninklijk Nederlands Meteorologische Instituut;
                     </text:p>
        </text:list-item>
        <text:list-item text:start-value="5">
          <text:p text:style-name="list.end"> Onderwerpen die van geval tot geval door de minister worden aangewezen.
                     </text:p>
        </text:list-item>
      </text:list>
      <text:p text:style-name="ondertekening">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Infrastructuur en Milieu van 15 oktober 2010, nr. VenW/BSK-2010/167916, tot vaststelling van de
         taakomschrijving van de Staatssecretaris van Infrastructuur en Milieu
      </dc:title>
  </office:meta>
</office:document-meta>
</file>