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241</text:p>
      <text:p text:style-name="publicatie-titel.end">28 december 2010</text:p>
      <text:h text:outline-level="1" text:style-name="staatscourant_kop">Besluit van de Minister van Financiën van 22 oktober 2010, nr. BJZ 2010-390M, tot vaststelling van de taakomschrijving van
            de Staatssecretaris van Financiën
         </text:h>
      <text:p text:style-name="wie">De Minister van Financiën,</text:p>
      <text:p text:style-name="considerans.al">Gelet op artikel 46, tweede lid van de Grondwet en artikel 3 van de Wet van 25 januari 1951 (Stb. 24), houdende nadere voorzieningen in verband met de invoering van de ambten van minister zonder portefeuille en van staatssecretaris;
               </text:p>
      <text:p text:style-name="considerans.al">Mede gelet op het Koninklijk besluit waarbij mr. drs. F.H.H. Weekers is benoemd tot Staatssecretaris van Financiën;</text:p>
      <text:p text:style-name="afkondiging">Besluit:</text:p>
      <text:h text:outline-level="3" text:style-name="artikel_kop">Artikel 1
                  </text:h>
      <text:p text:style-name="artikel">De taak van Staatssecretaris van Financiën wordt als volgt vastgesteld:</text:p>
      <text:p text:style-name="artikel">De Staatssecretaris is binnen de grenzen van het door de Minister vastgestelde beleid meer in het bijzonder belast met:</text:p>
      <text:list text:style-name="list-style-1">
        <text:list-item text:start-value="1">
          <text:p text:style-name="list.start">de fiscale aangelegenheden en alle aangelegenheden de Belastingdienst betreffende;
                        </text:p>
        </text:list-item>
        <text:list-item text:start-value="2">
          <text:p text:style-name="list.cont">de aangelegenheden betreffende de financiële verhoudingen tussen het Rijk en de decentrale overheden;
                        </text:p>
        </text:list-item>
        <text:list-item text:start-value="3">
          <text:p text:style-name="list.cont">de aangelegenheden betreffende de Nationale Stichting tot Exploitatie van Casinospelen in Nederland en de Stichting Exploitatie
                           Nederlandse Staatsloterij;
                        </text:p>
        </text:list-item>
        <text:list-item text:start-value="4">
          <text:p text:style-name="list.cont">alle aangelegenheden betreffende het Rijksvastgoed- en ontwikkelingsbedrijf (RVOB);
                        </text:p>
        </text:list-item>
        <text:list-item text:start-value="5">
          <text:p text:style-name="list.end">alle aangelegenheden betreffende Domeinen Roerende Zaken.
                        </text:p>
        </text:list-item>
      </text:list>
      <text:h text:outline-level="3" text:style-name="artikel_kop">Artikel 2
                  </text:h>
      <text:p text:style-name="artikel">Deze regeling treedt in werking met ingang van de tweede dag na de dagtekening van de Staatscourant waarin zij wordt geplaatst
                     en werkt terug tot en met 14 oktober 2010.
                  </text:p>
      <text:p text:style-name="ondertekening">De Minister van Financiën,</text:p>
      <text:p text:style-name="ondertekening.end">J.C. de Jag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)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van de Minister van Financiën van 22 oktober 2010, nr. BJZ 2010-390M, tot vaststelling van de taakomschrijving van
         de Staatssecretaris van Financiën
      </dc:title>
  </office:meta>
</office:document-meta>
</file>