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239</text:p>
      <text:p text:style-name="publicatie-titel.end">28 december 2010</text:p>
      <text:h text:outline-level="1" text:style-name="staatscourant_kop">Besluit van de Minister van Veiligheid en Justitie, houdende bekendmaking van de taak waarmee de Staatssecretaris van Veiligheid
            en Justitie meer in het bijzonder zal zijn belast
         </text:h>
      <text:p text:style-name="context_al.end">17 december 2010</text:p>
      <text:p text:style-name="wie">De Minister van Veiligheid en Justitie,</text:p>
      <text:p text:style-name="considerans.al">Gelet op artikel 46, tweede lid, van de Grondwet en artikel 3 van de Wet van 25 januari 1951, houdende nadere voorzieningen
                  in verband met de invoering van de ambten van minister zonder portefeuille en van staatssecretaris (Stb. 1951, 24);
               </text:p>
      <text:p text:style-name="afkondiging">Besluit:</text:p>
      <text:h text:outline-level="3" text:style-name="artikel_kop">Artikel 1
                  </text:h>
      <text:p text:style-name="artikel">De Staatssecretaris van Veiligheid en Justitie, de heer mr. F. Teeven, is binnen de grenzen van het door de Minister van Veiligheid
                     en Justitie vastgestelde beleid meer in het bijzonder belast met de aangelegenheden betreffende:
                  </text:p>
      <text:list text:style-name="list-style-1">
        <text:list-item text:start-value="1">
          <text:p text:style-name="list.start">personen- en familierecht;
                        </text:p>
        </text:list-item>
        <text:list-item text:start-value="2">
          <text:p text:style-name="list.cont">adoptie;
                        </text:p>
        </text:list-item>
        <text:list-item text:start-value="3">
          <text:p text:style-name="list.cont">auteursrecht;
                        </text:p>
        </text:list-item>
        <text:list-item text:start-value="4">
          <text:p text:style-name="list.cont">juridische beroepen;
                        </text:p>
        </text:list-item>
        <text:list-item text:start-value="5">
          <text:p text:style-name="list.cont">rechtsbijstand;
                        </text:p>
        </text:list-item>
        <text:list-item text:start-value="6">
          <text:p text:style-name="list.cont">kansspelen;
                        </text:p>
        </text:list-item>
        <text:list-item text:start-value="7">
          <text:p text:style-name="list.cont">bescherming persoonsgegevens;
                        </text:p>
        </text:list-item>
        <text:list-item text:start-value="8">
          <text:p text:style-name="list.cont">slachtofferhulp;
                        </text:p>
        </text:list-item>
        <text:list-item text:start-value="9">
          <text:p text:style-name="list.cont">sanctiebeleid, met inbegrip van TBS;
                        </text:p>
        </text:list-item>
        <text:list-item text:start-value="10">
          <text:p text:style-name="list.cont">justitieel jeugdbeleid, met inbegrip van internationale kinderontvoering;
                        </text:p>
        </text:list-item>
        <text:list-item text:start-value="11">
          <text:p text:style-name="list.cont">adolescentenstrafrecht;
                        </text:p>
        </text:list-item>
        <text:list-item text:start-value="12">
          <text:p text:style-name="list.cont">preventie;
                        </text:p>
        </text:list-item>
        <text:list-item text:start-value="13">
          <text:p text:style-name="list.cont">reclassering;
                        </text:p>
        </text:list-item>
        <text:list-item text:start-value="14">
          <text:p text:style-name="list.cont">het project Herijking executie;
                        </text:p>
        </text:list-item>
        <text:list-item text:start-value="15">
          <text:p text:style-name="list.end">1F-beleid;
                        </text:p>
        </text:list-item>
      </text:list>
      <text:p text:style-name="artikel">telkens met inbegrip van de bijbehorende wetgeving en met inbegrip van de met de uitvoering van het beleid op deze terreinen
                     belaste dienstonderdelen van het Ministerie van Veiligheid en Justitie.
                  </text:p>
      <text:h text:outline-level="3" text:style-name="artikel_kop">Artikel 2
                  </text:h>
      <text:p text:style-name="artikel">De staatssecretaris kan voorts met nader door de minister aan te wijzen onderwerpen worden belast.</text:p>
      <text:h text:outline-level="3" text:style-name="artikel_kop">Artikel 3
                  </text:h>
      <text:p text:style-name="artikel">Dit besluit treedt in werking met ingang van de dag na de datum van uitgifte van de Staatscourant waarin het wordt geplaatst
                     en werkt terug tot en met 14 oktober 2010.
                  </text:p>
      <text:p text:style-name="dagtekening">'s-Gravenhage, 17 december 2010</text:p>
      <text:p text:style-name="ondertekening">De Minister van Veiligheid en Justitie,</text:p>
      <text:p text:style-name="ondertekening.end">I.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van de Minister van Veiligheid en Justitie, houdende bekendmaking van de taak waarmee de Staatssecretaris van Veiligheid
         en Justitie meer in het bijzonder zal zijn belast
      </dc:title>
  </office:meta>
</office:document-meta>
</file>