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234</text:p>
      <text:p text:style-name="publicatie-titel.end">28 december 2010</text:p>
      <text:h text:outline-level="1" text:style-name="staatscourant_kop">Beschikking van de Staatssecretaris van Veiligheid en Justitie van 17 december 2010, nr. 5664428/10/DSP, houdende verlening
            van een vergunning tot het organiseren van de Vriendenloterij
         </text:h>
      <text:p text:style-name="wie">De Staatssecretaris van Veiligheid en Justitie,</text:p>
      <text:p text:style-name="considerans.al">Overwegende dat de geldigheidsduur van de Beschikking Vriendenloterij 2006 op 31 december 2010 verstrijkt;</text:p>
      <text:p text:style-name="considerans.al">Overwegende dat Vriendenloterij N.V. op 24 juni 2010 heeft verzocht haar opnieuw vergunning te verlenen tot het organiseren
                  van de Vriendenloterij;
               </text:p>
      <text:p text:style-name="considerans.al">Gelet op de artikelen 3, 5 en 34 van de Wet op de kansspelen, en de artikelen 2 en 5 van het Kansspelenbesluit;</text:p>
      <text:p text:style-name="considerans.al">Gezien het advies van het College van toezicht op de kansspelen van 19 augustus 2010, nr. C.668/10;</text:p>
      <text:p text:style-name="afkondiging">Besluit:</text:p>
      <text:h text:outline-level="3" text:style-name="artikel_kop">Artikel 1
                  </text:h>
      <text:p text:style-name="artikel">In deze beschikking wordt verstaan onder:</text:p>
      <text:p text:style-name="definition.term">a. de wet:
                     </text:p>
      <text:p text:style-name="definition.description">de Wet op de kansspelen;</text:p>
      <text:p text:style-name="definition.term">b. het besluit:
                     </text:p>
      <text:p text:style-name="definition.description">het Kansspelenbesluit;</text:p>
      <text:p text:style-name="definition.term">c. de staatssecretaris:
                     </text:p>
      <text:p text:style-name="definition.description">de Staatssecretaris van Veiligheid en Justitie;</text:p>
      <text:p text:style-name="definition.term">d. de vennootschap:
                     </text:p>
      <text:p text:style-name="definition.description">Vriendenloterij N.V., gevestigd te Amsterdam;</text:p>
      <text:p text:style-name="definition.term">e. de holding:
                     </text:p>
      <text:p text:style-name="definition.description">Holding Nationale Goede Doelen Loterijen N.V., gevestigd te Amsterdam;</text:p>
      <text:p text:style-name="definition.term">f. de stichting aandelen:
                     </text:p>
      <text:p text:style-name="definition.description">Stichting Aandelen Nationale Goede Doelen Loterijen, gevestigd te Amsterdam;</text:p>
      <text:p text:style-name="definition.term">g. begunstigden:
                     </text:p>
      <text:p text:style-name="definition.description">de overeenkomstig artikel 13, derde lid, toegelaten instellingen;</text:p>
      <text:p text:style-name="definition.term">h. Vriendenloterij:
                     </text:p>
      <text:p text:style-name="definition.description">een kansspel als bedoeld in artikel 1, onder a, van de wet, zijnde een loterij waarbij door de onderscheidene deelnemers wordt
                           aangegeven aan welke begunstigde 50% van hun inleg ten goede dient te komen, dan wel waar de deelnemers hun inleg ten goede
                           laten komen aan de door de vennootschap voorgestelde begunstigden. De Vriendenloterij wordt gespeeld als de ‘Vriendenloterij’
                           waarvan de deelnemers meedoen middels aan hen toegekende bingogetallen.
                        </text:p>
      <text:p text:style-name="definition.term">i. sponsorcertificaat:
                     </text:p>
      <text:p text:style-name="definition.description">deelnemingsbewijs aan de Vriendenloterij, dat werd verstrekt aan degene die een terug te vorderen bedrag van  € 453,78 aan
                           de vennootschap heeft voldaan. Vanaf 1 mei 1999 is deze deelnamemogelijkheid beëindigd;
                        </text:p>
      <text:p text:style-name="definition.term">j. toegevoegd spel:
                     </text:p>
      <text:p text:style-name="definition.description">een gelegenheid als bedoeld in artikel 1, onder a, van de wet, waaraan de deelnemers aan de Vriendenloterij kunnen deelnemen
                           middels door de vennootschap om niet verstrekte deelnemingsbewijzen;
                        </text:p>
      <text:p text:style-name="definition.term">k. het college:
                     </text:p>
      <text:p text:style-name="definition.description">het College van toezicht op de kansspelen als bedoeld in artikel 33 van de wet.</text:p>
      <text:h text:outline-level="3" text:style-name="artikel_kop">Artikel 2
                  </text:h>
      <text:list text:style-name="list-style-1">
        <text:list-item text:start-value="1">
          <text:p text:style-name="list.start"> Aan de vennootschap wordt voor de duur van vier jaren, te rekenen vanaf 1 januari 2011 tot en met 31 december 2014, vergunning
                           verleend tot het organiseren van de Vriendenloterij en het toegevoegd spel.
                        </text:p>
        </text:list-item>
        <text:list-item text:start-value="2">
          <text:p text:style-name="list.cont"> De vergunning wordt verleend onder de voorwaarde dat en is slechts geldig indien de holding enig aandeelhouder van de vennootschap
                           is, en onder gehoudenheid van de stichting aandelen respectievelijk de holding in te staan voor de nakoming van alle verplichtingen
                           van de vennootschap onder de vergunning.
                        </text:p>
        </text:list-item>
        <text:list-item text:start-value="3">
          <text:p text:style-name="list.end"> Aan de in het eerste lid bedoelde vergunning worden de in artikel 3 tot en met artikel 15 vervatte voorschriften verbonden,
                           die zonodig kunnen worden gewijzigd en aangevuld.
                        </text:p>
        </text:list-item>
      </text:list>
      <text:h text:outline-level="3" text:style-name="artikel_kop">Artikel 3
                  </text:h>
      <text:list text:style-name="list-style-2">
        <text:list-item text:start-value="1">
          <text:p text:style-name="list.start"> De Vriendenloterij en het toegevoegde spel worden georganiseerd met inachtneming van de statuten en reglementen van de vennootschap.
                        </text:p>
        </text:list-item>
        <text:list-item text:start-value="2">
          <text:p text:style-name="list.cont"> De statuten en reglementen van de vennootschap, alsmede wijziging daarvan, behoeven de voorafgaande goedkeuring van de staatssecretaris,
                           gehoord het college.
                        </text:p>
        </text:list-item>
        <text:list-item text:start-value="3">
          <text:p text:style-name="list.end"> De reglementen behelzen in ieder geval bepalingen inzake de deelname-voorwaarden, de prijzenschema’s, de prijsbepaling, de
                           toelating van begunstigden en de verdeling van de opbrengst van de krachtens deze vergunning georganiseerde kansspelen.
                        </text:p>
        </text:list-item>
      </text:list>
      <text:h text:outline-level="3" text:style-name="artikel_kop">Artikel 4
                  </text:h>
      <text:list text:style-name="list-style-3">
        <text:list-item text:start-value="1">
          <text:p text:style-name="list.start"> De vennootschap zorgt voor een doelmatige administratie, organisatie en uitvoering van de krachtens deze vergunning georganiseerde
                           kansspelen.
                        </text:p>
        </text:list-item>
        <text:list-item text:start-value="2">
          <text:p text:style-name="list.end"> De vennootschap neemt de nodige maatregelen met het oog op de naleving van de aan deze vergunning verbonden voorschriften
                           en de op grond daarvan opgestelde reglementen door de organisaties en personen die op enigerlei wijze bij de administratie,
                           organisatie en uitvoering van de Vriendenloterij en het toegevoegde spel zijn betrokken.
                        </text:p>
        </text:list-item>
      </text:list>
      <text:h text:outline-level="3" text:style-name="artikel_kop">Artikel 5
                  </text:h>
      <text:list text:style-name="list-style-4">
        <text:list-item text:start-value="1">
          <text:p text:style-name="list.start"> In alle aankondigingen en voor openbaarmaking of verspreiding bestemde stukken dient te worden vermeld dat voor de Vriendenloterij
                           en het toegevoegde spel vergunning is verleend door de staatssecretaris, onder aanhaling van datum en kenmerk van deze beschikking.
                        </text:p>
        </text:list-item>
        <text:list-item text:start-value="2">
          <text:p text:style-name="list.cont"> Op alle in het eerste lid vermelde aankondigingen en stukken dient voorts, voor zover praktisch mogelijk, duidelijk te worden
                           vermeld:
                        </text:p>
          <text:list>
            <text:list-item text:start-value="1">
              <text:p text:style-name="list.cont">de naam van de vennootschap en het adres waar inlichtingen omtrent de Vriendenloterij en het toegevoegde spel verkrijgbaar
                                 zijn;
                              </text:p>
            </text:list-item>
            <text:list-item text:start-value="2">
              <text:p text:style-name="list.cont">de bestemming van de afdracht overeenkomstig het bepaalde in artikel 13, eerste lid;
                              </text:p>
            </text:list-item>
            <text:list-item text:start-value="3">
              <text:p text:style-name="list.cont">het bedrag van de inleg;
                              </text:p>
            </text:list-item>
            <text:list-item text:start-value="4">
              <text:p text:style-name="list.cont">de wijze waarop aan de Vriendenloterij en het toegevoegde spel kan worden deelgenomen;
                              </text:p>
            </text:list-item>
            <text:list-item text:start-value="5">
              <text:p text:style-name="list.cont">plaats en tijdstip van de trekkingen.
                              </text:p>
            </text:list-item>
          </text:list>
        </text:list-item>
        <text:list-item text:start-value="3">
          <text:p text:style-name="list.cont"> De vennootschap draagt er zorg voor dat aan wervings- en reclameactiviteiten op zorgvuldige en evenwichtige wijze vorm wordt
                           gegeven, waarbij in het bijzonder wordt gewaakt tegen het aanzetten tot onmatige deelneming aan de door de vennootschap georganiseerde
                           kansspelen.
                        </text:p>
        </text:list-item>
        <text:list-item text:start-value="4">
          <text:p text:style-name="list.end"> De vennootschap neemt bij haar wervings- en reclameactiviteiten de haar door de staatssecretaris gegeven aanwijzingen, gehoord
                           het college, in acht.
                        </text:p>
        </text:list-item>
      </text:list>
      <text:h text:outline-level="3" text:style-name="artikel_kop">Artikel 6
                  </text:h>
      <text:p text:style-name="artikel">Eventuele provisie aan verkopers van deelnemingsbewijzen dient te worden beperkt tot ten hoogste 10% van de nominale waarde
                     van de door hun bemiddeling geplaatste deelnemingsbewijzen.
                  </text:p>
      <text:h text:outline-level="3" text:style-name="artikel_kop">Artikel 7
                  </text:h>
      <text:list text:style-name="list-style-5">
        <text:list-item text:start-value="1">
          <text:p text:style-name="list.start"> De vennootschap organiseert ten hoogste twaalf maal per jaar de Vriendenloterij, bestaande uit ten hoogste vijf wekelijkse
                           (bingo) trekkingen.
                        </text:p>
        </text:list-item>
        <text:list-item text:start-value="2">
          <text:p text:style-name="list.cont"> De inleg voor deelneming aan de Vriendenloterij bedraagt ten hoogste € 22,69 per geheel lot. De inleg per deellot wordt naar
                           evenredigheid berekend. Deelloten geven aanspraak op een evenredig deel van de daarop gevallen prijs.
                        </text:p>
        </text:list-item>
        <text:list-item text:start-value="3">
          <text:p text:style-name="list.cont"> De vennootschap organiseert ten hoogste eenmaal per maand het toegevoegde spel, bestaande uit één maandelijkse (nummerloterij)
                           trekking.
                        </text:p>
        </text:list-item>
        <text:list-item text:start-value="4">
          <text:p text:style-name="list.end"> De vennootschap organiseert ten hoogste eenmaal per jaar twee extra (nummerloterij) trekkingen.
                        </text:p>
        </text:list-item>
      </text:list>
      <text:h text:outline-level="3" text:style-name="artikel_kop">Artikel 8
                  </text:h>
      <text:p text:style-name="artikel">Alle houders van een sponsorcertificaat als bedoeld in artikel 1, onder i, hebben recht op restitutie van de volledige inleg.
                     De vennootschap houdt een reserve aan om claims op nog niet ingeloste sponsorcertificaten te kunnen honoreren.
                  </text:p>
      <text:h text:outline-level="3" text:style-name="artikel_kop">Artikel 9
                  </text:h>
      <text:list text:style-name="list-style-6">
        <text:list-item text:start-value="1">
          <text:p text:style-name="list.start"> De prijsbepaling en de vaststelling van de winnaars van de krachtens deze vergunning georganiseerde kansspelen geschiedt
                           in het openbaar, onder toezicht en verantwoordelijkheid van een notaris, die het verloop van de prijsbepaling en de vaststelling
                           van de winnaars telkens bij proces-verbaal constateert.
                        </text:p>
        </text:list-item>
        <text:list-item text:start-value="2">
          <text:p text:style-name="list.end"> De prijsbepaling en de vaststelling van de winnaars geschiedt op een door een notaris in een trekkingsprocedure vastgelegde
                           wijze, welke deel uitmaakt van de reglementen van de vennootschap.
                        </text:p>
        </text:list-item>
      </text:list>
      <text:h text:outline-level="3" text:style-name="artikel_kop">Artikel 10
                  </text:h>
      <text:p text:style-name="artikel">Onverminderd de voorschriften bij en krachtens de Wet op de kansspelbelasting dienen na elke prijsbepaling de prijzen onverkort
                     zo spoedig mogelijk aan de winnaars te worden uitgekeerd. Indien dit niet mogelijk is, dienen de prijzen overeenkomstig artikel
                     38 van de wet gedurende één jaar na de prijsbepaling te hunner beschikking te worden gehouden.
                  </text:p>
      <text:h text:outline-level="3" text:style-name="artikel_kop">Artikel 11
                  </text:h>
      <text:list text:style-name="list-style-7">
        <text:list-item text:start-value="1">
          <text:p text:style-name="list.start"> De mechanische, elektrische en elektronische processen die gebezigd worden bij de deelneming, prijsbepaling en vaststelling
                           van de winnaars van de krachtens deze vergunning georganiseerde kansspelen, zijn onderworpen aan een voorafgaande goedkeuring
                           en periodieke controle door één of meer door de staatssecretaris aangewezen onafhankelijke deskundigen of keuringsinstellingen.
                        </text:p>
        </text:list-item>
        <text:list-item text:start-value="2">
          <text:p text:style-name="list.end"> Van de bevindingen van de in het eerste lid bedoelde onafhankelijke deskundigen en keuringsinstellingen wordt uiterlijk binnen
                           drie maanden na afloop van een kalenderjaar verslag gedaan aan de staatssecretaris en het college.
                        </text:p>
        </text:list-item>
      </text:list>
      <text:h text:outline-level="3" text:style-name="artikel_kop">Artikel 12
                  </text:h>
      <text:list text:style-name="list-style-8">
        <text:list-item text:start-value="1">
          <text:p text:style-name="list.start"> Gerekend over een kalenderjaar bedraagt de afdracht ten minste 50% van de nominale waarde van de verkochte deelnemingsbewijzen.
                        </text:p>
        </text:list-item>
        <text:list-item text:start-value="2">
          <text:p text:style-name="list.cont"> Als noodzakelijke kosten van de vennootschap worden uitsluitend aangemerkt die kosten die rechtsreeks verband houden met
                           het organiseren van de kansspelen krachtens deze vergunning en die gerekend kunnen worden tot de normale bedrijfskosten.
                        </text:p>
        </text:list-item>
        <text:list-item text:start-value="3">
          <text:p text:style-name="list.end"> Onverminderd het bepaalde in het eerste lid, kan ten behoeve van de continuïteit van de exploitatie een reservering worden
                           gevormd. De omvang van deze reservering mag aan het einde van een kalenderjaar, ongeacht de periode waarin deze is opgebouwd,
                           ten hoogste 2,5% bedragen van de nominale waarde van de in dat kalenderjaar verkochte deelnemingsbewijzen. De staatssecretaris
                           kan in bijzondere gevallen de omvang van de reservering op een hoger bedrag bepalen.
                        </text:p>
        </text:list-item>
      </text:list>
      <text:h text:outline-level="3" text:style-name="artikel_kop">Artikel 13
                  </text:h>
      <text:list text:style-name="list-style-9">
        <text:list-item text:start-value="1">
          <text:p text:style-name="list.start"> De afdracht wordt aangewend ter verwezenlijking van doeleinden van algemeen belang, gelegen op het terrein van de cultuur,
                           het maatschappelijk welzijn, de volksgezondheid, de sport en de lichamelijke vorming, de humanitaire hulpverlening en het
                           natuurbehoud.
                        </text:p>
        </text:list-item>
        <text:list-item text:start-value="2">
          <text:p text:style-name="list.cont"> Van de inleg dient ten minste 50% ten goede te komen aan de door de deelnemers dan wel de vennootschap aangewezen begunstigden.
                        </text:p>
        </text:list-item>
        <text:list-item text:start-value="3">
          <text:p text:style-name="list.cont"> Als begunstigden worden door de vennootschap slechts toegelaten instellingen die hun aandeel in de opbrengst aanwenden in
                           overeenstemming met het bepaalde in het eerste lid.
                        </text:p>
        </text:list-item>
        <text:list-item text:start-value="4">
          <text:p text:style-name="list.end"> Uiterlijk binnen drie maanden na afloop van een kalenderjaar vindt door de vennootschap de afdracht over dat kalenderjaar
                           plaats aan de in het tweede lid genoemde instellingen. Daarvan wordt verslag gedaan in de in artikel 14, eerste lid, bedoelde
                           jaarrekening.
                        </text:p>
        </text:list-item>
      </text:list>
      <text:h text:outline-level="3" text:style-name="artikel_kop">Artikel 14
                  </text:h>
      <text:p text:style-name="artikel">De vennootschap zendt binnen één maand na het einde van elk kwartaal aan de staatssecretaris en het college een verslag betreffende
                     het financiële verloop, alsmede andere door de staatssecretaris noodzakelijk geachte gegevens, over dat kwartaal.
                  </text:p>
      <text:h text:outline-level="3" text:style-name="artikel_kop">Artikel 15
                  </text:h>
      <text:list text:style-name="list-style-10">
        <text:list-item text:start-value="1">
          <text:p text:style-name="list.start"> De vennootschap stelt een jaar rekening en een jaarverslag op welke voldoen aan de eisen gesteld in Boek 2, Titel 9, van
                           het Burgerlijk Wetboek. De staatssecretaris kan, gehoord het college, aanwijzingen geven ontrent de inrichting van de jaarrekening
                           en het jaarverslag.
                        </text:p>
        </text:list-item>
        <text:list-item text:start-value="2">
          <text:p text:style-name="list.cont"> De vennootschap verleent aan een accountant als bedoeld in artikel 393, eerste lid, van Boek 2 van het Burgerlijk Wetboek
                           opdracht tot onderzoek van de jaarrekening. De uitslag van dit onderzoek wordt weergegeven in een verslag en een verklaring
                           als bedoeld in onderscheidenlijk het vierde en vijfde lid van artikel 393 van Boek 2 van het Burgerlijk Wetboek. Het onderzoek
                           dient mede betrekking te hebben op de naleving door de vennootschap van het bepaalde in deze beschikking.
                        </text:p>
        </text:list-item>
        <text:list-item text:start-value="3">
          <text:p text:style-name="list.cont"> De vennootschap voert een zodanig beheer dat een goedkeurende verklaring als bedoeld in het tweede lid kan worden afgegeven.
                        </text:p>
        </text:list-item>
        <text:list-item text:start-value="4">
          <text:p text:style-name="list.end"> Binnen vier maanden na afloop van een kalenderjaar zendt de vennootschap de jaarrekening met het verslag en de verklaring,
                           alsmede het jaarverslag aan de staatssecretaris en het college.
                        </text:p>
        </text:list-item>
      </text:list>
      <text:h text:outline-level="3" text:style-name="artikel_kop">Artikel 16
                  </text:h>
      <text:list text:style-name="list-style-11">
        <text:list-item text:start-value="1">
          <text:p text:style-name="list.start"> De kosten verbonden aan toezicht, goedkeuring, controle en onderzoek ingevolge de artikelen 9, eerste lid, 11, eerste lid,
                           en 15, tweede lid, zijn voor rekening van de vennootschap.
                        </text:p>
        </text:list-item>
        <text:list-item text:start-value="2">
          <text:p text:style-name="list.end"> De jaarlijkse vergoeding bedoeld in artikel 3a van het besluit bedraagt € 2.268,– en dient binnen vier weken na aanvang van
                           een kalenderjaar door de vennootschap te worden voldaan aan de staatssecretaris.
                        </text:p>
        </text:list-item>
      </text:list>
      <text:h text:outline-level="3" text:style-name="artikel_kop">Artikel 17
                  </text:h>
      <text:list text:style-name="list-style-12">
        <text:list-item text:start-value="1">
          <text:p text:style-name="list.start"> De door de staatssecretaris aangewezen ambtenaren en andere personen zijn bevoegd inlichtingen van de vennootschap te verlangen,
                           voor zover dat voor de vervulling van hun taak redelijkerwijs nodig is.
                        </text:p>
        </text:list-item>
        <text:list-item text:start-value="2">
          <text:p text:style-name="list.cont"> De in het eerste lid bedoelde ambtenaren en andere personen zijn bevoegd inzage te verlangen van zakelijke gegevens en bescheiden
                           van de vennootschap, voor zover dat voor de vervulling van hun taak redelijkerwijs nodig is.
                        </text:p>
        </text:list-item>
        <text:list-item text:start-value="3">
          <text:p text:style-name="list.cont"> Zij zijn bevoegd van de gegevens en bescheiden kopieën te maken.
                        </text:p>
        </text:list-item>
        <text:list-item text:start-value="4">
          <text:p text:style-name="list.end"> Indien het maken van kopieën niet ter plaatse kan geschieden, zijn zij bevoegd de gegevens en bescheiden voor dat doel voor
                           korte tijd mee te nemen tegen een door hen af te geven schriftelijk bewijs.
                        </text:p>
        </text:list-item>
      </text:list>
      <text:h text:outline-level="3" text:style-name="artikel_kop">Artikel 18
                  </text:h>
      <text:p text:style-name="artikel">Na de inwerkingtreding van deze beschikking berusten de krachtens de Beschikking Vriendenloterij 2006 (Stcrt. 2006, 49) vastgestelde besluiten op deze beschikking.
                  </text:p>
      <text:h text:outline-level="3" text:style-name="artikel_kop">Artikel 19
                  </text:h>
      <text:p text:style-name="artikel">Deze beschikking wordt aangehaald als: Beschikking Vriendenloterij 2011.</text:p>
      <text:h text:outline-level="3" text:style-name="artikel_kop">Artikel 20
                  </text:h>
      <text:p text:style-name="artikel">Deze beschikking treedt in werking met ingang van 1 januari 2011 en zal worden gepubliceerd in de Staatscourant.</text:p>
      <text:p text:style-name="dagtekening">Den Haag, 17 december 2010</text:p>
      <text:p text:style-name="ondertekening">De Staatssecretaris van Veiligheid en Justitie,</text:p>
      <text:p text:style-name="ondertekening">namens deze,</text:p>
      <text:p text:style-name="ondertekening">M.C.J. Groothuizen, </text:p>
      <text:p text:style-name="ondertekening.end">
                     Directeur Sanctie- en Preventiebeleid.
                  </text:p>
      <text:p text:style-name="bezwaarschrift.end">Binnen zes weken na de dag van verzending van dit besluit kan een ieder wiens belang rechtstreeks bij dit besluit is betrokken,
                  bezwaar maken. Het bezwaarschrift moet door de indiener zijn ondertekend en bevat ten minste zijn naam en adres, de dagtekening,
                  een omschrijving van het besluit waartegen het bezwaar is gericht en de gronden waarop het bezwaar rust. Dit bewaarschrift
                  moet worden gericht aan: de Staatssecretaris van Veiligheid en Justitie, t.a.v. Directie Sanctie- en Preventiebeleid, postbus
                  20301, 2500 EH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van de Staatssecretaris van Veiligheid en Justitie van 17 december 2010, nr. 5664428/10/DSP, houdende verlening
         van een vergunning tot het organiseren van de Vriendenloterij
      </dc:title>
  </office:meta>
</office:document-meta>
</file>