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98</text:p>
      <text:p text:style-name="publicatie-titel.end">28 december 2010</text:p>
      <text:h text:outline-level="1" text:style-name="staatscourant_kop">Regeling van de Staatssecretaris van Sociale Zaken en Werkgelegenheid van 17 december 2010, nr. G&amp;VW/GW/2010/24785 houdende
            vrijstelling van verplichtingen uit de Arbeidsomstandighedenwet voor het verrichten van duikarbeid door brandweerlieden
         </text:h>
      <text:p text:style-name="wie">De Staatssecretaris van Sociale Zaken en Werkgelegenheid,</text:p>
      <text:p text:style-name="considerans.al">Gelet op artikel 30, eerste lid, van de Arbeidsomstandighedenwet;</text:p>
      <text:p text:style-name="considerans.al">Gezien:</text:p>
      <text:list text:style-name="list-style-1">
        <text:list-item>
          <text:p text:style-name="list.single">De artikelen 6.16, 1e, 3e, 6e en, 7e lid, en 9.19 van het Arbeidsomstandighedenbesluit, de artikelen 6.1, 2e en 3e lid, 6.3,
                        1e lid, 6.5, 2e lid, en 6.6 van alsmede Bijlage XVI bij de Arbeidsomstandighedenregeling;
                     </text:p>
        </text:list-item>
      </text:list>
      <text:p text:style-name="considerans.al">Overwegende dat:</text:p>
      <text:list text:style-name="list-style-2">
        <text:list-item>
          <text:p text:style-name="list.start">Brandweerduikers werknemers zijn in de zin van de Arbeidsomstandighedenwet en derhalve dienen te voldoen aan de bij of krachtens
                        deze wet gegeven voorschriften;
                     </text:p>
        </text:list-item>
        <text:list-item>
          <text:p text:style-name="list.cont">Op dit moment brandweerduikers tenminste dienen te voldoen aan de eisen zoals deze worden gesteld voor Duikarbeid Categorie
                        A zoals deze zijn neergelegd in Bijlage XVI bij de Arbeidsomstandighedenregeling;
                     </text:p>
        </text:list-item>
        <text:list-item>
          <text:p text:style-name="list.cont">Brandweerduikers in de regel niet worden ingezet op diepten, groter dan 15 meter, en niet langer dan één uur aaneengesloten
                        duiken;
                     </text:p>
        </text:list-item>
        <text:list-item>
          <text:p text:style-name="list.cont">De duikploegleider in de regel beschikt over de kennis en vaardigheden zoals die zijn vereist voor de duikmedisch begeleider
                        en er overigens geen zwaarwegende bezwaren zijn tegen het (tijdelijk) toestaan van het in één persoon combineren van de functies
                        duikploegleider en duikmedisch begeleider;
                     </text:p>
        </text:list-item>
        <text:list-item>
          <text:p text:style-name="list.cont">Er op 22 november 2010 door het Centrale College van Deskundigen van de Stichting Werken onder Overdruk is besloten om een
                        Werkkamer Brandweerduiken in te richten, welke Werkkamer tot taak heeft om een speciaal op het brandweerduiken toegesneden
                        zogenaamd certificatieschema op te stellen, inhoudende de eindtermen voor een Brandweerduiker;
                     </text:p>
        </text:list-item>
        <text:list-item>
          <text:p text:style-name="list.cont">In september 2010 door de ministeries van SZW en BZK aan de Stichting Werken onder Overdruk een subsidie is verstrekt om uiterlijk
                        1 november 2011 bedoeld certificatieschema Brandweerduiker op te stellen en voor goedkeuring aan SZW voor te leggen;
                     </text:p>
        </text:list-item>
        <text:list-item>
          <text:p text:style-name="list.cont">De brandweer voornemens is om binnen een periode van één jaar erin te voorzien dat duikploegen ook beschikken over de wettelijk
                        voorgeschreven duikmedisch begeleider;
                     </text:p>
        </text:list-item>
        <text:list-item>
          <text:p text:style-name="list.cont">Het wenselijk is een vrijstelling te verlenen van een deel van de eisen die worden gesteld voor Duikarbeid Categorie A voor
                        de periode van 1 januari 2011 tot 31 december 2011;
                     </text:p>
        </text:list-item>
        <text:list-item>
          <text:p text:style-name="list.end">Het wenselijk is een voorziening te treffen voor die groep brandweerduikers die op de datum van ingang van deze regeling reeds
                        beschikken over een getuigschrift Brandweerduiken.
                     </text:p>
        </text:list-item>
      </text:list>
      <text:p text:style-name="afkondiging">Besluit:</text:p>
      <text:p text:style-name="tussenkop"><text:span text:style-name="tussenkop_cur">Vrijstelling</text:span></text:p>
      <text:list text:style-name="list-style-3">
        <text:list-item text:start-value="1">
          <text:p text:style-name="list.start">Hierbij wordt op onderstaande wijze vrijstelling verleend van de eindtermen certificaat duikarbeid Categorie A, de eindtermen
                        duikploegleider en de verplichting duikmedische begeleiding voor hieronder genoemde duikarbeid onder hieronder genoemde voorwaarden.
                     </text:p>
        </text:list-item>
        <text:list-item text:start-value="2">
          <text:p text:style-name="list.cont">Deze vrijstelling heeft betrekking op duikarbeid zoals verricht door personen die als vrijwilliger dan wel op grond van een
                        arbeidsovereenkomst arbeid verrichten voor een Gemeentelijke brandweer of Veiligheidsregio.
                     </text:p>
        </text:list-item>
        <text:list-item text:start-value="3">
          <text:p text:style-name="list.cont">De vrijstelling geldt uitsluitend voor duikarbeid tot een maximale duikdiepte van 15 meter waarbij tevens niet langer dan
                        één uur aaneengesloten wordt gedoken.
                     </text:p>
        </text:list-item>
        <text:list-item text:start-value="4">
          <text:p text:style-name="list.cont">Ten aanzien van de eindtermen Categorie A zoals opgenomen bijlage XVI bij de Arbeidsomstandighedenregeling wordt vrijstelling
                        verleend ten aanzien van:
                     </text:p>
          <text:list>
            <text:list-item text:start-value="1">
              <text:p text:style-name="list.cont">het gestelde onder het 2e aandachtsstreepje, 2e punt, ‘op een diepte van 20 meter of meer: tenminste 200 minuten inwatertijd
                              met tenminste één duik tot op een diepte van meer dan 28 meter’, onder de voorwaarde dat tijdens de bij het 1e punt genoemde
                              700 minuten onderwatertijd tenminste twee duikoefeningen plaatsvinden op een diepte tussen de 10 en 15 meter;
                           </text:p>
            </text:list-item>
            <text:list-item text:start-value="2">
              <text:p text:style-name="list.cont">8e aandachtsstreepje: kennis van schiemanswerk en tuigage (rigging);
                           </text:p>
            </text:list-item>
            <text:list-item text:start-value="3">
              <text:p text:style-name="list.cont">9e aandachtsstreepje: inspectie en rapportage;
                           </text:p>
            </text:list-item>
            <text:list-item text:start-value="4">
              <text:p text:style-name="list.cont">11e aandachtsstreepje: gebruik van de hefballon (lifting).
                           </text:p>
            </text:list-item>
          </text:list>
        </text:list-item>
        <text:list-item text:start-value="5">
          <text:p text:style-name="list.cont">Ten aanzien van de eindtermen ten aanzien van de afgifte van een certificaat duikploegleider zoals opgenomen onder C in bijlage
                        XVI bij de Arbeidsomstandighedenregeling wordt vrijstelling verleend ten aanzien van:
                     </text:p>
          <text:list>
            <text:list-item text:start-value="1">
              <text:p text:style-name="list.cont">Sub 1(Wetgeving), 2e aandachtsstreepje: relevante mijnbouwregelgeving;
                           </text:p>
            </text:list-item>
            <text:list-item text:start-value="2">
              <text:p text:style-name="list.cont">Sub 1 (Wetgeving), 3e aandachtsstreepje: relevante Europese regelgeving (Engeland [offshore], Duitsland [binnenwater]);
                           </text:p>
            </text:list-item>
            <text:list-item text:start-value="3">
              <text:p text:style-name="list.cont">Sub 2 (Natuurkunde), 2 aandachtsstreepje: praktijk gassen (ademgasmeting, zuurstofniveau, gasanalyse-apparatuur).
                           </text:p>
            </text:list-item>
          </text:list>
        </text:list-item>
        <text:list-item text:start-value="6">
          <text:p text:style-name="list.end">Ten aanzien van de verplichting van artikel 6.16, zevende lid, Arbobesluit dat een duikploeg dient te bestaan uit een duiker,
                        een reserveduiker, een duikmedisch begeleider en een duikploegleider wordt vrijstelling verleend voor wat betreft de verplichte
                        aanwezigheid van een duikmedisch begeleider die beschikt over het certificaat duikmedische begeleiding, onder de voorwaarde
                        dat de aanwezige duikploegleider aantoonbaar beschikt over de eisen zoals die worden gesteld aan de duikmedisch begeleider.
                     </text:p>
        </text:list-item>
      </text:list>
      <text:p text:style-name="tussenkop"><text:span text:style-name="tussenkop_cur">Overgangsregeling</text:span></text:p>
      <text:list text:style-name="list-style-4">
        <text:list-item text:start-value="7">
          <text:p text:style-name="list.single">Voor brandweerduikers, die op het moment dat deze vrijstelling in werking treedt reeds beschikken over een door het Nederlands
                        Bureau Brandweer Examens afgegeven getuigschrift brandweerduiker, worden voor de nog resterende geldigheidsduur van dat getuigschrift,
                        voor de toepassing van deze vrijstellingsregeling geacht te voldoen aan de eisen zoals die op grond van Bijlage XVI van de
                        Arbeidsomstandighedenregeling gelden voor Duikarbeid Categorie A, onder voorwaarde dat zij bij een verlenging van die geldigheidsduur
                        alsnog aantoonbaar voldoen aan de eisen geldend voor Duikarbeid Categorie A met de vrijstelling zoals aangegeven onder 4.
                     </text:p>
        </text:list-item>
      </text:list>
      <text:p text:style-name="tussenkop"><text:span text:style-name="tussenkop_cur">Inwerkingtreding en looptijd</text:span></text:p>
      <text:list text:style-name="list-style-5">
        <text:list-item text:start-value="8">
          <text:p text:style-name="list.single">Deze vrijstelling gaat in op 1 januari 2011 en duurt tot en met 31 december 2011.
                     </text:p>
        </text:list-item>
      </text:list>
      <text:p text:style-name="slotformulering">Dit besluit zal in de Staatscourant worden geplaatst.</text:p>
      <text:p text:style-name="dagtekening">Den Haag, 17 december 2010</text:p>
      <text:p text:style-name="ondertekening">De Staatssecretaris van Sociale Zaken en Werkgelegenheid,</text:p>
      <text:p text:style-name="ondertekening">namens deze:</text:p>
      <text:p text:style-name="ondertekening">
                     de directeur-generaal Werk,
                  </text:p>
      <text:p text:style-name="ondertekening.end">M.R.P.M. Camp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