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96</text:p>
      <text:p text:style-name="publicatie-titel.end">24 december 2010</text:p>
      <text:h text:outline-level="1" text:style-name="staatscourant_kop">Kennisgeving Wrakkenwet (artikel 3 lid 1)
         </text:h>
      <text:p text:style-name="alineagroep.end">Als beheerder van het Hollandsch Diep geef ik hierbij kennis dat inmiddels begonnen is met het voorbereiden van de opruiming
                     van:
                  </text:p>
      <text:list text:style-name="list-style-1">
        <text:list-item>
          <text:p text:style-name="list.start">het gezonken schip Salem
                        </text:p>
        </text:list-item>
        <text:list-item>
          <text:p text:style-name="list.cont">waarvan de schipper is A.A. Breedveld
                        </text:p>
        </text:list-item>
        <text:list-item>
          <text:p text:style-name="list.cont">met als lading stalen platen
                        </text:p>
        </text:list-item>
        <text:list-item>
          <text:p text:style-name="list.cont">ter plaatse van midvaarwater Hollandsch Diep thv HD8
                        </text:p>
        </text:list-item>
        <text:list-item>
          <text:p text:style-name="list.end">gezonken op 17 december 2010
                        </text:p>
        </text:list-item>
      </text:list>
      <text:p text:style-name="circulaire-tekst">Het werk zal worden uitgevoerd door Mammoet Maritime B.V.</text:p>
      <text:p text:style-name="circulaire-tekst">De onverwijlde opruiming van schip en lading zijn noodzakelijk vanwege de gevaarlijke ligging in de vaargeul.</text:p>
      <text:p text:style-name="alineagroep.end">Zonder mijn vergunning is verboden:</text:p>
      <text:list text:style-name="list-style-2">
        <text:list-item>
          <text:p text:style-name="list.start">het verwijderen van lading of andere zaken (artikel 2 lid 2)
                        </text:p>
        </text:list-item>
        <text:list-item>
          <text:p text:style-name="list.end">het verblijf op en de toegang tot het schip (artikel 4).
                        </text:p>
        </text:list-item>
      </text:list>
      <text:p text:style-name="ondertekening">Hoogachtend,</text:p>
      <text:p text:style-name="ondertekening">
                     De Minister van Infrastructuur en Milieu,
                  </text:p>
      <text:p text:style-name="ondertekening">namens deze:</text:p>
      <text:p text:style-name="ondertekening">
                     het hoofd van het Waterdistrict Merwede en Maas,
                  </text:p>
      <text:p text:style-name="ondertekening.end">W. Voorberg. </text:p>
      <text:h text:outline-level="2" text:style-name="bijlage_kop">MEDEDELINGEN
               </text:h>
      <text:h text:outline-level="3" text:style-name="divisiekop1">Bezwaar
               </text:h>
      <text:p text:style-name="bijlage">Op grond van de Algemene wet bestuursrecht kunt u tegen dit besluit schriftelijk bezwaar maken binnen zes weken na de dag
                  waarop het is bekendgemaakt. Het bezwaarschrift moet worden gericht aan de Minister van Infrastructuur en Milieu, p/a de Hoofdingenieur-Directeur
                  van Rijkswaterstaat Zuid-Holland, t.a.v. de afdeling BBV, Postbus 556, 3000 AN Rotterdam.
               </text:p>
      <text:p text:style-name="alineagroep.end">Het bezwaarschrift dient te zijn ondertekend en tenminste het volgende te bevatten:</text:p>
      <text:list text:style-name="list-style-3">
        <text:list-item text:start-value="1">
          <text:p text:style-name="list.start">uw naam en adres;
                        </text:p>
        </text:list-item>
        <text:list-item text:start-value="2">
          <text:p text:style-name="list.cont">de dagtekening;
                        </text:p>
        </text:list-item>
        <text:list-item text:start-value="3">
          <text:p text:style-name="list.cont">de vermelding van dit besluit (kopie bijvoegen);
                        </text:p>
        </text:list-item>
        <text:list-item text:start-value="4">
          <text:p text:style-name="list.end">de gronden van het bezwaar (motivering).
                        </text:p>
        </text:list-item>
      </text:list>
      <text:h text:outline-level="3" text:style-name="divisiekop1">Voorlopige voorziening
               </text:h>
      <text:p text:style-name="bijlage">Gelijktijdig met of na de indiening van het bezwaarschrift kunt u – bij een spoedeisend belang – een verzoek doen tot het
                  treffen van een voorlopige voorziening. Dit verzoek moet worden gericht aan de Voorzieningenrechter van de Rechtbank, Sector
                  Bestuursrecht, binnen het rechtsgebied, waarvan de indiener van het bezwaarschrift zijn woon- of vestigingsplaats heeft.
               </text:p>
      <text:p text:style-name="alineagroep">Het verzoek dient te zijn ondertekend en tenminste te bevatten:</text:p>
      <text:list text:style-name="list-style-4">
        <text:list-item text:start-value="1">
          <text:p text:style-name="list.start">uw naam en adres;
                        </text:p>
        </text:list-item>
        <text:list-item text:start-value="2">
          <text:p text:style-name="list.cont">de dagtekening;
                        </text:p>
        </text:list-item>
        <text:list-item text:start-value="3">
          <text:p text:style-name="list.cont">de vermelding van dit besluit (kopie bijvoegen);
                        </text:p>
        </text:list-item>
        <text:list-item text:start-value="4">
          <text:p text:style-name="list.end">de gronden van het verzoek (motivering).
                        </text:p>
        </text:list-item>
      </text:list>
      <text:p text:style-name="alineagroep.end">Stuur bovendien een kopie van het bezwaarschrift mee.</text:p>
      <text:p text:style-name="bijlage">Indiening kan ook via de site http://loket.rechtspraak.nl/bestuursrecht. Daarvoor moet u wel beschikken over een elektronische
                  handtekening (DigiD). Kijk op de site voor de precieze voorwaarden.
               </text:p>
      <text:h text:outline-level="3" text:style-name="divisiekop1">Kosten
               </text:h>
      <text:p text:style-name="bijlage">Voor de behandeling van het verzoek om een voorlopige voorziening wordt een bedrag aan griffierecht geheven. De griffier van
                  de rechtbank zal u daar na indiening op wijzen en u berichten binnen welke termijn en op welke wijze het bedrag moet worden
                  vold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rakkenwet (artikel 3 lid 1)</dc:title>
  </office:meta>
</office:document-meta>
</file>