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95</text:p>
      <text:p text:style-name="publicatie-titel.end">29 december 2010</text:p>
      <text:h text:outline-level="1" text:style-name="staatscourant_kop">Landsverordening op de Winstbelasting 1940, overgangsregeling fiscale eenheid BES
         </text:h>
      <text:p text:style-name="context_al">19 december 2010</text:p>
      <text:p text:style-name="context_al">Nr. DGB2010/8058M</text:p>
      <text:p text:style-name="context_al.end">Directoraat-generaal Belastingdienst/Belastingdienst Caribisch Nederland</text:p>
      <text:p text:style-name="circulaire-tekst">De staatssecretaris van Financiën heeft het volgende besloten.</text:p>
      <text:p text:style-name="circulaire-tekst"><text:span text:style-name="cur">In dit besluit wordt een overgangsregeling getroffen voor (grensoverschrijdende) fiscale eenheden tussen lichamen gevestigd
                     op Curaçao, Sint Maarten of de BES eilanden.</text:span></text:p>
      <text:h text:outline-level="3" text:style-name="divisiekop1">1. Inleiding
                  </text:h>
      <text:p text:style-name="alineagroep">Op 10 oktober 2010 is het land de Nederlandse Antillen opgehouden te bestaan. Vanaf dat moment zijn de voormalige eilandgebieden
                        Curaçao en Sint Maarten landen binnen het Koninkrijk geworden. De eilandgebieden Bonaire, Sint Eustatius en Saba zijn onderdeel
                        uit gaan maken van het land Nederland en hebben elk de status van openbaar lichaam gekregen. Voor de openbare lichamen Bonaire,
                        Sint Eustatius en Saba is een nieuw fiscaal stelsel voorzien. De voorgenomen inwerkingtredingdatum van het nieuwe fiscale
                        stelsel is 1 januari 2011.
                     </text:p>
      <text:p text:style-name="alineagroep">Om de overgang naar het nieuwe fiscale stelsel soepel te laten verlopen is voorzien in een overgangsregeling voor de periode
                        vanaf 10 oktober 2010 tot 1 januari 2011 (de transitieperiode). In die periode zal de oorspronkelijk Antilliaanse fiscale
                        regelgeving van toepassing blijven. Deze overgangsregeling is nader uitgewerkt in de Wet geldstelsel BES en de Uitvoeringsregeling
                        fiscaliteit in overgangsperiode BES<text:note text:id="n1" text:note-class="footnote"><text:note-citation text:label="1">1</text:note-citation><text:note-body><text:p> Wet geldstelsel BES van 30 september 2010, Staatsblad 2010, 363 en Regeling van 4 oktober 2010, NR. AFP 2010/477M, Staatscourant 2010, 15646.
               </text:p></text:note-body></text:note>.
                     </text:p>
      <text:p text:style-name="alineagroep.end">De overgangsregeling strekt ertoe dat materieel de veranderingen per 1 januari 2011 ingang vinden. De overgangsregeling bevat
                        geen specifieke regeling voor bestaande fiscale eenheden als bedoeld in artikel 14 van de Landsverordening op de winstbelasting
                        1940 tussen lichamen gevestigd op Curaçao, Sint Maarten of de BES eilanden.
                     </text:p>
      <text:p text:style-name="alineagroep">In overleg met de landen Curaçao en St. Maarten voorziet dit besluit in een overgangsregeling voor grensoverschrijdende fiscale
                        eenheden.
                     </text:p>
      <text:p text:style-name="alineagroep.end">Wellicht ten overvloede wordt hierbij vermeld dat gedurende de transitieperiode voor lichamen gevestigd op de BES eilanden
                        winstbelasting geheven wordt overeenkomstig de bepalingen van de Landsverordening op de winstbelasting 1940<text:note text:id="n2" text:note-class="footnote"><text:note-citation text:label="2">2</text:note-citation><text:note-body><text:p>P.B. 2002, no. 54.</text:p></text:note-body></text:note>. Vervolgens wordt op het moment direct voorafgaand aan het tijdstip van inwerkingtreding van het nieuwe stelsel voor de BES
                        eilanden bij desbetreffende lichamen een eindafrekening geconstateerd op basis van de Landsverordening op de winstbelasting
                        1940. Immers, vanwege het achterwege laten van de traditionele winstbelasting in het nieuwe fiscale stelsel houden desbetreffende
                        lichamen voor de winstbelasting op belastbare winst te genieten<text:note text:id="n3" text:note-class="footnote"><text:note-citation text:label="3">3</text:note-citation><text:note-body><text:p> Voor een volledige toelichting aangaande de eindafrekening wordt in het bijzonder verwezen naar de artikelen XII en XIII
                  van de Invoeringswet fiscaal stelsel BES, Kamerstukken I, 2010–2011, 32 276 A, Hoofdstuk II Overgangsrecht en invoering fiscaal stelsel BES.
               </text:p></text:note-body></text:note> en eindigt de belastingplicht voor de winstbelasting.
                     </text:p>
      <text:h text:outline-level="4" text:style-name="divisiekop2">1.1 Gebruikte begrippen en afkortingen
                     </text:h>
      <text:p text:style-name="definition.term">BES eilanden:</text:p>
      <text:p text:style-name="definition.description"> Bonaire, Sint Eustatius en Saba</text:p>
      <text:p text:style-name="definition.term">Grensoverschrijdende fiscale eenheid:</text:p>
      <text:p text:style-name="definition.description"> fiscale eenheid tussen lichamen gevestigd op Curaçao, Sint Maarten of de BES eilanden.</text:p>
      <text:p text:style-name="definition.term">Inspecteur:</text:p>
      <text:p text:style-name="definition.description"> de Inspecteur in het eilandgebied waar de moedermaatschappij is gevestigd.</text:p>
      <text:h text:outline-level="3" text:style-name="divisiekop1">2. Overgangsregeling fiscale eenheid
                  </text:h>
      <text:p text:style-name="circulaire_divisie">Voor een grensoverschrijdende fiscale eenheid heeft de opheffing van het land de Nederlandse Antillen op 10 oktober 2010 tot
                     gevolg dat niet meer aan de voorwaarde wordt voldaan dat de van de fiscale eenheid deel uitmakende lichamen gevestigd zijn
                     binnen de Nederlandse Antillen. Zonder nadere regelgeving leidt dat er toe dat de fiscale eenheid met terugwerkende kracht
                     wordt verbroken tot de aanvang van het jaar waarin de fiscale eenheid niet meer voldoet aan de vereisten van artikel 14 van
                     de Landsverordening op de winstbelasting 1940 en de daarbij behorende ministeriële beschikking standaardvoorwaarden fiscale
                     eenheid.<text:note text:id="n4" text:note-class="footnote"><text:note-citation text:label="4">4</text:note-citation><text:note-body><text:p> P.B. 2002, no. 151.</text:p></text:note-body></text:note> In bepaalde gevallen kan verbreking met terugwerkende kracht als gevolg van de opheffing van het land de Nederlandse Antillen
                     voor belastingplichtigen nadelig uitwerken en tot extra administratieve lasten leiden.
                  </text:p>
      <text:p text:style-name="circulaire_divisie">Teneinde deze ongewenste en onvoorziene effecten weg te nemen is in overleg met de Directie Fiscale Zaken van Curaçao en de
                     Afdeling Fiscale Zaken van Sint Maarten een gezamenlijke overgangsregeling getroffen die voorziet in een keuzemogelijkheid
                     voor belastingplichtigen het splitsingstijdstip te stellen op uiterlijk 31 december 2010.
                  </text:p>
      <text:h text:outline-level="4" text:style-name="divisiekop2">Goedkeuring
                     </text:h>
      <text:p text:style-name="circulaire_divisie">Voor op de BES eilanden gevestigde lichamen die deel uit maken van een grensoverschrijdende fiscale eenheid keur ik goed dat
                        het splitsingstijdstip van de fiscale eenheid wordt gesteld op uiterlijk 31 december 2010.
                     </text:p>
      <text:p text:style-name="circulaire_divisie">Voor deze goedkeuring gelden de volgende voorwaarden:</text:p>
      <text:list text:style-name="list-style-1">
        <text:list-item>
          <text:p text:style-name="list.start">behoudens de voorwaarde dat de lichamen gevestigd moeten zijn binnen de Nederlandse Antillen wordt aan de overige voorwaarden
                              die gesteld worden aan een fiscale eenheid voldaan;
                           </text:p>
        </text:list-item>
        <text:list-item>
          <text:p text:style-name="list.cont">het verzoek om het splitsingstijdstip te stellen op 31 december 2010 wordt ingediend bij de Inspecteur zowel namens de moedermaatschappij
                              als de dochtermaatschappij waarbij deze zich akkoord verklaren met de in dit besluit gestelde voorwaarden;
                           </text:p>
        </text:list-item>
        <text:list-item>
          <text:p text:style-name="list.cont">het splitsingstijdstip van de fiscale eenheid wordt gesteld op een ondeelbaar moment direct voorafgaand aan het tijdstip waarop
                              voor de op de BES eilanden gevestigde lichamen de belastingplicht voor de in de overgangsperiode als wet van toepassing zijnde
                              Landsverordening op de winstbelasting 1940 eindigt;
                           </text:p>
        </text:list-item>
        <text:list-item>
          <text:p text:style-name="list.end">een herwaardering ingevolge de 16<text:span text:style-name="superscript">e</text:span> standaardvoorwaarde behorend bij de ministeriële beschikking standaardvoorwaarden fiscale eenheid blijft achterwege indien
                              gedurende 5 jaar na het splitsingstijdstip geen winsten die ontstaan zijn door de besmette transactie aan de moedermaatschappij
                              ten goede zijn gekomen.
                           </text:p>
        </text:list-item>
      </text:list>
      <text:h text:outline-level="3" text:style-name="divisiekop1">3. Inwerkingtreding
                  </text:h>
      <text:p text:style-name="circulaire_divisie">Dit besluit treedt in werking met ingang van de dag na de datum van uitgifte van de Staatscourant waarin het wordt geplaatst
                     en werkt terug tot en met 10 oktober 2010.
                  </text:p>
      <text:p text:style-name="dagtekening">Den Haag, 19 december 2010</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