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94</text:p>
      <text:p text:style-name="publicatie-titel.end">28 december 2010</text:p>
      <text:h text:outline-level="1" text:style-name="staatscourant_kop">Besluit van de Staatssecretaris van Onderwijs, Cultuur en Wetenschap van 16 december 2010, nr. DL/254435, houdende de opheffing
            van het Landelijk Platform voor de beroepen in het onderwijs
         </text:h>
      <text:p text:style-name="wie">De Staatssecretaris van Onderwijs, Cultuur en Wetenschap,</text:p>
      <text:p text:style-name="afkondiging">Besluit:</text:p>
      <text:h text:outline-level="3" text:style-name="wijzig-artikel_kop">ARTIKEL I
               </text:h>
      <text:p text:style-name="wat">Het Landelijk Platform voor beroepen in het onderwijs wordt opgeheven.</text:p>
      <text:h text:outline-level="3" text:style-name="wijzig-artikel_kop">ARTIKEL II
               </text:h>
      <text:p text:style-name="wat">Het Besluit van de Minister van Onderwijs, Cultuur en Wetenschap van 1 maart 2005 houdende instelling van het Landelijk Platform
                  voor de beroepen in het onderwijs (Stcrt. 2005, 99) wordt ingetrokken.
               </text:p>
      <text:h text:outline-level="3" text:style-name="artikel_kop">ARTIKEL III
                  </text:h>
      <text:p text:style-name="artikel">Dit besluit treedt in werking met ingang van 1 januari 2011. Indien de Staatscourant waar deze regeling in wordt geplaatst
                     verschijnt na 31 december 2010, dan treedt deze regeling in werking met ingang van de dag na de dagtekening van de Staatscourant
                     waarin zij wordt geplaatst en werkt terug tot en met 1 januari 2011.
                  </text:p>
      <text:p text:style-name="slotformulering">Dit besluit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p text:style-name="nota-toelichting">Met dit besluit wordt het Landelijk Platform voor de beroepen in het onderwijs (LPBO) opgeheven. Het LPBO heeft sinds de oprichting
                  in 2005 op een uitstekende wijze zijn werk gedaan en heeft de kwalificatiestructuur van de onderwijsberoepen op een adequate
                  manier in beeld gebracht. De hierover door de verschillende bewindspersonen van OCW gestelde aanvullende vragen zijn in de
                  afgelopen periode op een deskundige en adequate wijze beantwoord. Belangrijke taken van het LPBO, zoals het vaststellen van
                  onderwijsberoepen en bijbehorende competentieprofielen, vaststellen van criteria en een werkwijze om de competentieprofielen
                  te toetsen, zijn inmiddels volbracht. Daarmee is er geen behoefte meer aan een permanent platform. Het initiatief voor het
                  herijken en ontwikkelen van bekwaamheidseisen zal, gezien nieuwe inzichten en ontwikkelingen in de afgelopen jaren, meer bij
                  de beroepsgroepen zelf liggen. Dit sluit aan bij de koers om de professional governance van de verschillende beroepsgroepen
                  te versterken. De beroepsgroepen zullen dan ook gevraagd worden zelf zorg te dragen voor de herijking en ontwikkeling van
                  bekwaamheidseis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Onderwijs, Cultuur en Wetenschap van 16 december 2010, nr. DL/254435, houdende de opheffing
         van het Landelijk Platform voor de beroepen in het onderwijs
      </dc:title>
  </office:meta>
</office:document-meta>
</file>