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93</text:p>
      <text:p text:style-name="publicatie-titel.end">29 december 2010</text:p>
      <text:h text:outline-level="1" text:style-name="staatscourant_kop">Belastingwet BES. Besluit bestuurlijke boeten BES
         </text:h>
      <text:p text:style-name="context_al">19 december 2010</text:p>
      <text:p text:style-name="context_al">Nr. DGB2010/8055M</text:p>
      <text:p text:style-name="context_al.end">Directoraat-generaal Belastingdienst, Belastingdienst Caribisch Nederland</text:p>
      <text:p text:style-name="circulaire-tekst">De staatssecretaris van Financiën heeft het volgende besloten.</text:p>
      <text:p text:style-name="circulaire-tekst"><text:span text:style-name="cur">In dit besluit heb ik mijn beleid neergelegd voor het opleggen van bestuurlijke boeten bij de heffing van belastingen waarop
                     Hoofdstuk VIII, titel 4, van de Belastingwet BES van toepassing is. Met de inhoud van dit besluit wordt enerzijds het beleid
                     zoals dat onder het staatsbestel van de Nederlandse Antillen was geformuleerd behouden en wordt anderzijds aangesloten bij
                     de vereenvoudigingen die in de afgelopen jaren in het Nederlandse beleid zijn doorgevoerd.</text:span></text:p>
      <text:h text:outline-level="3" text:style-name="artikel_kop">Artikel 1 Algemene bepalingen
                  </text:h>
      <text:p text:style-name="artikel">In dit beleidsbesluit wordt onder ‘boete’ verstaan de sanctie die de inspecteur ingevolge Hoofdstuk VIII, titel 4, van de
                     Belastingwet BES kan opleggen met betrekking tot belastingen als bedoeld in artikel 1.2 van genoemde wet overeenkomstig de
                     in dit besluit vastgestelde regels.
                  </text:p>
      <text:h text:outline-level="3" text:style-name="artikel_kop">Artikel 2
                  </text:h>
      <text:list text:style-name="list-style-1">
        <text:list-item text:start-value="1">
          <text:p text:style-name="list.start"> Bij het vaststellen van de boete wijkt de inspecteur niet af van de percentages en bedragen, die in dit beleidsbesluit zijn
                           vermeld.
                        </text:p>
        </text:list-item>
        <text:list-item text:start-value="2">
          <text:p text:style-name="list.end"> De boete kan worden verminderd wanneer sprake is van een wanverhouding tussen de ernst van het feit en de opgelegde boete,
                           of wanneer de omstandigheden die hebben geleid tot het beboetbare feit buiten de directe invloedssfeer van belanghebbende
                           liggen. De vermindering kan slechts worden verleend wanneer een bezwaarschrift, als bedoeld in artikel 8.92 van de Belastingwet
                           BES tegen de boete is ingediend.
                        </text:p>
        </text:list-item>
      </text:list>
      <text:h text:outline-level="3" text:style-name="artikel_kop">Artikel 3 Verzuimboete
                  </text:h>
      <text:list text:style-name="list-style-2">
        <text:list-item text:start-value="1">
          <text:p text:style-name="list.start"> Het niet of niet binnen de termijn doen van aangifte voor een belasting die bij wege van aanslag wordt geheven, wordt aangemerkt
                           als een verzuim.
                        </text:p>
        </text:list-item>
        <text:list-item text:start-value="2">
          <text:p text:style-name="list.cont"> Terzake van een aangifteverzuim legt de inspecteur een boete op van $ 140.
                        </text:p>
        </text:list-item>
        <text:list-item text:start-value="3">
          <text:p text:style-name="list.cont"> Bij het niet of niet binnen de termijn doen van aangifte voor de aanslagbelastingen is alleen sprake van een verzuim, als
                           belanghebbende de aangifte niet binnen een door de inspecteur gestelde termijn heeft gedaan en hij geen gevolg heeft gegeven
                           aan een aanmaning van de inspecteur.
                        </text:p>
        </text:list-item>
        <text:list-item text:start-value="4">
          <text:p text:style-name="list.cont"> In afwijking van het tweede lid kan in uitzonderlijke gevallen een verzuimboete tot het wettelijk maximum worden opgelegd.
                           Van een uitzonderlijk geval kan bijvoorbeeld sprake zijn als belanghebbende stelselmatig in verzuim is.
                        </text:p>
        </text:list-item>
        <text:list-item text:start-value="5">
          <text:p text:style-name="list.end"> Een boete blijft achterwege indien door de werking van artikel 41B van de Wet inkomstenbelasting BES de aanslag op nihil
                           of op een negatief bedrag wordt vastgesteld.
                        </text:p>
        </text:list-item>
      </text:list>
      <text:h text:outline-level="3" text:style-name="artikel_kop">Artikel 4
                  </text:h>
      <text:list text:style-name="list-style-3">
        <text:list-item text:start-value="1">
          <text:p text:style-name="list.start"> Het niet of niet binnen de termijn doen van aangifte voor een belasting welke op aangifte moet worden voldaan of afgedragen
                           wordt aangemerkt als een aangifteverzuim.
                        </text:p>
        </text:list-item>
        <text:list-item text:start-value="2">
          <text:p text:style-name="list.cont"> Terzake van een dergelijk aangifteverzuim, legt de inspecteur in geval van een:
                        </text:p>
          <text:list>
            <text:list-item text:start-value="1">
              <text:p text:style-name="list.cont">eerste verzuim geen boete op;
                              </text:p>
            </text:list-item>
            <text:list-item text:start-value="2">
              <text:p text:style-name="list.cont">tweede of volgend verzuim binnen een periode van 24 maanden na het voorgaande verzuim een boete op van $ 100.
                              </text:p>
            </text:list-item>
          </text:list>
        </text:list-item>
        <text:list-item text:start-value="3">
          <text:p text:style-name="list.end"> In afwijking van het tweede lid kan in uitzonderlijke gevallen een verzuimboete tot het wettelijk maximum worden opgelegd.
                           Van een uitzonderlijk geval kan bijvoorbeeld sprake zijn als belanghebbende stelselmatig in verzuim is.
                        </text:p>
        </text:list-item>
      </text:list>
      <text:h text:outline-level="3" text:style-name="artikel_kop">Artikel 5
                  </text:h>
      <text:list text:style-name="list-style-4">
        <text:list-item text:start-value="1">
          <text:p text:style-name="list.start"> Voor het opleggen van de boeten voor een betalingsverzuim wordt de hoogte van de verzuimboete gerelateerd aan de hoogte van
                           de niet, gedeeltelijk niet of niet binnen de termijn betaalde belasting.
                        </text:p>
        </text:list-item>
        <text:list-item text:start-value="2">
          <text:p text:style-name="list.end"> In geval van een betalingsverzuim legt de inspecteur een boete op van 5 procent van de niet, gedeeltelijk niet of niet binnen
                           de termijn betaalde belasting tot het wettelijk maximum van artikel 8:23 van de Belastingwet BES. De boete wordt minimaal
                           gesteld op $ 100.
                        </text:p>
        </text:list-item>
      </text:list>
      <text:h text:outline-level="3" text:style-name="artikel_kop">Artikel 6
                  </text:h>
      <text:p text:style-name="artikel">In afwijking van artikel 5 wordt een verzuimboete opgelegd van 15 procent van de niet, gedeeltelijk niet of niet tijdig betaalde
                     belasting tot het wettelijk maximum van artikel 8:23 van de Belastingwet BES, indien de belastingplichtige of de inhoudingsplichtige
                     de belasting die op aangifte moet worden voldaan of afgedragen niet, gedeeltelijk niet dan wel niet tijdig heeft betaald,
                     omdat te weinig is aangegeven. De boete wordt minimaal gesteld op $ 200.
                  </text:p>
      <text:h text:outline-level="3" text:style-name="artikel_kop">Artikel 7 Vergrijpboete
                  </text:h>
      <text:list text:style-name="list-style-5">
        <text:list-item text:start-value="1">
          <text:p text:style-name="list.start"> Indien het aan opzet dan wel grove schuld van de belastingplichtige of de inhoudingsplichtige te wijten is dat, met betrekking
                           tot een belasting welke bij wege van aanslag wordt geheven, de aanslag te laag is vastgesteld of anderszins te weinig belasting
                           is geheven legt de inspecteur een boete op van 25% van de in artikel 8:25, tweede lid, van de Belastingwet BES omschreven
                           grondslag voor de boete ingeval van grove schuld, dan wel 50% ingeval van opzet.
                        </text:p>
        </text:list-item>
        <text:list-item text:start-value="2">
          <text:p text:style-name="list.cont"> Indien het aan opzet dan wel grove schuld van de belastingplichtige of de inhoudingsplichtige te wijten is dat, met betrekking
                           tot een belasting welke op aangifte moet worden voldaan of afgedragen niet, gedeeltelijk niet dan wel niet tijdig is betaald,
                           legt de inspecteur een boete op van 25% van de in artikel 8:26, tweede lid, van de Belastingwet BES omschreven grondslag voor
                           de boete ingeval van grove schuld dan wel 50% ingevat van opzet.
                        </text:p>
        </text:list-item>
        <text:list-item text:start-value="3">
          <text:p text:style-name="list.cont"> De inspecteur legt in geval er sprake is van opzet waarbij de ernst van de gedraging tot een hogere boete dan die in het
                           eerste of tweede lid aanleiding geeft, een boete op van 100%. Hiertoe is in elk geval aanleiding indien sprake is van ernstige
                           en verhoudingsgewijs omvangrijke fraude.
                        </text:p>
        </text:list-item>
        <text:list-item text:start-value="4">
          <text:p text:style-name="list.cont"> In geval van recidive wordt de vergrijpboete bij grove schuld verhoogd tot 50% en de vergrijpboete bij opzet tot 100%. Van
                           recidive is sprake indien aan de belastingplichtige, of de inhoudingsplichtige voor hetzelfde belastingmiddel in de periode
                           van vijf jaren voorafgaand aan de door de inspecteur op te leggen vergrijpboete reeds eerder een vergrijpboete is opgelegd,
                           een transactie is voldaan, dan wel strafoplegging heeft plaatsgevonden.
                        </text:p>
        </text:list-item>
        <text:list-item text:start-value="5">
          <text:p text:style-name="list.end"> Indien op grond van een samenhangend complex van feiten over enig belastingjaar terzake van meerdere belastingmiddelen aanslagen
                           met een vergrijpboete worden opgelegd die uiteindelijk drukken op één belastingplichtige of inhoudingsplichtige, wordt de
                           hoogste boete gehandhaafd en worden de overige boeten elk verminderd tot de helft.
                        </text:p>
        </text:list-item>
      </text:list>
      <text:h text:outline-level="3" text:style-name="artikel_kop">Artikel 8 Vrijwillige verbetering
                  </text:h>
      <text:list text:style-name="list-style-6">
        <text:list-item text:start-value="1">
          <text:p text:style-name="list.start"> Indien de belastingplichtige of de inhoudingsplichtige de gemaakte fouten uit eigen beweging herstelt, legt de inspecteur
                           ingeval van grove schuld dan wel opzet in plaats van een vergrijpboete een verzuimboete op van 5% dan wel 10% van de grondslag
                           van de boete. In afwijking van de vorige volzin legt de inspecteur ingeval van ernstige en verhoudingsgewijs omvangrijke fraude
                           dan wel van recidive als bedoeld in artikel 7, vierde lid, laatste volzin, in plaats van een vergrijpboete een verzuimboete
                           op van 15% van de grondslag van de boete.
                        </text:p>
        </text:list-item>
        <text:list-item text:start-value="2">
          <text:p text:style-name="list.end"> Van herstel uit eigen beweging van fouten als bedoeld in het eerste lid is geen sprake, indien belanghebbende een boekenonderzoek
                           is aangezegd of indien een branche- of fraudeonderzoek aan de gang is dan wel is aangekondigd en belanghebbende redelijkerwijs
                           moet vermoeden dat de resultaten van een dergelijk onderzoek hem zullen kunnen raken.
                        </text:p>
        </text:list-item>
      </text:list>
      <text:h text:outline-level="3" text:style-name="artikel_kop">Artikel 9 Slotbepalingen
                  </text:h>
      <text:p text:style-name="artikel">Dit besluit wordt aangehaald als Besluit bestuurlijke boeten BES.</text:p>
      <text:h text:outline-level="3" text:style-name="artikel_kop">Artikel 10
                  </text:h>
      <text:p text:style-name="artikel">Dit besluit treedt in werking op 1 januari 2011 met dien verstande dat het voor het eerst toepassing vindt op belastingjaren
                     die op of na genoemde datum aanvangen.
                  </text:p>
      <text:p text:style-name="slotformulering">Dit besluit wordt in de Staatscourant gepubliceerd.</text:p>
      <text:p text:style-name="dagtekening">Den Haag, 19 december 2010</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