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88</text:p>
      <text:p text:style-name="publicatie-titel.end">28 december 2010</text:p>
      <text:h text:outline-level="1" text:style-name="staatscourant_kop">Besluit van de Minister van Onderwijs, Cultuur en Wetenschap van 16 december 2010, nr. BVE/260703, houdende instelling van
            de Commissie NLQF-EQF (Instellingsbesluit commissie NLQF-EQF)
         </text:h>
      <text:p text:style-name="wie">De Minister van Onderwijs, Cultuur en Wetenschap,</text:p>
      <text:p text:style-name="considerans.al">Overwegende:</text:p>
      <text:list text:style-name="list-style-1">
        <text:list-item>
          <text:p text:style-name="list.start">dat in het kader van de implementatie van het Europees kwalificatie kader levenlang leren (EQF) Nederland heeft besloten een
                        nationaal kwalificatiekader te ontwikkelen, het NLQF;
                     </text:p>
        </text:list-item>
        <text:list-item>
          <text:p text:style-name="list.cont">dat het NLQF een beschrijving is van de in Nederland (te) onderscheiden kwalificatieniveaus, variërend van het niveau van
                        basiseducatie tot de graad van Doctor, beschreven in generieke termen van kennis, vaardigheden, communicatie en zelfstandigheid;
                     </text:p>
        </text:list-item>
        <text:list-item>
          <text:p text:style-name="list.cont">dat na vaststelling van het NLQF de niveaus van het NLQF gekoppeld zullen worden aan een niveau van het EQF;
                     </text:p>
        </text:list-item>
        <text:list-item>
          <text:p text:style-name="list.end">dat een expertgroep momenteel zorg draagt voor de ontwikkeling van het NLQF en van voorstellen voor procedures en voorwaarden
                        voor inpassing en inschaling van kwalificaties daarin;
                     </text:p>
        </text:list-item>
      </text:list>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p text:style-name="definition.term">c. NLQF:
                     </text:p>
      <text:p text:style-name="definition.description">het Nederlands kwalificatiekader levenlang leren;</text:p>
      <text:p text:style-name="definition.term">d. EQF:
                     </text:p>
      <text:p text:style-name="definition.description">het Europees kwalificatiekader levenlang leren.</text:p>
      <text:h text:outline-level="3" text:style-name="artikel_kop">Artikel 2 Instelling en taak
                  </text:h>
      <text:list text:style-name="list-style-2">
        <text:list-item text:start-value="1">
          <text:p text:style-name="list.start"> Er is een commissie NLQF-EQF.
                        </text:p>
        </text:list-item>
        <text:list-item text:start-value="2">
          <text:p text:style-name="list.cont"> De commissie heeft tot taak:
                        </text:p>
          <text:list>
            <text:list-item text:start-value="1">
              <text:p text:style-name="list.cont">te onderzoeken of het ontwikkelde NLQF een juiste weergave is van de in Nederland bestaande kwalificatieniveaus,
                              </text:p>
            </text:list-item>
            <text:list-item text:start-value="2">
              <text:p text:style-name="list.cont">het onderzoeken van een juiste koppeling van het NLQF aan het EQF,
                              </text:p>
            </text:list-item>
            <text:list-item text:start-value="3">
              <text:p text:style-name="list.cont">het onderzoeken of de procedures voor inschaling adequaat en volledig zijn,
                              </text:p>
            </text:list-item>
            <text:list-item text:start-value="4">
              <text:p text:style-name="list.cont">het onderzoeken of de voorwaarden voor inpassing in het NLQF van niet op grond van een onderwijswet erkende kwalificaties
                                 en opleidingen compleet en uitvoerbaar zijn, en
                              </text:p>
            </text:list-item>
            <text:list-item text:start-value="5">
              <text:p text:style-name="list.cont">het onderzoeken op welke wijze een Nationaal coördinatiepunt EQF kan worden ingericht.
                              </text:p>
            </text:list-item>
          </text:list>
        </text:list-item>
        <text:list-item text:start-value="3">
          <text:p text:style-name="list.end"> De commissie brengt op basis van het onderzoek bedoeld in het tweede lid aan de minister een advies uit en betrekt daarbij
                           ook het draagvlak voor het NLQF en de voorgestelde procedures.
                        </text:p>
        </text:list-item>
      </text:list>
      <text:h text:outline-level="3" text:style-name="artikel_kop">Artikel 3 Instellingsduur
                  </text:h>
      <text:p text:style-name="artikel">De commissie wordt ingesteld met ingang van 1 december 2010 en wordt opgeheven per 15 april 2011.</text:p>
      <text:h text:outline-level="3" text:style-name="artikel_kop">Artikel 4 Leden en secretariaat
                  </text:h>
      <text:list text:style-name="list-style-3">
        <text:list-item text:start-value="1">
          <text:p text:style-name="list.start"> Tot leden van de commissie worden benoemd:
                        </text:p>
          <text:list>
            <text:list-item text:start-value="1">
              <text:p text:style-name="list.start">Prof. dr. F. Leijnse, tevens voorzitter
                              </text:p>
            </text:list-item>
            <text:list-item text:start-value="2">
              <text:p text:style-name="list.cont">Prof. dr. J.J.H. van den Akker
                              </text:p>
            </text:list-item>
            <text:list-item text:start-value="3">
              <text:p text:style-name="list.cont">Prof. dr. H. P.M. Adriaansens
                              </text:p>
            </text:list-item>
            <text:list-item text:start-value="4">
              <text:p text:style-name="list.cont">Em. prof. dr. W.J. Nijhof
                              </text:p>
            </text:list-item>
          </text:list>
        </text:list-item>
        <text:list-item text:start-value="2">
          <text:p text:style-name="list.cont"> De benoeming geschiedt voor de duur van de commissie.
                        </text:p>
        </text:list-item>
        <text:list-item text:start-value="3">
          <text:p text:style-name="list.cont"> Bij tussentijds vertrek van een lid kan de minister een ander lid benoemen.
                        </text:p>
        </text:list-item>
        <text:list-item text:start-value="4">
          <text:p text:style-name="list.end"> De minister voorziet in de secretariële ondersteuning van de commissie.
                        </text:p>
        </text:list-item>
      </text:list>
      <text:h text:outline-level="3" text:style-name="artikel_kop">Artikel 5 Werkwijze
                  </text:h>
      <text:list text:style-name="list-style-4">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h text:outline-level="3" text:style-name="artikel_kop">Artikel 6 Eindrapport
                  </text:h>
      <text:p text:style-name="artikel">De commissie brengt vóór 1 maart 2011 haar eindrapport uit aan de minister.</text:p>
      <text:h text:outline-level="3" text:style-name="artikel_kop">Artikel 7 Vergoeding
                  </text:h>
      <text:list text:style-name="list-style-5">
        <text:list-item text:start-value="1">
          <text:p text:style-name="list.start"> De voorzitter en de andere leden van de commissie ontvangen een vaste vergoeding per maand in de maanden november 2010 tot
                           en met februari 2011. De toepasselijke salarisschaal voor de voorzitter en de andere leden is 18 van bijlage B van het Bezoldigingsbesluit
                           Burgerlijke Rijksambtenaren 1984. De arbeidsduurfactor voor de voorzitter en de andere leden is 9/36 respectievelijk 7/36.
                        </text:p>
        </text:list-item>
        <text:list-item text:start-value="2">
          <text:p text:style-name="list.end"> De voorzitter en de andere leden van de commissie ontvangen een vergoeding van reis- en verblijfkosten op de voet van het
                           Reisbesluit binnenland en het Reisbesluit buitenland.
                        </text:p>
        </text:list-item>
      </text:list>
      <text:h text:outline-level="3" text:style-name="artikel_kop">Artikel 8 Kosten van de commissie
                  </text:h>
      <text:list text:style-name="list-style-6">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text:p>
            </text:list-item>
            <text:list-item text:start-value="2">
              <text:p text:style-name="list.cont">de kosten voor het inschakelen van externe deskundigheid en het laten verrichten van onderzoek, en
                              </text:p>
            </text:list-item>
            <text:list-item text:start-value="3">
              <text:p text:style-name="list.cont">de kosten voor publicatie van rapportages.
                              </text:p>
            </text:list-item>
          </text:list>
        </text:list-item>
        <text:list-item text:start-value="2">
          <text:p text:style-name="list.end"> De commissie biedt zo spoedig mogelijk na haar instelling een begroting en een planning aan de minister aan.
                        </text:p>
        </text:list-item>
      </text:list>
      <text:h text:outline-level="3" text:style-name="artikel_kop">Artikel 9 Informatieplicht
                  </text:h>
      <text:p text:style-name="artikel">De commissie verstrekt aan de minister desgevraagd de door hem gewenste inlichtingen.</text:p>
      <text:h text:outline-level="3" text:style-name="artikel_kop">Artikel 10 Openbaarmaking
                  </text:h>
      <text:p text:style-name="artikel">Rapporten, notities, verslagen en andere producten welke door of namens de commissie worden vervaardigd, worden niet door
                     de commissie openbaar gemaakt, maar uitsluitend aan de minister uitgebracht.
                  </text:p>
      <text:h text:outline-level="3" text:style-name="artikel_kop">Artikel 11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h text:outline-level="3" text:style-name="artikel_kop">Artikel 12 Inwerkingtreding
                  </text:h>
      <text:list text:style-name="list-style-7">
        <text:list-item text:start-value="1">
          <text:p text:style-name="list.start"> Dit besluit treedt in werking met ingang van de dag na de dagtekening van de Staatscourant, waarin het wordt geplaatst en
                           werkt terug tot en met 15 november 2010.
                        </text:p>
        </text:list-item>
        <text:list-item text:start-value="2">
          <text:p text:style-name="list.end"> Dit besluit vervalt met ingang van 1 januari 2012.
                        </text:p>
        </text:list-item>
      </text:list>
      <text:h text:outline-level="3" text:style-name="artikel_kop">Artikel 13 Citeertitel
                  </text:h>
      <text:p text:style-name="artikel">Dit besluit kan worden aangehaald als: Instellingsbesluit commissie NLQF-EQF.</text:p>
      <text:p text:style-name="slotformulering">Dit besluit zal in de Staatscourant worden geplaatst.</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Onderwijs, Cultuur en Wetenschap van 16 december 2010, nr. BVE/260703, houdende instelling van
         de Commissie NLQF-EQF (Instellingsbesluit commissie NLQF-EQF)
      </dc:title>
  </office:meta>
</office:document-meta>
</file>