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21183</text:p>
      <text:p text:style-name="publicatie-titel.end">28 december 2010</text:p>
      <text:h text:outline-level="1" text:style-name="staatscourant_kop">Loonheffingen. Inkomstenbelasting. Vervoer; reiskostenvergoedingen en privé-gebruik auto
         </text:h>
      <text:p text:style-name="context_al">19 december 2010</text:p>
      <text:p text:style-name="context_al">Nr. DGB2010-6957M</text:p>
      <text:p text:style-name="context_al.end">Directoraat-generaal Belastingdienst, Brieven en beleidsbesluiten</text:p>
      <text:p text:style-name="circulaire-tekst">De staatssecretaris van Financiën heeft het volgende besloten.</text:p>
      <text:p text:style-name="circulaire-tekst"><text:span text:style-name="cur">Dit besluit is een actualisering van het besluit van 26 augustus 2010, nr. DGB2010/1879M. De wijzigingen hebben betrekking
                     op de invoering van de werkkostenregeling per 1 januari 2011 en op het keuzeregime voor vergoedingen en verstrekkingen in
                     de jaren 2011 tot en met 2013. Verder is aan het onderdeel over de OV-chipkaart (onderdeel 9) een passage toegevoegd over
                     gemaakte afspraken met OV-bedrijven.</text:span></text:p>
      <text:h text:outline-level="3" text:style-name="divisiekop1">1. Inleiding
                  </text:h>
      <text:p text:style-name="circulaire_divisie">Het besluit betreft de fiscale behandeling in de loonheffingen en inkomstenbelasting van reiskostenvergoedingen en privé-gebruik
                     auto. Het besluit is aangepast aan de werkkostenregeling die per 1 januari 2011 wordt ingevoerd.
                  </text:p>
      <text:p text:style-name="circulaire_divisie">De onderdelen 2 tot en met 9 van dit besluit zijn overgenomen uit het besluit van 26 augustus 2010, nr. DGB2010/1879M. Deze
                     onderdelen zijn onverkort van toepassing als de werkgever kiest voor toepassing van de regelingen voor vrije vergoedingen
                     en verstrekkingen met betrekking tot onder meer vervoer zoals deze gelden op 31 december 2010; dit op grond van de overgangsregeling
                     in artikel 39c van de Wet LB. Aan het onderdeel 9 over de OV-chipkaart is een passage toegevoegd over gemaakte afspraken met
                     vervoerbedrijven.
                  </text:p>
      <text:p text:style-name="circulaire_divisie">Het nieuwe onderdeel 10 gaat in op de werkkostenregeling die per 1 januari 2011 wordt ingevoerd.</text:p>
      <text:p text:style-name="circulaire_divisie">De overige wijzigingen zijn redactioneel van aard.</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Wet LB</text:p>
          </table:table-cell>
          <table:table-cell office:value-type="string">
            <text:p text:style-name="Table_20_Contents_Left">Wet op de loonbelasting 1964 (tekst op 31 december 2010)</text:p>
          </table:table-cell>
        </table:table-row>
        <table:table-row>
          <table:table-cell office:value-type="string">
            <text:p text:style-name="Table_20_Contents_Left">UBLB</text:p>
          </table:table-cell>
          <table:table-cell office:value-type="string">
            <text:p text:style-name="Table_20_Contents_Left">Uitvoeringsbesluit loonbelasting 1965 (tekst op 31 december 2010)</text:p>
          </table:table-cell>
        </table:table-row>
        <table:table-row>
          <table:table-cell office:value-type="string">
            <text:p text:style-name="Table_20_Contents_Left">URLB</text:p>
          </table:table-cell>
          <table:table-cell office:value-type="string">
            <text:p text:style-name="Table_20_Contents_Left">Uitvoeringsregeling loonbelasting 2001 (tekst op 31 december 2010)</text:p>
          </table:table-cell>
        </table:table-row>
        <table:table-row>
          <table:table-cell office:value-type="string">
            <text:p text:style-name="Table_20_Contents_Left">OV en openbaar vervoer</text:p>
          </table:table-cell>
          <table:table-cell office:value-type="string">
            <text:p text:style-name="Table_20_Contents_Left">openbaar vervoer als bedoeld artikel 1, onderdeel h, van de Wet personenvervoer 2000</text:p>
          </table:table-cell>
        </table:table-row>
        <table:table-row>
          <table:table-cell office:value-type="string">
            <text:p text:style-name="Table_20_Contents_Left">OV-chipkaart</text:p>
          </table:table-cell>
          <table:table-cell office:value-type="string">
            <text:p text:style-name="Table_20_Contents_Left">elektronisch vervoerbewijs voor openbaar vervoer, dat landelijk wordt ingevoerd</text:p>
          </table:table-cell>
        </table:table-row>
        <table:table-row>
          <table:table-cell office:value-type="string">
            <text:p text:style-name="Table_20_Contents_Left">vervoerbedrijf</text:p>
          </table:table-cell>
          <table:table-cell office:value-type="string">
            <text:p text:style-name="Table_20_Contents_Left">de vervoerder die openbaar vervoer verricht als bedoeld in de Wet personenvervoer 2000</text:p>
          </table:table-cell>
        </table:table-row>
        <table:table-row>
          <table:table-cell office:value-type="string">
            <text:p text:style-name="Table_20_Contents_Left">werkgever</text:p>
          </table:table-cell>
          <table:table-cell office:value-type="string">
            <text:p text:style-name="Table_20_Contents_Left">inhoudingsplichtige in de zin van de Wet LB</text:p>
          </table:table-cell>
        </table:table-row>
      </table:table>
      <text:p/>
      <text:h text:outline-level="3" text:style-name="divisiekop1">2. Reiskostenvergoedingen algemeen
                  </text:h>
      <text:p text:style-name="alineagroep">Voor kosten van vervoer kan de werkgever een vrije vergoeding geven van maximaal  € 0,19 per kilometer (hierna: € 0,19-normering)
                        over de volledige reisafstand voor alle zakelijke kilometers die de werknemer aflegt (zie artikel 15a, eerste lid, onderdeel
                        k, van de Wet LB). Daarbij is het niet van belang hoe er gereisd wordt (per auto, motorfiets, fiets, openbaar vervoer, te
                        voet, etc.). Hierbij kwalificeren ook de woon-werkkilometers als zakelijke kilometers. Er is dus wettelijk geen onderscheid
                        tussen woon-werkverkeer en andere zakelijke reizen. Als een werknemer meerdere malen per dag reist, kan de werkgever niet
                        in alle gevallen een vrije vergoeding geven van € 0,19 per kilometer. Er moet een zakelijk belang zijn. Ritten om bijvoorbeeld
                        thuis de lunch te gebruiken komen niet voor vrije vergoeding in aanmerking. Tegen de andersluidende uitspraken van de Rechtbank
                        Arnhem van 14 juli 2009, nrs. 08/5324 en 08/5329 is inmiddels in hoger beroep uitspraak gedaan (Gerechtshof Arnhem, 2 november
                        2010, nr. 09/00302). Tegen deze uitspraak heeft de staatssecretaris inmiddels beroep in cassatie aangetekend.
                     </text:p>
      <text:p text:style-name="alineagroep.end">De € 0,19-normering geldt voor vergoedingen en verstrekkingen tezamen. In het geval een werknemer gebruik maakt van een taxi,
                        boot of luchtvaartuig, geldt de € 0,19-normering niet. Een werkgever kan dan binnen de grenzen van de redelijkheid de werkelijke
                        kosten vrij vergoeden. De € 0,19-normering geldt ook niet bij vervoer met een ter beschikking gesteld vervoermiddel.
                     </text:p>
      <text:p text:style-name="circulaire_divisie">Als een werknemer per openbaar vervoer reist, dan mag een werkgever ervoor kiezen om de werkelijke kosten vrij te vergoeden
                     (zie artikel 16a van de Wet LB; tekst zoals deze geldt op 31 december 2010). Dat kan de werkgever alleen doen als de werknemer
                     de vervoerbewijzen ter vergoeding overhandigt. Deze vervoerbewijzen vallen onder de algemene bewaarplicht van de werkgever.
                     De werkgever hoeft dan niet de daarmee verband houdende reisdagen en de afgelegde afstand met openbaar vervoer te registreren.
                     Dat moet de werkgever wél, als hij een vrije vergoeding geeft van maximaal € 0,19 per kilometer. Hierbij geldt als uitgangspunt
                     dat het moet gaan om de werkelijk afgelegde kilometers. De wijze van vervoer kan dus tot verschillende uitkomsten leiden.
                     De reisafstand met de auto kan immers afwijken van de reisafstand met de fiets of met de trein.
                  </text:p>
      <text:h text:outline-level="3" text:style-name="divisiekop1">3. Zeevarenden
                  </text:h>
      <text:p text:style-name="circulaire_divisie">Zeevarenden zijn werknemers die als kapitein, scheepsofficier of scheepsgezel werkzaam zijn op een zeeschip in de zin van
                     de Zeebrievenwet. Zeevarenden, hun partners en tot het gezin behorende kinderen maken reizen tussen de woning of de verblijfplaats
                     aan de wal en de ligplaats van het schip. De vergoedingen van de kosten van door zeevarenden gemaakte reizen tussen de woning
                     of verblijfplaats aan de wal en de ligplaats van het schip zijn aan te merken als vrije vergoedingen. Voor reiskosten die
                     de partner (in de zin van artikel 1.2 van de Wet IB 2001) en de tot het gezin behorende kinderen van de zeevarende maken voor
                     reizen naar en van het schip geldt het volgende. Ik acht het in ieder geval mogelijk dat de werkgever deze kosten belastingvrij
                     vergoedt, als het schip – voor zeer korte tijd – ligplaats heeft in de havens van Duinkerken of Hamburg, dan wel in één van
                     de in de kuststrook daartussen gelegen havens. De belastbaarheid van vergoedingen van kosten van reizen naar en van andere
                     havens dan hiervoor zijn bedoeld staat ter beoordeling van de bevoegde inspecteur en, bij een eventueel blijvend geschil,
                     van de administratieve rechter in belastingzaken.
                  </text:p>
      <text:h text:outline-level="3" text:style-name="divisiekop1">4. Vaste reiskostenvergoedingen
                  </text:h>
      <text:p text:style-name="circulaire_divisie">Vanaf 1 januari 2004 bestaat de mogelijkheid om voor reiskosten met een vast en gelijkmatig karakter een vaste vrije vergoeding
                     af te spreken, bijvoorbeeld voor het woon-werktraject. Hierbij gelden de algemene regels voor vaste vrije vergoedingen, zoals
                     deze zijn ontwikkeld in de wet- en regelgeving en in de jurisprudentie. De hoofdregel is dat een vaste vergoeding een vrije
                     vergoeding is voor zover deze afzonderlijk is vastgesteld en geacht kan worden te strekken tot bestrijding van kosten, lasten
                     en afschrijvingen voor een behoorlijke vervulling van de dienstbetrekking (zie artikel 15d, van de Wet LB, in samenhang met
                     artikel 47, van de URLB). Dit biedt een zekere ruimte voor enigszins globale afspraken van praktische aard per werknemer of
                     per homogene groep van werknemers. Hierbij moet uiteraard rekening worden gehouden met het feit dat naar mate de omvang van
                     een vergoeding toeneemt, eveneens de kans toeneemt dat de vergoeding in absolute zin te zeer afwijkt van de kosten. Dit feit
                     kan meebrengen dat een vrije vergoeding alleen op declaratiebasis mogelijk is, of dat een vaste vrije vergoeding slechts mogelijk
                     is als daarbij is voorzien in een nacalculatie (zie hierna).
                  </text:p>
      <text:p text:style-name="circulaire_divisie">Per 1 januari 2007 was in artikel 28 van de URLB een specifieke regeling getroffen voor vaste vergoedingen ter zake van vervoer
                     bij het hoofdzakelijk reizen naar een vaste plaats. Deze regeling is inmiddels opgenomen in artikel 15a, eerste lid, onderdeel
                     k, van de Wet LB. Vanuit het bedrijfsleven is verzocht de praktische regeling uit het besluit van 7 december 2005, nr. CPP2005/2433M,
                     te handhaven. Die praktische regeling kan gunstiger uitwerken bij bijvoorbeeld flexwerken. Daarbij is het gestandaardiseerde
                     aantal werkdagen uit die regeling opgetrokken naar het aantal dagen in artikel 15a, eerste lid, onderdeel k, van de Wet LB,
                     te weten 214. Ik acht het gewenst om het gebruik maken van de praktische regeling met toepassing van artikel 63 van de AWR
                     (hardheidsclausule) goed te keuren.
                  </text:p>
      <text:p text:style-name="tussenkop"><text:span text:style-name="tussenkop_cur">Goedkeuring</text:span></text:p>
      <text:p text:style-name="circulaire_divisie">Gelet op het vorenstaande keur ik goed dat ook na 1 januari 2007 werkgevers een praktische regeling kunnen hanteren op grond
                     waarvan zij voor werknemers met een min of meer vaste arbeidsplaats eenvoudig een vaste vrije vergoeding voor reiskosten kunnen
                     vaststellen (zie onderdeel 4.2). Dit laat uiteraard onverlet dat werkgevers met de inspecteur binnen de wettelijke kaders
                     een specifieke regeling kunnen afspreken. Het blijft uiteraard ook mogelijk voor een werkgever om niet uit te gaan van deze
                     praktische regeling en individueel op declaratiebasis een hogere vrije vergoeding aannemelijk te maken. Ik merk hierbij op
                     dat de € 0,19-normering ook bij een vaste vrije vergoeding van belang is.
                  </text:p>
      <text:h text:outline-level="4" text:style-name="divisiekop2">4.1. Vaste reiskostenvergoeding met nacalculatie
                     </text:h>
      <text:p text:style-name="circulaire_divisie">Werkgever en werknemer kunnen een vaste reiskostenvergoeding met nacalculatie overeenkomen. Naast afspraken over een aanvullende
                        vrije vergoeding in het geval dat de werknemer meer kilometers dan berekend heeft afgelegd, hoort daarbij ook een terugbetalingsverplichting
                        of het voorzien in het (alsnog) als loon in aanmerking nemen van een achteraf te constateren bovenmatigheid. Hierbij geldt
                        als voorwaarde dat die nacalculatie (met de eventuele bijbehorende gevolgen) plaatsvindt aan het einde van het kalenderjaar
                        of, als de dienstbetrekking tijdens het kalenderjaar eindigt, in het loontijdvak dat volgt op de maand waarin de dienstbetrekking
                        eindigt. De werkgever kan hierbij desgewenst gebruik maken van de regeling in artikel 10f, van het UBLB.
                     </text:p>
      <text:p text:style-name="circulaire_divisie">Bij een vaste vergoeding volgens de hierna in onderdeel 4.2 bedoelde praktische regeling hoeft geen nacalculatie plaats te
                        vinden, tenzij de totale reisafstand, dat wil zeggen heen en terug, meer bedraagt dan 150 km. Dit betekent enerzijds dat als
                        een vergoeding volgens de voorwaarden van die regeling is toegekend, er niet achteraf via nacalculatie een gedeelte daarvan
                        tot het loon hoeft te worden gerekend. Anderzijds brengt de toepassing van die praktische regeling zonder nacalculatie tot
                        de hiervoor bedoelde 150 km mee, dat er geen ruimte bestaat voor aanvullende declaratie voor extra reizen naar de desbetreffende
                        bestemming(en).
                     </text:p>
      <text:h text:outline-level="4" text:style-name="divisiekop2">4.2. Praktische regeling
                     </text:h>
      <text:p text:style-name="alineagroep.end">Als een werknemer op jaarbasis doorgaans naar één of meer vaste arbeidsplaatsen reist, kan een werkgever aan de hand van de
                           volgende factoren een vaste vrije vergoeding van reiskosten bepalen:
                        </text:p>
      <text:list text:style-name="list-style-1">
        <text:list-item text:start-value="1">
          <text:p text:style-name="list.start">aantal reguliere werkdagen per jaar, verminderd met het gemiddeld aantal dagen in verband met kortstondige afwezigheid (vakantie,
                                 verlof en ziekte): 214;
                              </text:p>
        </text:list-item>
        <text:list-item text:start-value="2">
          <text:p text:style-name="list.end">de totale reisafstand, dat wil zeggen heen en terug, bedraagt maximaal 150 kilometer per dag. Zie voor langere reisafstanden
                                 hierna.
                              </text:p>
        </text:list-item>
      </text:list>
      <text:p text:style-name="circulaire_divisie">Een werkgever kan daarbij aannemelijk maken dat het onder a bedoelde aantal dagen van 214 bij hem in betekenende mate hoger
                        is.
                     </text:p>
      <text:p text:style-name="circulaire_divisie">De toegestane vrije vaste vergoeding voor reiskosten is dan op jaarbasis: 214 × factor b × € 0,19. De toegestane vaste vrije
                        vergoeding per maand of per week is het bedrag op jaarbasis, gedeeld door respectievelijk 12 of 52.
                     </text:p>
      <text:p text:style-name="tussenkop"><text:span text:style-name="tussenkop_cur">Doorgaans reizen naar een vaste arbeidsplaats</text:span></text:p>
      <text:p text:style-name="circulaire_divisie">Een werknemer reist op jaarbasis doorgaans naar een vaste arbeidsplaats als hij de desbetreffende arbeidsplaats op jaarbasis
                        vermoedelijk ten minste 36 weken (70% ×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
                     </text:p>
      <text:p text:style-name="tussenkop"><text:span text:style-name="tussenkop_cur">Voorbeeld 1</text:span></text:p>
      <text:p text:style-name="alineagroep">Werknemer A reist 5 dagen per week naar zijn werk. Zijn totale reisafstand is 36 km (18 km enkele reis).</text:p>
      <text:p text:style-name="alineagroep.end">Op jaarbasis is dan een vaste vrije reiskostenvergoeding toegestaan van: 214 × 36 × € 0,19 = € 1.464, ofwel € 122 per maand
                           of € 28 per week.
                        </text:p>
      <text:p text:style-name="tussenkop"><text:span text:style-name="tussenkop_cur">Voorbeeld 2</text:span></text:p>
      <text:p text:style-name="circulaire_divisie">Werknemer B reist op jaarbasis doorgaans naar zijn werk te R. De enkele reisafstand naar R is 18 km. Op 1 dag per week werkt
                        hij thuis en elke derde week reist hij één dag voor een vergadering naar arbeidsplaats Z:
                     </text:p>
      <text:list text:style-name="list-style-2">
        <text:list-item>
          <text:p text:style-name="list.start">In week 1 reist hij 4 dagen naar zijn werk te R (de werknemer reist niet op de dag dat hij thuis werkt).
                           </text:p>
        </text:list-item>
        <text:list-item>
          <text:p text:style-name="list.cont">In week 2 idem.
                           </text:p>
        </text:list-item>
        <text:list-item>
          <text:p text:style-name="list.end">In week 3 reist hij 3 dagen naar zijn werk te R en 1 dag naar zijn werk te Z.
                           </text:p>
        </text:list-item>
      </text:list>
      <text:p text:style-name="circulaire_divisie">Voor het reizen naar R is een vaste vergoeding volgens deze praktische regeling mogelijk omdat werknemer B doorgaans naar
                        R reist. Hij reist 2/3 van de weken 4 dagen per week en 1/3 van de weken 3 dagen per week naar R. In dit geval is op jaarbasis
                        een vrije vaste reiskostenvergoeding toegestaan van (2/3 × 4/5 × € 1.464) + (1/3 × 3/5 × € 1.464) = € 1.074.
                     </text:p>
      <text:p text:style-name="circulaire_divisie">Voor de reizen naar Z is geen vaste vergoeding volgens deze praktische regeling mogelijk, omdat werknemer B op jaarbasis niet
                        doorgaans naar Z reist. Wel is voor de totale reisafstand naar Z een vrije kilometervergoeding op declaratiebasis of een vaste
                        vergoeding met nacalculatie volgens paragraaf 4.1 mogelijk, naast de toepassing van de praktische regeling voor de reizen
                        naar R. Het is ook mogelijk om voor alle reizen te kiezen voor een vergoeding op declaratiebasis of voor een vaste vergoeding
                        met nacalculatie (zie hiervoor, onder punt 4.1. Vaste reiskostenvergoeding met nacalculatie).
                     </text:p>
      <text:p text:style-name="tussenkop"><text:span text:style-name="tussenkop_cur">Deeltijd</text:span></text:p>
      <text:p text:style-name="circulaire_divisie">Voor een werknemer die in deeltijd werkt of een aantal dagen per week naar een vaste arbeidsplaats reist, kan deze praktische
                        regeling naar evenredigheid worden toegepast. Als een werknemer in deeltijd bijvoorbeeld doorgaans drie dagen per week naar
                        een vaste arbeidsplaats reist, moet de uitkomst van de berekening met factor 0,6 (3/5) worden vermenigvuldigd.
                     </text:p>
      <text:p text:style-name="tussenkop"><text:span text:style-name="tussenkop_cur">Langere reisafstanden</text:span></text:p>
      <text:p text:style-name="circulaire_divisie">Voor reisafstanden van (heen en terug) meer dan 150 kilometer per dag geldt als voorwaarde dat een nacalculatie plaatsvindt
                        (zie hiervoor, onder punt 4.1. Vaste reiskostenvergoeding met nacalculatie).
                     </text:p>
      <text:p text:style-name="tussenkop"><text:span text:style-name="tussenkop_cur">Voorbeeld</text:span></text:p>
      <text:p text:style-name="circulaire_divisie">Werknemer C reist 4 dagen per week naar zijn werk. Zijn totale reisafstand is 168 km (84 km enkele reis). Zijn werkgever betaalt
                        hem per periode van 4 weken een reiskostenvergoeding van 4/52 × 4/5 × 214 × 168 × € 0,19 = € 420. Op het moment dat een nieuwe
                        periode van 4 weken begint kan de werknemer wegens ziekte drie weken niet werken. In de vierde week reist hij achtereenvolgens
                        op 7 dagen naar zijn werk. Daarna eindigt de dienstbetrekking.
                     </text:p>
      <text:p text:style-name="circulaire_divisie">In dit geval is een vaste vrije vergoeding voor reiskosten mogelijk. Maar omdat de totale reisafstand per dag meer bedraagt
                        dan 150 kilometer is nacalculatie hier verplicht.
                     </text:p>
      <text:p text:style-name="circulaire_divisie">Over een periode van 8 weken heeft de werknemer 2 × € 420 = € 840 ontvangen. Hij is in deze periode 23 keer naar zijn werk
                        gereisd. Op basis van zijn werkelijke reizen is een vrije vergoeding mogelijk van 23 × 168 × € 0,19 = € 735. Hierom moet de
                        werknemer het verschil van € 105 aan zijn werkgever terugbetalen, ofwel moet de werkgever dit bedrag tot zijn loon rekenen.
                     </text:p>
      <text:p text:style-name="tussenkop"><text:span text:style-name="tussenkop_cur">Kortstondige afwezigheid</text:span></text:p>
      <text:p text:style-name="circulaire_divisie">Van kortstondige afwezigheid is sprake als in redelijkheid een afwezigheid van maximaal zes aaneensluitende weken is te verwachten.
                        Voor wat betreft ziekte wordt aangesloten bij de 6-wekentermijn in het kader van de Wet verbetering poortwachter. De arbodienst
                        geeft bij dreigend langdurig ziekteverzuim uiterlijk zes weken na de eerste ziektedag een oordeel over de aard van het ziektebeeld
                        en geeft een advies over de mogelijkheden tot herstel en werkhervatting. Een werkgever mag een vrije reiskostenvergoeding
                        doorbetalen tijdens kortstondige afwezigheid.
                     </text:p>
      <text:p text:style-name="circulaire_divisie">Op het moment dat een langdurige afwezigheid in redelijkheid is te voorzien, mag de vaste reiskostenvergoeding de lopende
                        en de eerstvolgende kalendermaand nog onbelast worden uitbetaald. Daarna is een vrije vaste reiskostenvergoeding pas weer
                        toegestaan per de eerste van de maand volgende op de maand van herstel.
                     </text:p>
      <text:p text:style-name="tussenkop"><text:span text:style-name="tussenkop_cur">Voorbeeld</text:span></text:p>
      <text:p text:style-name="circulaire_divisie">Een werknemer meldt zich op 20 maart ziek wegens griep. Hij is net één week weer aan het werk, als hij op 5 april van de trap
                        valt en zijn been breekt. Hij kan daardoor vermoedelijk twee maanden zijn werk niet verrichten. Op 5 augustus is de werknemer
                        hersteld en hervat hij zijn werkzaamheden.
                     </text:p>
      <text:p text:style-name="circulaire_divisie">Op 20 maart is in redelijkheid sprake van kortstondige afwezigheid; de werkgever mag de vaste reiskostenvergoeding onbelast
                        doorbetalen. Op 5 april is langdurige afwezigheid in redelijkheid te voorzien; de werkgever mag de vaste reiskostenvergoeding
                        over april en mei nog onbelast uitbetalen; daarna is geen vrije vaste reiskostenvergoeding meer toegestaan tot en met augustus.
                        Pas met ingang van september kan de werknemer weer een vrije reiskostenvergoeding volgens de praktische regeling krijgen;
                        voor een eventuele vergoeding over de gewerkte dagen in augustus gelden de reguliere wettelijke regelingen.
                     </text:p>
      <text:h text:outline-level="3" text:style-name="divisiekop1">5. Carpoolen
                  </text:h>
      <text:p text:style-name="circulaire_divisie">De belastingvrije kilometervergoeding van maximaal € 0,19 geldt ook in geval van carpoolen voor iedere inzittende, tenzij
                     sprake is van vervoer vanwege de werkgever. Zowel de bestuurder, als de meerijders kunnen, voor zover geen sprake is van vervoer
                     vanwege de werkgever, de toegestane belastingvrije kilometervergoeding ontvangen. Dit kan desgewenst met toepassing van de
                     hiervoor onder 4.2 weergegeven praktische regeling per werknemer. Voor de bestuurder die in opdracht van de werkgever met
                     zijn eigen auto collega’s meeneemt is er geen sprake van vervoer vanwege de werkgever. Bij carpoolen zijn verschillende situaties
                     denkbaar. Hierop wordt hierna nader ingegaan.
                  </text:p>
      <text:h text:outline-level="4" text:style-name="divisiekop2">5.1. Carpoolen op basis van een meerijregeling van de werkgever
                     </text:h>
      <text:p text:style-name="circulaire_divisie">Als een werkgever met de chauffeur heeft afgesproken dat de chauffeur met de eigen auto ook andere werknemers ophaalt, dan
                        kan de chauffeur een vrije kilometervergoeding krijgen van maximaal € 0,19 voor de totale afstand, inclusief de omrijkilometers.
                        De omrijkilometers zijn dan als zakelijke kilometers aan te merken. Voor de werknemers die meerijden is dan echter sprake
                        van vervoer vanwege de werkgever. Voor de gecarpoolde kilometers komen die werknemers daardoor niet in aanmerking voor een
                        belastingvrije vergoeding. De werkgever die de bestuurder een vergoeding van € 0,29 per kilometer geeft onder de verplichting
                        dat hij collega’s meeneemt naar het werk, organiseert feitelijk het vervoer voor de collega’s van de chauffeur. In zo’n geval
                        kunnen deze collega’s geen vrije vergoeding krijgen (vervoer vanwege de werkgever). Van de vergoeding die de bestuurder ontvangt
                        is dan € 0,10 (€ 0,29–€ 0,19) belast. Het is niet mogelijk dat de werkgever deze € 0,10 ‘op papier’  toekent aan een meerijder,
                        die in verband met het carpoolen een ‘afstandsverklaring’ invult ten gunste van de bestuurder. De werkgever betaalt aan de
                        bestuurder dan feitelijk een bovenmatig bedrag, terwijl bovendien voor de meerijder sprake is van vervoer vanwege de werkgever.
                     </text:p>
      <text:h text:outline-level="4" text:style-name="divisiekop2">5.2. Carpoolen op basis van alleen afspraken tussen werknemers onderling
                     </text:h>
      <text:p text:style-name="circulaire_divisie">Als de chauffeur en de meerijder(s) onderling, zonder meerijregeling van de werkgever, hebben besloten om te gaan carpoolen,
                        kan de werkgever aan de chauffeur maar ook aan de meerijder(s) de vrije vergoeding betalen van maximaal € 0,19 per kilometer.
                        In dat geval mag de werkgever echter geen vrije vergoeding geven voor eventuele omrijkilometers, omdat de omrijkilometers
                        in dat geval een privé-karakter hebben. Als de meerijders op grond van de onderlinge afspraak (een deel van) hun vergoeding
                        aan de chauffeur geven (de meerijder heeft immers tijdens het meerijden geen reiskosten) heeft dat geen fiscale gevolgen.
                        Dan is er namelijk geen sprake van vervoer vanwege de werkgever. Dat de werkgever feitelijk aanwijst welke werknemers op een
                        bepaalde arbeidsplaats worden verwacht brengt hierin geen verandering, tenzij hij aanwijst wie de chauffeur is en wie de chauffeur
                        meeneemt, of als hij zich anderszins in het carpoolen mengt. Het moet immers een vrije keuze van de werknemers blijven. Ook
                        een belangstellingsregistratie (bijvoorbeeld in de kantine of via intranet) leidt niet tot vervoer vanwege de werkgever, als
                        daaruit voor de werknemers geen carpoolverplichtingen jegens de werkgever voortvloeien. Er is dan geen sprake van ‘door de
                        werkgever georganiseerd vervoer’.
                     </text:p>
      <text:p text:style-name="tussenkop"><text:span text:style-name="tussenkop_cur">Voorbeeld</text:span></text:p>
      <text:p text:style-name="circulaire_divisie">Het voorgaande brengt bijvoorbeeld mee dat er nog geen sprake is van vervoer vanwege de werkgever in de volgende situatie.</text:p>
      <text:list text:style-name="list-style-3">
        <text:list-item>
          <text:p text:style-name="list.start">Ter bevordering van het carpoolen verstrekt een werkgever aan carpoolers een hogere vergoeding (maar – onbelast – maximaal
                              € 0,19 per km) dan aan niet-carpoolers.
                           </text:p>
        </text:list-item>
        <text:list-item>
          <text:p text:style-name="list.cont">Om carpoolers in aanmerking te laten komen voor de hogere vergoeding, maakt de werkgever kenbaar dat het de verantwoordelijkheid
                              is van de werknemers wie als chauffeur fungeert en wie als meerijder(s).
                           </text:p>
        </text:list-item>
        <text:list-item>
          <text:p text:style-name="list.cont">De carpoolers moeten aan de werkgever kenbaar maken dat zij carpoolen en met wie.
                           </text:p>
        </text:list-item>
        <text:list-item>
          <text:p text:style-name="list.end">De carpoolers ontvangen een vergoeding, waarvan de hoogte niet afhankelijk is van het feit dat zij bestuurder dan wel meerijder
                              zijn.
                           </text:p>
        </text:list-item>
      </text:list>
      <text:h text:outline-level="4" text:style-name="divisiekop2">5.3. Carpoolen met de auto van de zaak
                     </text:h>
      <text:p text:style-name="circulaire_divisie">Een werknemer die met een auto van de zaak zakelijke kilometers aflegt komt voor deze kilometers niet in aanmerking voor de
                        belastingvrije kilometervergoeding. Voor deze kilometers is feitelijk sprake van vervoer vanwege de werkgever. Als hij echter
                        besluit ook andere collega’s in de auto van de zaak mee te nemen, komen zijn collega’s in aanmerking voor de belastingvrije
                        kilometervergoeding. Dat geldt niet als de werkgever organiseert dat die werknemers meereizen; dan is ook voor hen sprake
                        van vervoer vanwege de werkgever.
                     </text:p>
      <text:h text:outline-level="3" text:style-name="divisiekop1">6. Wachtdienstregeling en privé-gebruik auto
                  </text:h>
      <text:p text:style-name="circulaire_divisie">Een wachtdienst is een bepaalde periode waarbinnen een werknemer oproepbaar is, doorgaans aan de hand van een roulatiesysteem.
                     Als een werknemer tijdens een wachtdienst een auto van de zaak gebruikt voor familiebezoek, is het karakter van die rit privé.
                     Het karakter van de rit kan echter gedeeltelijk wijzigen in zakelijk als de werknemer een oproep van zijn werkgever ontvangt.
                     In zo’n geval zijn alleen de eerste kilometers privé. Ik acht het gewenst een praktische regeling te treffen voor wachtdiensten.
                     Ik keur daarom met toepassing van artikel 63 van de AWR (hardheidsclausule) het volgende goed.
                  </text:p>
      <text:p text:style-name="tussenkop"><text:span text:style-name="tussenkop_cur">Goedkeuring</text:span></text:p>
      <text:p text:style-name="circulaire_divisie">Ik keur goed dat als een werknemer voor een wachtdienst een auto van de zaak krijgt, de gereden kilometers tijdens deze wachtdienst
                     als zakelijk worden aangemerkt. Hiervoor gelden de volgende vier voorwaarden.
                  </text:p>
      <text:p text:style-name="tussenkop"><text:span text:style-name="tussenkop_cur">Voorwaarden</text:span></text:p>
      <text:list text:style-name="list-style-4">
        <text:list-item text:start-value="1">
          <text:p text:style-name="list.start">De werknemer heeft geen invloed op de keuze van de aangeschafte auto.
                        </text:p>
        </text:list-item>
        <text:list-item text:start-value="2">
          <text:p text:style-name="list.cont">De werknemer beschikt in privé over een auto die voor privé-gebruik evenzeer of zelfs meer geschikt is dan de auto van de
                           zaak.
                        </text:p>
        </text:list-item>
        <text:list-item text:start-value="3">
          <text:p text:style-name="list.cont">De werknemer is verplicht tijdens de wachtdienst binnen een redelijke afstand van zijn woonplaats te blijven.
                        </text:p>
        </text:list-item>
        <text:list-item text:start-value="4">
          <text:p text:style-name="list.end">Het aantal kilometers dat tijdens de wachtdienst wordt gereden en het aantal en de plaats van de werkzaamheden waarvoor de
                           werknemer is opgeroepen worden bijgehouden.
                        </text:p>
        </text:list-item>
      </text:list>
      <text:p text:style-name="circulaire_divisie">Het is daarbij aan de belanghebbende(n) om aannemelijk te maken dat zo’n situatie zich voordoet.</text:p>
      <text:h text:outline-level="3" text:style-name="divisiekop1">7. Geen toepassing hardheidsclausule bij privé-gebruik auto
                  </text:h>
      <text:p text:style-name="circulaire_divisie">Het autokostenforfait (‘privé-gebruik auto’) heeft betrekking op het voordeel van de ook voor privé-doeleinden ter beschikking
                     gestelde of staande auto (hierna: auto van de zaak). De wetgever heeft hiermee de auto van de zaak op praktische wijze in
                     de belastingheffing betrokken. Een dergelijke bepaling is niet vrij van een zekere ruwheid; dit is een kenmerk van forfaitaire
                     regelingen.
                  </text:p>
      <text:p text:style-name="circulaire_divisie">De Wet IB 2001 en de Wet op de loonbelasting 1964 (met ingang van 2006) hanteren inzake de auto van de zaak een vooronderstelling:
                     de auto wordt in ieder geval geacht ook voor privé-doeleinden ter beschikking te staan of te zijn gesteld. Dit is alleen anders
                     als blijkt dat niet meer dan 500 kilometer op kalenderjaarbasis privé met de auto wordt gereden. Bij meerdere auto’s geldt
                     de grens van 500 kilometer per auto.
                  </text:p>
      <text:p text:style-name="circulaire_divisie">Gelet op de bewuste keuze van de wetgever wijs ik verzoeken om toepassing van de hardheidsclausule met betrekking tot de regeling
                     voor privé-gebruik met een auto van de zaak steeds af. Dit geldt bijvoorbeeld voor situaties waarin het bedrag van het autokostenforfait
                     hoog is in verhouding tot het aantal daadwerkelijk gereden privé-kilometers, situaties waarin een duurdere auto wordt gebruikt
                     dan de belastingplichtige gelet op zijn maatschappelijke positie in privé zou hebben aangeschaft of wanneer de werkelijke
                     kosten lager zijn dan het autokostenforfait.
                  </text:p>
      <text:h text:outline-level="3" text:style-name="divisiekop1">8. Teruggaaf door vervoerbedrijven, bewaarplicht vervoerbewijs en gevolgen reiskostenvergoeding
                  </text:h>
      <text:p text:style-name="circulaire_divisie">Een werkgever wil de volledige kosten van het openbaar vervoer vergoeden. De werknemer moet dan in het algemeen het vervoerbewijs
                     overhandigen aan de werkgever ten behoeve van de loonadministratie (artikel 16a, eerste lid, van de Wet LB). De werknemer
                     die tijdens een reis vertraging heeft opgelopen en bij de vervoerder een vertragingsvergoeding heeft aangevraagd moet echter
                     het originele vervoerbewijs bij de vervoerder inleveren. De werkgever kan in zo’n geval voldoen aan de administratie- en bewaarplicht
                     als hij in de plaats van het originele vervoerbewijs beschikt over een kopie van het vervoerbewijs én over de brief of het
                     e-mailbericht van de vervoerder waarin de beslissing over toekenning of afwijzing van de vertragingsvergoeding wordt meegedeeld.
                     De Belastingdienst stelt dit dan gelijk aan het originele vervoerbewijs.
                  </text:p>
      <text:p text:style-name="circulaire_divisie">De werkgever hoeft voorts bij de vrije vergoeding van de reiskosten aan de werknemer geen rekening te houden met de door de
                     vervoerder toegekende vertragingsvergoeding. Dit betekent dat de werkgever bijvoorbeeld geen wijziging hoeft aan te brengen
                     in de gebruikelijke vergoeding als sprake is van een vaste vrije vergoeding voor woon-werkverkeer met het openbaar vervoer.
                  </text:p>
      <text:h text:outline-level="3" text:style-name="divisiekop1">9. OV-chipkaart
                  </text:h>
      <text:p text:style-name="tussenkop"><text:span text:style-name="tussenkop_cur">Loonheffingen</text:span></text:p>
      <text:p text:style-name="alineagroep">De Wet LB kent een plicht tot overhandiging van de originele vervoerbewijzen, als een werkgever aan een werknemer een vrije
                        vergoeding voor openbaar vervoer wil geven van meer dan € 0,19 per km (zie artikel 16a, van de Wet LB). Daarbij is uitgegaan
                        van de thans nog verstrekte originele papieren vervoerbewijzen. Op de OV-chipkaart zelf staat echter geen aanduiding van de
                        per openbaar vervoer gemaakte reis. De OV-chipkaart is voorts in het algemeen voor langere duur bruikbaar.
                     </text:p>
      <text:p text:style-name="alineagroep.end">Ik acht het gewenst dat gebruikers van de OV-chipkaart voldoende bewijsmiddelen kunnen overleggen aan hun werkgever. De fiscale
                        regelgeving zal hiertoe worden aangepast. Vooruitlopend hierop keur ik het volgende goed.
                     </text:p>
      <text:p text:style-name="tussenkop"><text:span text:style-name="tussenkop_cur">Goedkeuring</text:span></text:p>
      <text:p text:style-name="circulaire_divisie">Ik keur goed dat bij gebruik van een OV-chipkaart een werkgever via de zogenoemde ‘vrije bewijsleer’ aannemelijk maakt dat
                     een werknemer met het openbaar vervoer reisde. Een voorbeeld van aanvaardbaar bewijs vormt het overleggen van door of vanwege
                     het vervoerbedrijf gemaakte overzichten van transacties met de OV-chipkaart. Zie ook de internetsite www.ovchipkaart.nl
                  </text:p>
      <text:p text:style-name="tussenkop"><text:span text:style-name="tussenkop_cur">Inkomstenbelasting</text:span></text:p>
      <text:p text:style-name="circulaire_divisie">In de inkomstenbelasting blijft voor de reisaftrek de bestaande regelgeving over de openbaar-vervoerverklaring en de reisverklaring
                     ongewijzigd (zie artikel 3.87 van de Wet IB 2001). Bij de OV-chipkaart bestaan geen fysieke plaatsbewijzen meer. Met betrekking
                     tot de in artikel 16 van de Uitvoeringsregeling inkomstenbelasting 2001 opgenomen bewijslevering met ‘plaatsbewijzen’ keur
                     ik daarom met toepassing van artikel 63 van de AWR (hardheidsclausule) het volgende goed.
                  </text:p>
      <text:p text:style-name="tussenkop"><text:span text:style-name="tussenkop_cur">Goedkeuring</text:span></text:p>
      <text:p text:style-name="alineagroep">Ik keur goed dat door of vanwege het vervoerbedrijf gemaakte overzichten van transacties met de OV-chipkaart gelijk mogen
                        worden gesteld met ‘plaatsbewijzen’ als bedoeld in artikel 3.87 van de Wet IB 2001 juncto artikel 16 van de Uitvoeringsregeling
                        inkomstenbelasting 2001.
                     </text:p>
      <text:p text:style-name="alineagroep.end">Gelet op onderdeel 12 van dit besluit is deze goedkeuring van toepassing op aanslagen die bij de inwerkingtreding van dit
                        besluit nog niet onherroepelijk vaststaan.
                     </text:p>
      <text:p text:style-name="tussenkop"><text:span text:style-name="tussenkop_cur">Afspraken met OV-bedrijven</text:span></text:p>
      <text:p text:style-name="circulaire_divisie">Met de OV-bedrijven zijn in dit kader de navolgende afspraken gemaakt:</text:p>
      <text:list text:style-name="list-style-5">
        <text:list-item>
          <text:p text:style-name="list.start">de introductie van de OV-chipkaart moet niet leiden tot wijzigingen in de fiscale bewijslastverdeling rond reizen met openbaar
                           vervoer. Dit betekent dat de Belastingdienst bij zijn controles blijft afgaan op informatie zoals die door belastingplichtigen
                           wordt verstrekt. Daartoe moeten belastingplichtigen toegang hebben tot informatie over gemaakte reizen waar die fiscaal relevant
                           zijn. Die informatie vervangt het vervoerbewijs dat reizigers in de ‘papieren’ situatie van openbaarvervoerbedrijven krijgen
                           uitgereikt.
                        </text:p>
        </text:list-item>
        <text:list-item>
          <text:p text:style-name="list.cont">de Belastingdienst gaat akkoord met het voornemen van de OV-bedrijven om de reisgegevens gedurende twee jaar te bewaren en
                           gedurende die periode voor servicedoeleinden voor de desbetreffende reiziger beschikbaar te houden. Gedurende die twee jaar
                           hebben belastingplichtigen in de praktijk voldoende mogelijkheden om over fiscaal relevante informatie te kunnen beschikken
                           en daarvan uitdraaien te maken.
                        </text:p>
        </text:list-item>
        <text:list-item>
          <text:p text:style-name="list.cont">reizigers hebben toegang tot die informatie via www.ovchipkaart.nl of, voor de laatste tien transacties, via OV-chipkaartautomaten
                           en – indien aangeboden – via de website van het OV-bedrijf;
                        </text:p>
        </text:list-item>
        <text:list-item>
          <text:p text:style-name="list.end">de Belastingdienst zal zelf bij Trans Link Systems (TLS) of de openbaarvervoerbedrijven geen informatie over met het openbaar
                           vervoer gemaakte reizen opvragen. Dit laat uiteraard onverlet dat TLS en de openbaarvervoerbedrijven in hun rol als inhoudingsplichtige
                           aan de geldende fiscale regelgeving moeten voldoen. De daar gevraagde bewijslast kunnen zij invullen op een wijze zoals die
                           ook voor andere werkgevers geldt.
                        </text:p>
        </text:list-item>
      </text:list>
      <text:h text:outline-level="3" text:style-name="divisiekop1">10. Werkkostenregeling
                  </text:h>
      <text:p text:style-name="alineagroep">De werkkostenregeling is van kracht met ingang van 1 januari 2011, tenzij de werkgever kiest voor toepassing van het overgangsrecht.
                        Op grond van overgangsrecht kan de werkgever in de jaren 2011 tot en met 2013 er per kalenderjaar voor kiezen om voor alle
                        werknemers het regime van vrije vergoedingen en verstrekkingen te hanteren op basis van de wettelijke bepalingen zoals die
                        gelden op 31 december 2010 (zie artikel 39c van de Wet LB).
                     </text:p>
      <text:p text:style-name="alineagroep">Onderdeel van de werkkostenregeling is het gebruik mogen maken van een zogenoemde forfaitaire ruimte voor door de werkgever
                        aan te wijzen loonbestanddelen. Daarnaast kan de werkgever gebruik maken van zogenoemde gerichte vrijstellingen. Eén van deze
                        gerichte vrijstellingen geldt voor vergoedingen van reiskosten en verstrekkingen van vervoer door de werkgever (zie artikel
                        31a, tweede lid, onderdeel a, van de Wet LB). De voorheen toepasselijke wettelijke regelingen voor vrije vergoedingen en verstrekkingen
                        gelden dan niet meer. Ook zijn in de werkkostenregeling bepalingen opgenomen over saldering van ondermatige en bovenmatige
                        reiskostenvergoedingen en het genietingstijdstip (zie artikel 13a, vierde en vijfde lid, van de Wet LB). Informatie over de
                        werkkostenregeling is te vinden in het Handboek loonheffingen en op de site: www.belastingdienst.nl/wr.
                     </text:p>
      <text:p text:style-name="alineagroep.end">Als de werkgever kiest voor de hiervoor bedoelde overgangsregeling, zijn de onderdelen 2 tot en met 6 van dit besluit onverkort
                        van toepassing; deze onderdelen geven aan op welke wijze fiscale belastbaarheid voor de loonheffing van door de werkgever
                        vergoede reiskosten en verstrekt vervoer niet aan de orde is. Deze onderdelen van dit besluit kunnen onder de werkkostenregeling
                        op overeenkomstige wijze worden gehanteerd bij het bepalen of en in hoeverre door de werkgever vergoede reiskosten en verstrekt
                        vervoer binnen de kaders en normeringen van de gerichte vrijstelling voor vervoer blijven.
                     </text:p>
      <text:h text:outline-level="3" text:style-name="divisiekop1">11. Ingetrokken regelingen
                  </text:h>
      <text:p text:style-name="circulaire_divisie">Het volgende besluit is met ingang van de dag van inwerking treden van dit besluit ingetrokken:</text:p>
      <text:list text:style-name="list-style-6">
        <text:list-item>
          <text:p text:style-name="list.single">besluit van 26 augustus 2010, nr. DGB2010/1879M.
                        </text:p>
        </text:list-item>
      </text:list>
      <text:h text:outline-level="3" text:style-name="divisiekop1">12. Inwerkingtreding
                  </text:h>
      <text:p text:style-name="circulaire_divisie">Dit besluit treedt in werking met ingang van 1 januari 2011.</text:p>
      <text:p text:style-name="dagtekening">Den Haag, 19 december 2010</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