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6900*"/>
    </style:style>
  </office:automatic-styles>
  <office:body>
    <office:text>
      <text:p text:style-name="publicatie-titel">Staatscourant 2010, 21181</text:p>
      <text:p text:style-name="publicatie-titel.end">24 december 2010</text:p>
      <text:h text:outline-level="1" text:style-name="staatscourant_kop">Tariefbeschikking rentevergoeding onderhanden DBC’s GGZ
         </text:h>
      <text:p text:style-name="table.fix"/>
      <table:table table:name="table.1" table:style-name="table.1">
        <table:table-column table:style-name="table.1.col1"/>
        <table:table-column table:style-name="table.1.col2"/>
        <table:table-row>
          <table:table-cell office:value-type="string">
            <text:p text:style-name="Table_20_Contents_Left">Datum beschikking:</text:p>
          </table:table-cell>
          <table:table-cell office:value-type="string">
            <text:p text:style-name="Table_20_Contents_Left">14 december 2010</text:p>
          </table:table-cell>
        </table:table-row>
        <table:table-row>
          <table:table-cell office:value-type="string">
            <text:p text:style-name="Table_20_Contents_Left">Nummer:</text:p>
          </table:table-cell>
          <table:table-cell office:value-type="string">
            <text:p text:style-name="Table_20_Contents_Left">TB/CU-5038-01</text:p>
          </table:table-cell>
        </table:table-row>
        <table:table-row>
          <table:table-cell office:value-type="string">
            <text:p text:style-name="Table_20_Contents_Left">Datum ingang:</text:p>
          </table:table-cell>
          <table:table-cell office:value-type="string">
            <text:p text:style-name="Table_20_Contents_Left">1 januari 2011</text:p>
          </table:table-cell>
        </table:table-row>
        <table:table-row>
          <table:table-cell office:value-type="string">
            <text:p text:style-name="Table_20_Contents_Left">Geldig tot:</text:p>
          </table:table-cell>
          <table:table-cell office:value-type="string">
            <text:p text:style-name="Table_20_Contents_Left">31 december 2011</text:p>
          </table:table-cell>
        </table:table-row>
        <table:table-row>
          <table:table-cell office:value-type="string">
            <text:p text:style-name="Table_20_Contents_Left">Behandeld door:</text:p>
          </table:table-cell>
          <table:table-cell office:value-type="string">
            <text:p text:style-name="Table_20_Contents_Left">directie Zorgmarkten Cure</text:p>
          </table:table-cell>
        </table:table-row>
      </table:table>
      <text:p/>
      <text:p text:style-name="circulaire-tekst">De Nederlandse Zorgautoriteit,</text:p>
      <text:p text:style-name="circulaire-tekst">heeft krachtens de paragrafen 2 en 4 van hoofdstuk 4 van de Wmg;</text:p>
      <text:p text:style-name="alineagroep">
                     <text:span text:style-name="cur">gelet op:</text:span></text:p>
      <text:p text:style-name="alineagroep.end">artikel 35 en artikel 52, vijfde lid, van de Wmg;</text:p>
      <text:p text:style-name="alineagroep"><text:span text:style-name="cur">en op basis van de beleidsregel:</text:span></text:p>
      <text:p text:style-name="alineagroep.end">Voorschotten en rentevergoeding onderhanden DBC’s GGZ, kenmerk BR/CU-5038;</text:p>
      <text:p text:style-name="alineagroep"><text:span text:style-name="cur">ambtshalve besloten:</text:span></text:p>
      <text:p text:style-name="alineagroep.end">dat rechtsgeldig;</text:p>
      <text:p text:style-name="circulaire-tekst">door:</text:p>
      <text:list text:style-name="list-style-1">
        <text:list-item text:start-value="1">
          <text:p text:style-name="list.start"><text:span text:style-name="vet">gebudgetteerde instellingen</text:span> als bedoeld in de Beleidsregel ‘Overgang curatieve GGZ naar Zvw en invoering DBC’s’ die curatieve geestelijke gezondheidszorg
                        (GGZ) als bedoeld in de Zorgverzekeringswet (Zvw) leveren;
                     </text:p>
        </text:list-item>
        <text:list-item text:start-value="2">
          <text:p text:style-name="list.cont"><text:span text:style-name="vet">niet-gebudgetteerde instellingen</text:span> als bedoeld in de Beleidsregel ‘Overgang curatieve GGZ naar Zvw en invoering DBC’s’ die curatieve geestelijke gezondheidszorg
                        (GGZ) als bedoeld in de Zorgverzekeringswet (Zvw) leveren;
                     </text:p>
        </text:list-item>
        <text:list-item text:start-value="3">
          <text:p text:style-name="list.end"><text:span text:style-name="vet">zelfstandig gevestigde zorgaanbieders</text:span> die curatieve geestelijke gezondheidszorg (GGZ) als bedoeld in de Zorgverzekeringswet (Zvw) leveren en die zijn ingeschreven
                        in een Big-register;
                     </text:p>
        </text:list-item>
      </text:list>
      <text:p text:style-name="alineagroep"><text:span text:style-name="cur">aan:</text:span></text:p>
      <text:p text:style-name="alineagroep.end">alle zorgverzekeraars;</text:p>
      <text:p text:style-name="alineagroep"><text:span text:style-name="cur">in rekening mag worden gebracht:</text:span></text:p>
      <text:p text:style-name="alineagroep.end">Het hieronder genoemde tarief en de bijbehorende prestatiebeschrijving:</text:p>
      <text:p text:style-name="circulaire-tekst">Een vergoeding voor rente overeenkomstig de wijze en onder de voorwaarden als beschreven in de Beleidsregel Voorschotten en
                  rentevergoeding onderhanden DBC’s GGZ voor (het geheel van) de geleverde zorg waarop de tussentijdse procentuele verrekening
                  van het onderhanden werk betrekking heeft.
               </text:p>
      <text:h text:outline-level="3" text:style-name="divisiekop1">Overige bepalingen
                  </text:h>
      <text:list text:style-name="list-style-2">
        <text:list-item text:start-value="1">
          <text:p text:style-name="list.start">De aanvullende rentevergoeding mag niet in rekening worden gebracht aan individuele patiënten en/of niet verzekerde patiënten.
                        </text:p>
        </text:list-item>
        <text:list-item text:start-value="2">
          <text:p text:style-name="list.cont">Indien de zorgverzekeraar weigert om op verzoek van de zorgaanbieder voorschotten te betalen, mag de zorgaanbieder een aanvullende
                           rente-vergoeding vragen aan de desbetreffende zorgverzekeraar. 
                        </text:p>
          <text:p text:style-name="list.cont">De zorgaanbieder is gehouden om, indien de zorgverzekeraar desgevraagd aanbiedt om voorschotten te betalen, dit te accepteren.</text:p>
        </text:list-item>
        <text:list-item text:start-value="3">
          <text:p text:style-name="list.cont">In afwijking van het gestelde onder 1 hoeven zelfstandig gevestigde zorgaanbieders niet eerst de zorgverzekeraar om een voorschot
                           te verzoeken alvorens een rentenota aan de verzekeraar te kunnen indienen. Als een zorgverzekeraar echter aangeeft de zorgaanbieder
                           een voorschot te willen verlenen, dient de zorgaanbieder hiermee akkoord te gaan.
                        </text:p>
        </text:list-item>
        <text:list-item text:start-value="4">
          <text:p text:style-name="list.cont">Over de precieze voorwaarden waaronder de voorschotbetalingen zullen plaatsvinden (hoogte, frequentie, betalingswijze, e.d.),
                           kunnen instelling en zorgverzekeraar(s) – met inachtneming van het bepaalde onder punt 4 van de Beleidsregel ‘Voorschotten
                           en rentevergoeding onderhanden DBC’s GGZ’ – nadere afspraken maken.
                        </text:p>
        </text:list-item>
        <text:list-item text:start-value="5">
          <text:p text:style-name="list.cont">Zorginstellingen mogen de factuur voor de rentevergoeding maandelijks in rekening brengen. Voor zelfstandig gevestigde zorgaanbieders
                           is de frequentie eenmaal per halfjaar. In overleg tussen zorgaanbieder en zorgverzekeraar kan een afwijkende frequentie worden
                           overeengekomen. De rentevergoeding voor zorginstellingen bedraagt maximaal het een-maands-euribor verhoogd met 1,5%. Voor
                           zelfstandig gevestigde zorgaanbieders, die niet zijn verbonden aan een instelling, bedraagt de rentevergoeding maximaal het
                           een-maands-euribor verhoogd met 2,5%. Hierbij dient te worden uitgegaan van het euribor rentetarief op de 15e van de maand.
                           Bij een afwijkende frequentie geldt het gemiddelde over de meerdere peildata.
                        </text:p>
        </text:list-item>
        <text:list-item text:start-value="6">
          <text:p text:style-name="list.end">De individueel (per instelling afzonderlijk) afgegeven tariefbeschikkingen blijven als gevolg van de voorliggende tariefbeschikking
                           ongewijzigd van kracht voor de duur waarvoor deze zijn afgegeven.
                        </text:p>
        </text:list-item>
      </text:list>
      <text:h text:outline-level="3" text:style-name="divisiekop1">Intrekking oude tariefbeschikking
                  </text:h>
      <text:p text:style-name="circulaire_divisie">Gelijktijdig met de inwerkingtreding van deze beschikking wordt de tariefbeschikking van 8 februari 2010, met nummer 450-10-04,
                     ingetrokken.
                  </text:p>
      <text:h text:outline-level="3" text:style-name="divisiekop1">Overgangsbepaling
                  </text:h>
      <text:p text:style-name="circulaire_divisie">De tariefbeschikking van 8 februari 2010, met nummer 450-10-04, blijft van toepassing op aangelegenheden die hun grondslag
                     vinden in, dan wel voortvloeien uit die beschikking en die betrekking hebben op de periode waarvoor die beschikking gold.
                  </text:p>
      <text:h text:outline-level="3" text:style-name="divisiekop1">Inwerkingtreding
                  </text:h>
      <text:p text:style-name="alineagroep">Deze tariefbeschikking treedt in werking op 1 januari 2011.</text:p>
      <text:p text:style-name="alineagroep.end">Indien de Staatscourant waarin de mededeling als bedoeld in artikel 20, tweede lid, sub b, van de Wmg wordt geplaatst, wordt
                        uitgegeven na 31 december 2010, treedt de beleidsregel in werking met ingang van de tweede dag na de dagtekening van de Staatscourant
                        waarin de mededeling wordt geplaatst en werkt terug tot en met 1 januari 2011.
                     </text:p>
      <text:h text:outline-level="3" text:style-name="divisiekop1">Bezwaar en beroep
                  </text:h>
      <text:p text:style-name="alineagroep">Ingevolge artikel 105 van de Wet marktordening gezondheidszorg (Wmg), juncto artikel 7:1, eerste lid, van de Algemene wet
                        bestuursrecht (Awb) kan een belanghebbende binnen zes weken na de datum van verzending van dit besluit een bezwaarschrift,
                        per post dan wel per fax (dus niet via e-mail), indienen bij de Nederlandse Zorgautoriteit, Unit Bezwaar, beroep en boetes,
                        Postbus 3017, 3502 GA Utrecht.
                     </text:p>
      <text:p text:style-name="alineagroep.end">Het bezwaar dient conform artikel 6:5, eerste lid, Awb schriftelijk en ondertekend te worden ingediend en moet tenminste de
                        volgende gegevens bevatten:
                     </text:p>
      <text:list text:style-name="list-style-3">
        <text:list-item>
          <text:p text:style-name="list.start">naam en adres van de indiener;
                           </text:p>
        </text:list-item>
        <text:list-item>
          <text:p text:style-name="list.cont">een omschrijving van het besluit waartegen het bezwaar zich richt, en
                           </text:p>
        </text:list-item>
        <text:list-item>
          <text:p text:style-name="list.end">de gronden van het bezwaar.
                           </text:p>
        </text:list-item>
      </text:list>
      <text:p text:style-name="circulaire_divisie">Het verdient aanbeveling om een afschrift van het bestreden besluit bij te voegen.</text:p>
      <text:p text:style-name="ondertekening">Hoogachtend,</text:p>
      <text:p text:style-name="ondertekening">Nederlandse Zorgautoriteit,</text:p>
      <text:p text:style-name="ondertekening">M.S. Mulder, </text:p>
      <text:p text:style-name="ondertekening.end">
                     directeur Zorgmarkten Cur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Tariefbeschikking rentevergoeding onderhanden DBC’s GGZ</dc:title>
  </office:meta>
</office:document-meta>
</file>